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66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text-underline-style="none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111">
      <style:map style:condition="cell-content-is-between(0%,25%)" style:apply-style-name="Neutral" style:base-cell-address="Sheet1.J3"/>
      <style:map style:condition="cell-content-is-between(26%,50%)" style:apply-style-name="Good" style:base-cell-address="Sheet1.J3"/>
      <style:map style:condition="cell-content-is-between(51%,75%)" style:apply-style-name="Excellent" style:base-cell-address="Sheet1.J3"/>
      <style:map style:condition="cell-content()&gt;75%" style:apply-style-name="Over_20_Excellent" style:base-cell-address="Sheet1.J3"/>
    </style:style>
    <style:style style:name="ce14" style:family="table-cell" style:parent-style-name="Default">
      <style:map style:condition="cell-content()&gt;=4.5" style:apply-style-name="Excellent" style:base-cell-address="Sheet1.K3"/>
      <style:map style:condition="cell-content()&gt;=4" style:apply-style-name="Good" style:base-cell-address="Sheet1.K3"/>
      <style:map style:condition="cell-content()&gt;=3.5" style:apply-style-name="Neutral" style:base-cell-address="Sheet1.K3"/>
      <style:map style:condition="cell-content()&lt;3.5" style:apply-style-name="Bad" style:base-cell-address="Sheet1.K3"/>
    </style:style>
    <style:style style:name="ce15" style:family="table-cell" style:parent-style-name="Accent_20_1">
      <style:map style:condition="cell-content()&gt;=4.5" style:apply-style-name="Excellent" style:base-cell-address="Sheet1.K3"/>
      <style:map style:condition="cell-content()&gt;=4" style:apply-style-name="Good" style:base-cell-address="Sheet1.K3"/>
      <style:map style:condition="cell-content()&gt;=3.5" style:apply-style-name="Neutral" style:base-cell-address="Sheet1.K3"/>
      <style:map style:condition="cell-content()&lt;3.5" style:apply-style-name="Bad" style:base-cell-address="Sheet1.K3"/>
    </style:style>
    <style:style style:name="ce16" style:family="table-cell" style:parent-style-name="Accent">
      <style:map style:condition="cell-content()&gt;=4.5" style:apply-style-name="Excellent" style:base-cell-address="Sheet1.K3"/>
      <style:map style:condition="cell-content()&gt;=4" style:apply-style-name="Good" style:base-cell-address="Sheet1.K3"/>
      <style:map style:condition="cell-content()&gt;=3.5" style:apply-style-name="Neutral" style:base-cell-address="Sheet1.K3"/>
      <style:map style:condition="cell-content()&lt;3.5" style:apply-style-name="Bad" style:base-cell-address="Sheet1.K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47" table:default-cell-style-name="Default"/>
        <table:table-row table:style-name="ro1">
          <table:table-cell table:style-name="Heading_20_1" office:value-type="string" calcext:value-type="string">
            <text:p>Students Evaluation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Semester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Course Name</text:p>
          </table:table-cell>
          <table:table-cell office:value-type="string" calcext:value-type="string">
            <text:p>Level </text:p>
          </table:table-cell>
          <table:table-cell office:value-type="string" calcext:value-type="string">
            <text:p>Instructional Method </text:p>
          </table:table-cell>
          <table:table-cell office:value-type="string" calcext:value-type="string">
            <text:p>Respondents</text:p>
          </table:table-cell>
          <table:table-cell office:value-type="string" calcext:value-type="string">
            <text:p>Enrollment</text:p>
          </table:table-cell>
          <table:table-cell office:value-type="string" calcext:value-type="string">
            <text:p>Response Rate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Q1 - Mean</text:p>
          </table:table-cell>
          <table:table-cell office:value-type="string" calcext:value-type="string">
            <text:p>Q1 - Standard Derivation</text:p>
          </table:table-cell>
          <table:table-cell office:value-type="string" calcext:value-type="string">
            <text:p>Q1 - Responses</text:p>
          </table:table-cell>
          <table:table-cell office:value-type="string" calcext:value-type="string">
            <text:p>Q2 - Mean</text:p>
          </table:table-cell>
          <table:table-cell office:value-type="string" calcext:value-type="string">
            <text:p>Q2 - Standard Derivation</text:p>
          </table:table-cell>
          <table:table-cell office:value-type="string" calcext:value-type="string">
            <text:p>Q2 - Responses</text:p>
          </table:table-cell>
          <table:table-cell office:value-type="string" calcext:value-type="string">
            <text:p>Q3 - Mean</text:p>
          </table:table-cell>
          <table:table-cell office:value-type="string" calcext:value-type="string">
            <text:p>Q3 - Standard Derivation</text:p>
          </table:table-cell>
          <table:table-cell office:value-type="string" calcext:value-type="string">
            <text:p>Q3 - Responses</text:p>
          </table:table-cell>
          <table:table-cell office:value-type="string" calcext:value-type="string">
            <text:p>Q4 - Mean</text:p>
          </table:table-cell>
          <table:table-cell office:value-type="string" calcext:value-type="string">
            <text:p>Q4 - Standard Derivation</text:p>
          </table:table-cell>
          <table:table-cell office:value-type="string" calcext:value-type="string">
            <text:p>Q4 - Responses</text:p>
          </table:table-cell>
          <table:table-cell office:value-type="string" calcext:value-type="string">
            <text:p>Q5 - Mean</text:p>
          </table:table-cell>
          <table:table-cell office:value-type="string" calcext:value-type="string">
            <text:p>Q5 - Standard Derivation</text:p>
          </table:table-cell>
          <table:table-cell office:value-type="string" calcext:value-type="string">
            <text:p>Q5 - <text:s/>Responses</text:p>
          </table:table-cell>
          <table:table-cell office:value-type="string" calcext:value-type="string">
            <text:p>Q6 - Mean</text:p>
          </table:table-cell>
          <table:table-cell office:value-type="string" calcext:value-type="string">
            <text:p>Q6 - Standard Derivation</text:p>
          </table:table-cell>
          <table:table-cell office:value-type="string" calcext:value-type="string">
            <text:p>Q6 - Responses</text:p>
          </table:table-cell>
          <table:table-cell office:value-type="string" calcext:value-type="string">
            <text:p>Q7- Mean</text:p>
          </table:table-cell>
          <table:table-cell office:value-type="string" calcext:value-type="string">
            <text:p>Q7- Standard Derivation</text:p>
          </table:table-cell>
          <table:table-cell office:value-type="string" calcext:value-type="string">
            <text:p>Q7- Responses</text:p>
          </table:table-cell>
          <table:table-cell office:value-type="string" calcext:value-type="string">
            <text:p>Q8- Mean</text:p>
          </table:table-cell>
          <table:table-cell office:value-type="string" calcext:value-type="string">
            <text:p>Q8- Standard Derivation</text:p>
          </table:table-cell>
          <table:table-cell office:value-type="string" calcext:value-type="string">
            <text:p>Q8- Responses</text:p>
          </table:table-cell>
          <table:table-cell office:value-type="string" calcext:value-type="string">
            <text:p>Q9 - Mean</text:p>
          </table:table-cell>
          <table:table-cell office:value-type="string" calcext:value-type="string">
            <text:p>Q9 - Standard Derivation</text:p>
          </table:table-cell>
          <table:table-cell office:value-type="string" calcext:value-type="string">
            <text:p>Q9 - Responses</text:p>
          </table:table-cell>
          <table:table-cell office:value-type="string" calcext:value-type="string">
            <text:p>Q10- Mean</text:p>
          </table:table-cell>
          <table:table-cell office:value-type="string" calcext:value-type="string">
            <text:p>Q10- Standard Derivation</text:p>
          </table:table-cell>
          <table:table-cell office:value-type="string" calcext:value-type="string">
            <text:p>Q10- Responses</text:p>
          </table:table-cell>
          <table:table-cell office:value-type="string" calcext:value-type="string">
            <text:p>Q11- Mean</text:p>
          </table:table-cell>
          <table:table-cell office:value-type="string" calcext:value-type="string">
            <text:p>Q11- Standard Derivation</text:p>
          </table:table-cell>
          <table:table-cell office:value-type="string" calcext:value-type="string">
            <text:p>Q11- Responses</text:p>
          </table:table-cell>
          <table:table-cell office:value-type="string" calcext:value-type="string">
            <text:p>Q12- Mean</text:p>
          </table:table-cell>
          <table:table-cell office:value-type="string" calcext:value-type="string">
            <text:p>Q12- Standard Derivation</text:p>
          </table:table-cell>
          <table:table-cell office:value-type="string" calcext:value-type="string">
            <text:p>Q12- Responses</text:p>
          </table:table-cell>
          <table:table-cell office:value-type="string" calcext:value-type="string">
            <text:p>Q13- Mean</text:p>
          </table:table-cell>
          <table:table-cell office:value-type="string" calcext:value-type="string">
            <text:p>Q13- Standard Derivation</text:p>
          </table:table-cell>
          <table:table-cell office:value-type="string" calcext:value-type="string">
            <text:p>Q13- Responses</text:p>
          </table:table-cell>
          <table:table-cell office:value-type="string" calcext:value-type="string">
            <text:p>Q14- Mean</text:p>
          </table:table-cell>
          <table:table-cell office:value-type="string" calcext:value-type="string">
            <text:p>Q14- Standard Derivation</text:p>
          </table:table-cell>
          <table:table-cell office:value-type="string" calcext:value-type="string">
            <text:p>Q14- Responses</text:p>
          </table:table-cell>
          <table:table-cell office:value-type="string" calcext:value-type="string">
            <text:p>Q15- Mean</text:p>
          </table:table-cell>
          <table:table-cell office:value-type="string" calcext:value-type="string">
            <text:p>Q15- Standard Derivation</text:p>
          </table:table-cell>
          <table:table-cell office:value-type="string" calcext:value-type="string">
            <text:p>Q15- Responses</text:p>
          </table:table-cell>
          <table:table-cell table:style-name="ce5" office:value-type="string" calcext:value-type="string">
            <text:p>Q16- Mean</text:p>
          </table:table-cell>
          <table:table-cell office:value-type="string" calcext:value-type="string">
            <text:p>Q16- Standard Derivation</text:p>
          </table:table-cell>
          <table:table-cell office:value-type="string" calcext:value-type="string">
            <text:p>Q16- Responses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8" office:value-type="percentage" office:value="0.2941" calcext:value-type="percentage">
            <text:p>29,41%</text:p>
          </table:table-cell>
          <table:table-cell table:style-name="ce14" office:value-type="float" office:value="4.12" calcext:value-type="float">
            <text:p>4,12</text:p>
          </table:table-cell>
          <table:table-cell table:style-name="ce15" office:value-type="float" office:value="4.2" calcext:value-type="float">
            <text:p>4,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55" calcext:value-type="float">
            <text:p>1,55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55" calcext:value-type="float">
            <text:p>1,55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Research Exposure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" table:formula="of:=TRUNC((100*([.H4]/[.I4])); 2)%" office:value-type="percentage" office:value="0.3333" calcext:value-type="percentage">
            <text:p>33,33%</text:p>
          </table:table-cell>
          <table:table-cell table:number-columns-repeated="46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URS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<text:s/>Undergraduate Research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URS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<text:s/>Undergraduate Research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8" table:formula="of:=TRUNC((100*([.H10]/[.I10])); 2)%" office:value-type="percentage" office:value="0.8461" calcext:value-type="percentage">
            <text:p>84,61%</text:p>
          </table:table-cell>
          <table:table-cell table:style-name="ce14" table:formula="of:==IFERROR(AVERAGE([.L10];[.O10]; [.R10]; [.U10]; [.X10]; [.AA10]; [.AD10]; [.AG10]; [.AJ10]; [.AM10]; [.AP10]; [.AS10]; [.AV10]; [.AY10]; [.BB10]; [.BE10]);&quot;N/A&quot;)" office:value-type="float" office:value="4.028" calcext:value-type="float">
            <text:p>4,028</text:p>
          </table:table-cell>
          <table:table-cell table:style-name="ce15" office:value-type="float" office:value="4.09" calcext:value-type="float">
            <text:p>4,09</text:p>
          </table:table-cell>
          <table:table-cell office:value-type="float" office:value="0.95" calcext:value-type="float">
            <text:p>0,95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3.68" calcext:value-type="float">
            <text:p>3,68</text:p>
          </table:table-cell>
          <table:table-cell office:value-type="float" office:value="0.75" calcext:value-type="float">
            <text:p>0,75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4.6" calcext:value-type="float">
            <text:p>4,6</text:p>
          </table:table-cell>
          <table:table-cell office:value-type="float" office:value="0.49" calcext:value-type="float">
            <text:p>0,49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3.82" calcext:value-type="float">
            <text:p>3,82</text:p>
          </table:table-cell>
          <table:table-cell office:value-type="float" office:value="0.94" calcext:value-type="float">
            <text:p>0,94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3.95" calcext:value-type="float">
            <text:p>3,95</text:p>
          </table:table-cell>
          <table:table-cell office:value-type="float" office:value="0.93" calcext:value-type="float">
            <text:p>0,93</text:p>
          </table:table-cell>
          <table:table-cell office:value-type="float" office:value="22" calcext:value-type="float">
            <text:p>22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8" table:formula="of:=TRUNC((100*([.H11]/[.I11])); 2)%" office:value-type="percentage" office:value="0.8666" calcext:value-type="percentage">
            <text:p>86,66%</text:p>
          </table:table-cell>
          <table:table-cell table:style-name="ce14" table:formula="of:==IFERROR(AVERAGE([.L11];[.O11]; [.R11]; [.U11]; [.X11]; [.AA11]; [.AD11]; [.AG11]; [.AJ11]; [.AM11]; [.AP11]; [.AS11]; [.AV11]; [.AY11]; [.BB11]; [.BE11]);&quot;N/A&quot;)" office:value-type="float" office:value="3.812" calcext:value-type="float">
            <text:p>3,812</text:p>
          </table:table-cell>
          <table:table-cell table:style-name="ce15" office:value-type="float" office:value="3.69" calcext:value-type="float">
            <text:p>3,69</text:p>
          </table:table-cell>
          <table:table-cell office:value-type="float" office:value="1.38" calcext:value-type="float">
            <text:p>1,38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3.46" calcext:value-type="float">
            <text:p>3,46</text:p>
          </table:table-cell>
          <table:table-cell office:value-type="float" office:value="1.5" calcext:value-type="float">
            <text:p>1,5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.6" calcext:value-type="float">
            <text:p>4,6</text:p>
          </table:table-cell>
          <table:table-cell office:value-type="float" office:value="0.8" calcext:value-type="float">
            <text:p>0,8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3.77" calcext:value-type="float">
            <text:p>3,77</text:p>
          </table:table-cell>
          <table:table-cell office:value-type="float" office:value="1.12" calcext:value-type="float">
            <text:p>1,12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3.54" calcext:value-type="float">
            <text:p>3,54</text:p>
          </table:table-cell>
          <table:table-cell office:value-type="float" office:value="1.55" calcext:value-type="float">
            <text:p>1,55</text:p>
          </table:table-cell>
          <table:table-cell office:value-type="float" office:value="13" calcext:value-type="float">
            <text:p>13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8" table:formula="of:=TRUNC((100*([.H12]/[.I12])); 2)%" office:value-type="percentage" office:value="0.2" calcext:value-type="percentage">
            <text:p>20,00%</text:p>
          </table:table-cell>
          <table:table-cell table:style-name="ce14" table:formula="of:==IFERROR(AVERAGE([.L12];[.O12]; [.R12]; [.U12]; [.X12]; [.AA12]; [.AD12]; [.AG12]; [.AJ12]; [.AM12]; [.AP12]; [.AS12]; [.AV12]; [.AY12]; [.BB12]; [.BE12]);&quot;N/A&quot;)" office:value-type="float" office:value="3.8" calcext:value-type="float">
            <text:p>3,8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0.71" calcext:value-type="float">
            <text:p>0,7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1.12" calcext:value-type="float">
            <text:p>1,1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0.71" calcext:value-type="float">
            <text:p>0,7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75" calcext:value-type="float">
            <text:p>3,75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" table:formula="of:=TRUNC((100*([.H13]/[.I13])); 2)%" office:value-type="percentage" office:value="0.0526" calcext:value-type="percentage">
            <text:p>5,26%</text:p>
          </table:table-cell>
          <table:table-cell table:number-columns-repeated="15" office:value-type="string" calcext:value-type="string">
            <text:p>N/A</text:p>
          </table:table-cell>
          <table:table-cell/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ce8" table:formula="of:=TRUNC((100*([.H14]/[.I14])); 2)%" office:value-type="percentage" office:value="0.1923" calcext:value-type="percentage">
            <text:p>19,23%</text:p>
          </table:table-cell>
          <table:table-cell table:style-name="ce14" table:formula="of:==IFERROR(AVERAGE([.L14];[.O14]; [.R14]; [.U14]; [.X14]; [.AA14]; [.AD14]; [.AG14]; [.AJ14]; [.AM14]; [.AP14]; [.AS14]; [.AV14]; [.AY14]; [.BB14]; [.BE14]);&quot;N/A&quot;)" office:value-type="float" office:value="4.07" calcext:value-type="float">
            <text:p>4,07</text:p>
          </table:table-cell>
          <table:table-cell table:style-name="ce15" office:value-type="float" office:value="4.4" calcext:value-type="float">
            <text:p>4,4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.6" calcext:value-type="float">
            <text:p>3,6</text:p>
          </table:table-cell>
          <table:table-cell office:value-type="float" office:value="1.28" calcext:value-type="float">
            <text:p>1,28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15" calcext:value-type="float">
            <text:p>4,15</text:p>
          </table:table-cell>
          <table:table-cell office:value-type="float" office:value="1.23" calcext:value-type="float">
            <text:p>1,2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12" calcext:value-type="float">
            <text:p>1,1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8" table:formula="of:=TRUNC((100*([.H15]/[.I15])); 2)%" office:value-type="percentage" office:value="0.2083" calcext:value-type="percentage">
            <text:p>20,83%</text:p>
          </table:table-cell>
          <table:table-cell table:style-name="ce14" table:formula="of:==IFERROR(AVERAGE([.L15];[.O15]; [.R15]; [.U15]; [.X15]; [.AA15]; [.AD15]; [.AG15]; [.AJ15]; [.AM15]; [.AP15]; [.AS15]; [.AV15]; [.AY15]; [.BB15]; [.BE15]);&quot;N/A&quot;)" office:value-type="float" office:value="4.064" calcext:value-type="float">
            <text:p>4,064</text:p>
          </table:table-cell>
          <table:table-cell table:style-name="ce15" office:value-type="float" office:value="4.2" calcext:value-type="float">
            <text:p>4,2</text:p>
          </table:table-cell>
          <table:table-cell table:style-name="ce6" office:value-type="float" office:value="0.75" calcext:value-type="float">
            <text:p>0,75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1.01" calcext:value-type="float">
            <text:p>1,0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32" calcext:value-type="float">
            <text:p>4,32</text:p>
          </table:table-cell>
          <table:table-cell office:value-type="float" office:value="0.97" calcext:value-type="float">
            <text:p>0,97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0.94" calcext:value-type="float">
            <text:p>0,9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1.17" calcext:value-type="float">
            <text:p>1,17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" table:formula="of:=TRUNC((100*([.H16]/[.I16])); 2)%" office:value-type="percentage" office:value="0.25" calcext:value-type="percentage">
            <text:p>25,00%</text:p>
          </table:table-cell>
          <table:table-cell table:style-name="ce14" table:formula="of:==IFERROR(AVERAGE([.L16];[.O16]; [.R16]; [.U16]; [.X16]; [.AA16]; [.AD16]; [.AG16]; [.AJ16]; [.AM16]; [.AP16]; [.AS16]; [.AV16]; [.AY16]; [.BB16]; [.BE16]);&quot;N/A&quot;)" office:value-type="float" office:value="4.68" calcext:value-type="float">
            <text:p>4,68</text:p>
          </table:table-cell>
          <table:table-cell table:style-name="ce15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1.17" calcext:value-type="float">
            <text:p>1,17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4" calcext:value-type="float">
            <text:p>4,4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" table:formula="of:=TRUNC((100*([.H17]/[.I17])); 2) %" office:value-type="percentage" office:value="0.1818" calcext:value-type="percentage">
            <text:p>18,18%</text:p>
          </table:table-cell>
          <table:table-cell table:style-name="ce14" table:formula="of:==IFERROR(AVERAGE([.L17];[.O17]; [.R17]; [.U17]; [.X17]; [.AA17]; [.AD17]; [.AG17]; [.AJ17]; [.AM17]; [.AP17]; [.AS17]; [.AV17]; [.AY17]; [.BB17]; [.BE17]);&quot;N/A&quot;)" office:value-type="float" office:value="4.25" calcext:value-type="float">
            <text:p>4,25</text:p>
          </table:table-cell>
          <table:table-cell table:style-name="ce16" office:value-type="float" office:value="4.5" calcext:value-type="float">
            <text:p>4,5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5" calcext:value-type="float">
            <text:p>4,5</text:p>
          </table:table-cell>
          <table:table-cell office:value-type="float" office:value="0.87" calcext:value-type="float">
            <text:p>0,87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1.12" calcext:value-type="float">
            <text:p>1,1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5" calcext:value-type="float">
            <text:p>4,5</text:p>
          </table:table-cell>
          <table:table-cell office:value-type="float" office:value="0.87" calcext:value-type="float">
            <text:p>0,87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" table:formula="of:=TRUNC((100*([.H18]/[.I18])); 2) %" office:value-type="percentage" office:value="0.1818" calcext:value-type="percentage">
            <text:p>18,18%</text:p>
          </table:table-cell>
          <table:table-cell table:style-name="ce14" table:formula="of:==IFERROR(AVERAGE([.L18];[.O18]; [.R18]; [.U18]; [.X18]; [.AA18]; [.AD18]; [.AG18]; [.AJ18]; [.AM18]; [.AP18]; [.AS18]; [.AV18]; [.AY18]; [.BB18]; [.BE18]);&quot;N/A&quot;)" office:value-type="float" office:value="3.85" calcext:value-type="float">
            <text:p>3,85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1.12" calcext:value-type="float">
            <text:p>1,1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office:value-type="float" office:value="1.22" calcext:value-type="float">
            <text:p>1,2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5" calcext:value-type="float">
            <text:p>4,5</text:p>
          </table:table-cell>
          <table:table-cell office:value-type="float" office:value="0.87" calcext:value-type="float">
            <text:p>0,87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0.71" calcext:value-type="float">
            <text:p>0,7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ce8" table:formula="of:=TRUNC((100*([.H19]/[.I19])); 2) %" office:value-type="percentage" office:value="0.375" calcext:value-type="percentage">
            <text:p>37,50%</text:p>
          </table:table-cell>
          <table:table-cell table:style-name="ce14" table:formula="of:==IFERROR(AVERAGE([.L19];[.O19]; [.R19]; [.U19]; [.X19]; [.AA19]; [.AD19]; [.AG19]; [.AJ19]; [.AM19]; [.AP19]; [.AS19]; [.AV19]; [.AY19]; [.BB19]; [.BE19]);&quot;N/A&quot;)" office:value-type="float" office:value="4.112" calcext:value-type="float">
            <text:p>4,112</text:p>
          </table:table-cell>
          <table:table-cell table:style-name="ce14" office:value-type="float" office:value="4.56" calcext:value-type="float">
            <text:p>4,56</text:p>
          </table:table-cell>
          <table:table-cell office:value-type="float" office:value="0.68" calcext:value-type="float">
            <text:p>0,68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3.44" calcext:value-type="float">
            <text:p>3,44</text:p>
          </table:table-cell>
          <table:table-cell office:value-type="float" office:value="0.96" calcext:value-type="float">
            <text:p>0,96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4.56" calcext:value-type="float">
            <text:p>4,56</text:p>
          </table:table-cell>
          <table:table-cell office:value-type="float" office:value="0.68" calcext:value-type="float">
            <text:p>0,68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0.94" calcext:value-type="float">
            <text:p>0,94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URS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<text:s/>Undergraduate Research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<text:s/>Undergraduate Research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URS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Undergrad Research II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8" table:formula="of:=TRUNC((100*([.H26]/[.I26])); 2) %" office:value-type="percentage" office:value="0.2272" calcext:value-type="percentage">
            <text:p>22,72%</text:p>
          </table:table-cell>
          <table:table-cell table:style-name="ce14" table:formula="of:==IFERROR(AVERAGE([.L26];[.O26]; [.R26]; [.U26]; [.X26]; [.AA26]; [.AD26]; [.AG26]; [.AJ26]; [.AM26]; [.AP26]; [.AS26]; [.AV26]; [.AY26]; [.BB26]; [.BE26]);&quot;N/A&quot;)" office:value-type="float" office:value="4.5" calcext:value-type="float">
            <text:p>4,5</text:p>
          </table:table-cell>
          <table:table-cell table:style-name="ce14" office:value-type="string" calcext:value-type="string">
            <text:p>4.2</text:p>
          </table:table-cell>
          <table:table-cell office:value-type="string" calcext:value-type="string">
            <text:p>1.17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1.47" calcext:value-type="float">
            <text:p>1,47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2" calcext:value-type="float">
            <text:p>4,2</text:p>
          </table:table-cell>
          <table:table-cell office:value-type="float" office:value="0.98" calcext:value-type="float">
            <text:p>0,98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" table:formula="of:=TRUNC((100*([.H27]/[.I27])); 2) %" office:value-type="percentage" office:value="0.1739" calcext:value-type="percentage">
            <text:p>17,39%</text:p>
          </table:table-cell>
          <table:table-cell table:style-name="ce14" table:formula="of:==IFERROR(AVERAGE([.L27];[.O27]; [.R27]; [.U27]; [.X27]; [.AA27]; [.AD27]; [.AG27]; [.AJ27]; [.AM27]; [.AP27]; [.AS27]; [.AV27]; [.AY27]; [.BB27]; [.BE27]);&quot;N/A&quot;)" office:value-type="float" office:value="3.3125" calcext:value-type="float">
            <text:p>3,3125</text:p>
          </table:table-cell>
          <table:table-cell table:style-name="ce14" office:value-type="float" office:value="3.25" calcext:value-type="float">
            <text:p>3,25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office:value-type="float" office:value="1.58" calcext:value-type="float">
            <text:p>1,58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3.25</text:p>
          </table:table-cell>
          <table:table-cell office:value-type="string" calcext:value-type="string">
            <text:p>1.48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style-name="ce14" table:formula="of:==IFERROR(AVERAGE([.AB27];[.AE27]; [.AH27]; [.AK27]; [.AN27]; [.AQ27]; [.AT27]; [.AW27]; [.AZ27]; [.BC27]; [.BF27]; [.BI27]; [.BL27]; [.BO27]; [.BR27]; [.BU27]);&quot;N/A&quot;)" office:value-type="string" office:string-value="N/A" calcext:value-type="string">
            <text:p>N/A</text:p>
          </table:table-cell>
          <table:table-cell table:formula="of:==IFERROR(AVERAGE([.AC27];[.AF27]; [.AI27]; [.AL27]; [.AO27]; [.AR27]; [.AU27]; [.AX27]; [.BA27]; [.BD27]; [.BG27]; [.BJ27]; [.BM27]; [.BP27]; [.BS27]; [.BV27]);&quot;N/A&quot;)" office:value-type="string" office:string-value="N/A" calcext:value-type="string">
            <text:p>N/A</text:p>
          </table:table-cell>
          <table:table-cell table:formula="of:==IFERROR(AVERAGE([.AD27];[.AG27]; [.AJ27]; [.AM27]; [.AP27]; [.AS27]; [.AV27]; [.AY27]; [.BB27]; [.BE27]; [.BH27]; [.BK27]; [.BN27]; [.BQ27]; [.BT27]; [.BW27]);&quot;N/A&quot;)" office:value-type="string" office:string-value="N/A" calcext:value-type="string">
            <text:p>N/A</text:p>
          </table:table-cell>
          <table:table-cell table:style-name="ce14" table:formula="of:==IFERROR(AVERAGE([.AE27];[.AH27]; [.AK27]; [.AN27]; [.AQ27]; [.AT27]; [.AW27]; [.AZ27]; [.BC27]; [.BF27]; [.BI27]; [.BL27]; [.BO27]; [.BR27]; [.BU27]; [.BX27]);&quot;N/A&quot;)" office:value-type="string" office:string-value="N/A" calcext:value-type="string">
            <text:p>N/A</text:p>
          </table:table-cell>
          <table:table-cell table:formula="of:==IFERROR(AVERAGE([.AF27];[.AI27]; [.AL27]; [.AO27]; [.AR27]; [.AU27]; [.AX27]; [.BA27]; [.BD27]; [.BG27]; [.BJ27]; [.BM27]; [.BP27]; [.BS27]; [.BV27]; [.BY27]);&quot;N/A&quot;)" office:value-type="string" office:string-value="N/A" calcext:value-type="string">
            <text:p>N/A</text:p>
          </table:table-cell>
          <table:table-cell table:formula="of:==IFERROR(AVERAGE([.AG27];[.AJ27]; [.AM27]; [.AP27]; [.AS27]; [.AV27]; [.AY27]; [.BB27]; [.BE27]; [.BH27]; [.BK27]; [.BN27]; [.BQ27]; [.BT27]; [.BW27]; [.BZ27]);&quot;N/A&quot;)" office:value-type="string" office:string-value="N/A" calcext:value-type="string">
            <text:p>N/A</text:p>
          </table:table-cell>
          <table:table-cell table:style-name="ce14" table:formula="of:==IFERROR(AVERAGE([.AH27];[.AK27]; [.AN27]; [.AQ27]; [.AT27]; [.AW27]; [.AZ27]; [.BC27]; [.BF27]; [.BI27]; [.BL27]; [.BO27]; [.BR27]; [.BU27]; [.BX27]; [.CA27]);&quot;N/A&quot;)" office:value-type="string" office:string-value="N/A" calcext:value-type="string">
            <text:p>N/A</text:p>
          </table:table-cell>
          <table:table-cell table:formula="of:==IFERROR(AVERAGE([.AI27];[.AL27]; [.AO27]; [.AR27]; [.AU27]; [.AX27]; [.BA27]; [.BD27]; [.BG27]; [.BJ27]; [.BM27]; [.BP27]; [.BS27]; [.BV27]; [.BY27]; [.CB27]);&quot;N/A&quot;)" office:value-type="string" office:string-value="N/A" calcext:value-type="string">
            <text:p>N/A</text:p>
          </table:table-cell>
          <table:table-cell table:formula="of:==IFERROR(AVERAGE([.AJ27];[.AM27]; [.AP27]; [.AS27]; [.AV27]; [.AY27]; [.BB27]; [.BE27]; [.BH27]; [.BK27]; [.BN27]; [.BQ27]; [.BT27]; [.BW27]; [.BZ27]; [.CC27]);&quot;N/A&quot;)" office:value-type="string" office:string-value="N/A" calcext:value-type="string">
            <text:p>N/A</text:p>
          </table:table-cell>
          <table:table-cell table:style-name="ce14" table:formula="of:==IFERROR(AVERAGE([.AK27];[.AN27]; [.AQ27]; [.AT27]; [.AW27]; [.AZ27]; [.BC27]; [.BF27]; [.BI27]; [.BL27]; [.BO27]; [.BR27]; [.BU27]; [.BX27]; [.CA27]; [.CD27]);&quot;N/A&quot;)" office:value-type="string" office:string-value="N/A" calcext:value-type="string">
            <text:p>N/A</text:p>
          </table:table-cell>
          <table:table-cell table:formula="of:==IFERROR(AVERAGE([.AL27];[.AO27]; [.AR27]; [.AU27]; [.AX27]; [.BA27]; [.BD27]; [.BG27]; [.BJ27]; [.BM27]; [.BP27]; [.BS27]; [.BV27]; [.BY27]; [.CB27]; [.CE27]);&quot;N/A&quot;)" office:value-type="string" office:string-value="N/A" calcext:value-type="string">
            <text:p>N/A</text:p>
          </table:table-cell>
          <table:table-cell table:formula="of:==IFERROR(AVERAGE([.AM27];[.AP27]; [.AS27]; [.AV27]; [.AY27]; [.BB27]; [.BE27]; [.BH27]; [.BK27]; [.BN27]; [.BQ27]; [.BT27]; [.BW27]; [.BZ27]; [.CC27]; [.CF27]);&quot;N/A&quot;)" office:value-type="string" office:string-value="N/A" calcext:value-type="string">
            <text:p>N/A</text:p>
          </table:table-cell>
          <table:table-cell table:style-name="ce14" table:formula="of:==IFERROR(AVERAGE([.AN27];[.AQ27]; [.AT27]; [.AW27]; [.AZ27]; [.BC27]; [.BF27]; [.BI27]; [.BL27]; [.BO27]; [.BR27]; [.BU27]; [.BX27]; [.CA27]; [.CD27]; [.CG27]);&quot;N/A&quot;)" office:value-type="string" office:string-value="N/A" calcext:value-type="string">
            <text:p>N/A</text:p>
          </table:table-cell>
          <table:table-cell table:formula="of:==IFERROR(AVERAGE([.AO27];[.AR27]; [.AU27]; [.AX27]; [.BA27]; [.BD27]; [.BG27]; [.BJ27]; [.BM27]; [.BP27]; [.BS27]; [.BV27]; [.BY27]; [.CB27]; [.CE27]; [.CH27]);&quot;N/A&quot;)" office:value-type="string" office:string-value="N/A" calcext:value-type="string">
            <text:p>N/A</text:p>
          </table:table-cell>
          <table:table-cell table:formula="of:==IFERROR(AVERAGE([.AP27];[.AS27]; [.AV27]; [.AY27]; [.BB27]; [.BE27]; [.BH27]; [.BK27]; [.BN27]; [.BQ27]; [.BT27]; [.BW27]; [.BZ27]; [.CC27]; [.CF27]; [.CI27]);&quot;N/A&quot;)" office:value-type="string" office:string-value="N/A" calcext:value-type="string">
            <text:p>N/A</text:p>
          </table:table-cell>
          <table:table-cell table:style-name="ce14" table:formula="of:==IFERROR(AVERAGE([.AQ27];[.AT27]; [.AW27]; [.AZ27]; [.BC27]; [.BF27]; [.BI27]; [.BL27]; [.BO27]; [.BR27]; [.BU27]; [.BX27]; [.CA27]; [.CD27]; [.CG27]; [.CJ27]);&quot;N/A&quot;)" office:value-type="string" office:string-value="N/A" calcext:value-type="string">
            <text:p>N/A</text:p>
          </table:table-cell>
          <table:table-cell table:formula="of:==IFERROR(AVERAGE([.AR27];[.AU27]; [.AX27]; [.BA27]; [.BD27]; [.BG27]; [.BJ27]; [.BM27]; [.BP27]; [.BS27]; [.BV27]; [.BY27]; [.CB27]; [.CE27]; [.CH27]; [.CK27]);&quot;N/A&quot;)" office:value-type="string" office:string-value="N/A" calcext:value-type="string">
            <text:p>N/A</text:p>
          </table:table-cell>
          <table:table-cell table:formula="of:==IFERROR(AVERAGE([.AS27];[.AV27]; [.AY27]; [.BB27]; [.BE27]; [.BH27]; [.BK27]; [.BN27]; [.BQ27]; [.BT27]; [.BW27]; [.BZ27]; [.CC27]; [.CF27]; [.CI27]; [.CL27]);&quot;N/A&quot;)" office:value-type="string" office:string-value="N/A" calcext:value-type="string">
            <text:p>N/A</text:p>
          </table:table-cell>
          <table:table-cell table:style-name="ce14" table:formula="of:==IFERROR(AVERAGE([.AT27];[.AW27]; [.AZ27]; [.BC27]; [.BF27]; [.BI27]; [.BL27]; [.BO27]; [.BR27]; [.BU27]; [.BX27]; [.CA27]; [.CD27]; [.CG27]; [.CJ27]; [.CM27]);&quot;N/A&quot;)" office:value-type="string" office:string-value="N/A" calcext:value-type="string">
            <text:p>N/A</text:p>
          </table:table-cell>
          <table:table-cell table:formula="of:==IFERROR(AVERAGE([.AU27];[.AX27]; [.BA27]; [.BD27]; [.BG27]; [.BJ27]; [.BM27]; [.BP27]; [.BS27]; [.BV27]; [.BY27]; [.CB27]; [.CE27]; [.CH27]; [.CK27]; [.CN27]);&quot;N/A&quot;)" office:value-type="string" office:string-value="N/A" calcext:value-type="string">
            <text:p>N/A</text:p>
          </table:table-cell>
          <table:table-cell table:formula="of:==IFERROR(AVERAGE([.AV27];[.AY27]; [.BB27]; [.BE27]; [.BH27]; [.BK27]; [.BN27]; [.BQ27]; [.BT27]; [.BW27]; [.BZ27]; [.CC27]; [.CF27]; [.CI27]; [.CL27]; [.CO27]);&quot;N/A&quot;)" office:value-type="string" office:string-value="N/A" calcext:value-type="string">
            <text:p>N/A</text:p>
          </table:table-cell>
          <table:table-cell table:style-name="ce14" table:formula="of:==IFERROR(AVERAGE([.AW27];[.AZ27]; [.BC27]; [.BF27]; [.BI27]; [.BL27]; [.BO27]; [.BR27]; [.BU27]; [.BX27]; [.CA27]; [.CD27]; [.CG27]; [.CJ27]; [.CM27]; [.CP27]);&quot;N/A&quot;)" office:value-type="string" office:string-value="N/A" calcext:value-type="string">
            <text:p>N/A</text:p>
          </table:table-cell>
          <table:table-cell table:formula="of:==IFERROR(AVERAGE([.AX27];[.BA27]; [.BD27]; [.BG27]; [.BJ27]; [.BM27]; [.BP27]; [.BS27]; [.BV27]; [.BY27]; [.CB27]; [.CE27]; [.CH27]; [.CK27]; [.CN27]; [.CQ27]);&quot;N/A&quot;)" office:value-type="string" office:string-value="N/A" calcext:value-type="string">
            <text:p>N/A</text:p>
          </table:table-cell>
          <table:table-cell table:formula="of:==IFERROR(AVERAGE([.AY27];[.BB27]; [.BE27]; [.BH27]; [.BK27]; [.BN27]; [.BQ27]; [.BT27]; [.BW27]; [.BZ27]; [.CC27]; [.CF27]; [.CI27]; [.CL27]; [.CO27]; [.CR27]);&quot;N/A&quot;)" office:value-type="string" office:string-value="N/A" calcext:value-type="string">
            <text:p>N/A</text:p>
          </table:table-cell>
          <table:table-cell table:style-name="ce14" table:formula="of:==IFERROR(AVERAGE([.AZ27];[.BC27]; [.BF27]; [.BI27]; [.BL27]; [.BO27]; [.BR27]; [.BU27]; [.BX27]; [.CA27]; [.CD27]; [.CG27]; [.CJ27]; [.CM27]; [.CP27]; [.CS27]);&quot;N/A&quot;)" office:value-type="string" office:string-value="N/A" calcext:value-type="string">
            <text:p>N/A</text:p>
          </table:table-cell>
          <table:table-cell table:formula="of:==IFERROR(AVERAGE([.BA27];[.BD27]; [.BG27]; [.BJ27]; [.BM27]; [.BP27]; [.BS27]; [.BV27]; [.BY27]; [.CB27]; [.CE27]; [.CH27]; [.CK27]; [.CN27]; [.CQ27]; [.CT27]);&quot;N/A&quot;)" office:value-type="string" office:string-value="N/A" calcext:value-type="string">
            <text:p>N/A</text:p>
          </table:table-cell>
          <table:table-cell table:formula="of:==IFERROR(AVERAGE([.BB27];[.BE27]; [.BH27]; [.BK27]; [.BN27]; [.BQ27]; [.BT27]; [.BW27]; [.BZ27]; [.CC27]; [.CF27]; [.CI27]; [.CL27]; [.CO27]; [.CR27]; [.CU27]);&quot;N/A&quot;)" office:value-type="string" office:string-value="N/A" calcext:value-type="string">
            <text:p>N/A</text:p>
          </table:table-cell>
          <table:table-cell table:style-name="ce14" table:formula="of:==IFERROR(AVERAGE([.BC27];[.BF27]; [.BI27]; [.BL27]; [.BO27]; [.BR27]; [.BU27]; [.BX27]; [.CA27]; [.CD27]; [.CG27]; [.CJ27]; [.CM27]; [.CP27]; [.CS27]; [.CV27]);&quot;N/A&quot;)" office:value-type="string" office:string-value="N/A" calcext:value-type="string">
            <text:p>N/A</text:p>
          </table:table-cell>
          <table:table-cell table:formula="of:==IFERROR(AVERAGE([.BD27];[.BG27]; [.BJ27]; [.BM27]; [.BP27]; [.BS27]; [.BV27]; [.BY27]; [.CB27]; [.CE27]; [.CH27]; [.CK27]; [.CN27]; [.CQ27]; [.CT27]; [.CW27]);&quot;N/A&quot;)" office:value-type="string" office:string-value="N/A" calcext:value-type="string">
            <text:p>N/A</text:p>
          </table:table-cell>
          <table:table-cell table:formula="of:==IFERROR(AVERAGE([.BE27];[.BH27]; [.BK27]; [.BN27]; [.BQ27]; [.BT27]; [.BW27]; [.BZ27]; [.CC27]; [.CF27]; [.CI27]; [.CL27]; [.CO27]; [.CR27]; [.CU27]; [.CX27]);&quot;N/A&quot;)" office:value-type="string" office:string-value="N/A" calcext:value-type="string">
            <text:p>N/A</text:p>
          </table:table-cell>
          <table:table-cell table:style-name="ce14" table:formula="of:==IFERROR(AVERAGE([.BF27];[.BI27]; [.BL27]; [.BO27]; [.BR27]; [.BU27]; [.BX27]; [.CA27]; [.CD27]; [.CG27]; [.CJ27]; [.CM27]; [.CP27]; [.CS27]; [.CV27]; [.CY27]);&quot;N/A&quot;)" office:value-type="string" office:string-value="N/A" calcext:value-type="string">
            <text:p>N/A</text:p>
          </table:table-cell>
          <table:table-cell table:formula="of:==IFERROR(AVERAGE([.BG27];[.BJ27]; [.BM27]; [.BP27]; [.BS27]; [.BV27]; [.BY27]; [.CB27]; [.CE27]; [.CH27]; [.CK27]; [.CN27]; [.CQ27]; [.CT27]; [.CW27]; [.CZ27]);&quot;N/A&quot;)" office:value-type="string" office:string-value="N/A" calcext:value-type="string">
            <text:p>N/A</text:p>
          </table:table-cell>
          <table:table-cell table:formula="of:==IFERROR(AVERAGE([.BH27];[.BK27]; [.BN27]; [.BQ27]; [.BT27]; [.BW27]; [.BZ27]; [.CC27]; [.CF27]; [.CI27]; [.CL27]; [.CO27]; [.CR27]; [.CU27]; [.CX27]; [.DA27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 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Master's Thesis Research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=IFERROR(AVERAGE([.L28];[.O28]; [.R28]; [.U28]; [.X28]; [.AA28]; [.AD28]; [.AG28]; [.AJ28]; [.AM28]; [.AP28]; [.AS28]; [.AV28]; [.AY28]; [.BB28]; [.BE28]);&quot;N/A&quot;)" office:value-type="string" office:string-value="N/A" calcext:value-type="string">
            <text:p>N/A</text:p>
          </table:table-cell>
          <table:table-cell table:style-name="ce14" table:formula="of:==IFERROR(AVERAGE([.M28];[.P28]; [.S28]; [.V28]; [.Y28]; [.AB28]; [.AE28]; [.AH28]; [.AK28]; [.AN28]; [.AQ28]; [.AT28]; [.AW28]; [.AZ28]; [.BC28]; [.BF28]);&quot;N/A&quot;)" office:value-type="string" office:string-value="N/A" calcext:value-type="string">
            <text:p>N/A</text:p>
          </table:table-cell>
          <table:table-cell table:formula="of:==IFERROR(AVERAGE([.N28];[.Q28]; [.T28]; [.W28]; [.Z28]; [.AC28]; [.AF28]; [.AI28]; [.AL28]; [.AO28]; [.AR28]; [.AU28]; [.AX28]; [.BA28]; [.BD28]; [.BG28]);&quot;N/A&quot;)" office:value-type="string" office:string-value="N/A" calcext:value-type="string">
            <text:p>N/A</text:p>
          </table:table-cell>
          <table:table-cell table:formula="of:==IFERROR(AVERAGE([.O28];[.R28]; [.U28]; [.X28]; [.AA28]; [.AD28]; [.AG28]; [.AJ28]; [.AM28]; [.AP28]; [.AS28]; [.AV28]; [.AY28]; [.BB28]; [.BE28]; [.BH28]);&quot;N/A&quot;)" office:value-type="string" office:string-value="N/A" calcext:value-type="string">
            <text:p>N/A</text:p>
          </table:table-cell>
          <table:table-cell table:style-name="ce14" table:formula="of:==IFERROR(AVERAGE([.P28];[.S28]; [.V28]; [.Y28]; [.AB28]; [.AE28]; [.AH28]; [.AK28]; [.AN28]; [.AQ28]; [.AT28]; [.AW28]; [.AZ28]; [.BC28]; [.BF28]; [.BI28]);&quot;N/A&quot;)" office:value-type="string" office:string-value="N/A" calcext:value-type="string">
            <text:p>N/A</text:p>
          </table:table-cell>
          <table:table-cell table:formula="of:==IFERROR(AVERAGE([.Q28];[.T28]; [.W28]; [.Z28]; [.AC28]; [.AF28]; [.AI28]; [.AL28]; [.AO28]; [.AR28]; [.AU28]; [.AX28]; [.BA28]; [.BD28]; [.BG28]; [.BJ28]);&quot;N/A&quot;)" office:value-type="string" office:string-value="N/A" calcext:value-type="string">
            <text:p>N/A</text:p>
          </table:table-cell>
          <table:table-cell table:formula="of:==IFERROR(AVERAGE([.R28];[.U28]; [.X28]; [.AA28]; [.AD28]; [.AG28]; [.AJ28]; [.AM28]; [.AP28]; [.AS28]; [.AV28]; [.AY28]; [.BB28]; [.BE28]; [.BH28]; [.BK28]);&quot;N/A&quot;)" office:value-type="string" office:string-value="N/A" calcext:value-type="string">
            <text:p>N/A</text:p>
          </table:table-cell>
          <table:table-cell table:style-name="ce14" table:formula="of:==IFERROR(AVERAGE([.S28];[.V28]; [.Y28]; [.AB28]; [.AE28]; [.AH28]; [.AK28]; [.AN28]; [.AQ28]; [.AT28]; [.AW28]; [.AZ28]; [.BC28]; [.BF28]; [.BI28]; [.BL28]);&quot;N/A&quot;)" office:value-type="string" office:string-value="N/A" calcext:value-type="string">
            <text:p>N/A</text:p>
          </table:table-cell>
          <table:table-cell table:formula="of:==IFERROR(AVERAGE([.T28];[.W28]; [.Z28]; [.AC28]; [.AF28]; [.AI28]; [.AL28]; [.AO28]; [.AR28]; [.AU28]; [.AX28]; [.BA28]; [.BD28]; [.BG28]; [.BJ28]; [.BM28]);&quot;N/A&quot;)" office:value-type="string" office:string-value="N/A" calcext:value-type="string">
            <text:p>N/A</text:p>
          </table:table-cell>
          <table:table-cell table:formula="of:==IFERROR(AVERAGE([.U28];[.X28]; [.AA28]; [.AD28]; [.AG28]; [.AJ28]; [.AM28]; [.AP28]; [.AS28]; [.AV28]; [.AY28]; [.BB28]; [.BE28]; [.BH28]; [.BK28]; [.BN28]);&quot;N/A&quot;)" office:value-type="string" office:string-value="N/A" calcext:value-type="string">
            <text:p>N/A</text:p>
          </table:table-cell>
          <table:table-cell table:style-name="ce14" table:formula="of:==IFERROR(AVERAGE([.V28];[.Y28]; [.AB28]; [.AE28]; [.AH28]; [.AK28]; [.AN28]; [.AQ28]; [.AT28]; [.AW28]; [.AZ28]; [.BC28]; [.BF28]; [.BI28]; [.BL28]; [.BO28]);&quot;N/A&quot;)" office:value-type="string" office:string-value="N/A" calcext:value-type="string">
            <text:p>N/A</text:p>
          </table:table-cell>
          <table:table-cell table:formula="of:==IFERROR(AVERAGE([.W28];[.Z28]; [.AC28]; [.AF28]; [.AI28]; [.AL28]; [.AO28]; [.AR28]; [.AU28]; [.AX28]; [.BA28]; [.BD28]; [.BG28]; [.BJ28]; [.BM28]; [.BP28]);&quot;N/A&quot;)" office:value-type="string" office:string-value="N/A" calcext:value-type="string">
            <text:p>N/A</text:p>
          </table:table-cell>
          <table:table-cell table:formula="of:==IFERROR(AVERAGE([.X28];[.AA28]; [.AD28]; [.AG28]; [.AJ28]; [.AM28]; [.AP28]; [.AS28]; [.AV28]; [.AY28]; [.BB28]; [.BE28]; [.BH28]; [.BK28]; [.BN28]; [.BQ28]);&quot;N/A&quot;)" office:value-type="string" office:string-value="N/A" calcext:value-type="string">
            <text:p>N/A</text:p>
          </table:table-cell>
          <table:table-cell table:style-name="ce14" table:formula="of:==IFERROR(AVERAGE([.Y28];[.AB28]; [.AE28]; [.AH28]; [.AK28]; [.AN28]; [.AQ28]; [.AT28]; [.AW28]; [.AZ28]; [.BC28]; [.BF28]; [.BI28]; [.BL28]; [.BO28]; [.BR28]);&quot;N/A&quot;)" office:value-type="string" office:string-value="N/A" calcext:value-type="string">
            <text:p>N/A</text:p>
          </table:table-cell>
          <table:table-cell table:formula="of:==IFERROR(AVERAGE([.Z28];[.AC28]; [.AF28]; [.AI28]; [.AL28]; [.AO28]; [.AR28]; [.AU28]; [.AX28]; [.BA28]; [.BD28]; [.BG28]; [.BJ28]; [.BM28]; [.BP28]; [.BS28]);&quot;N/A&quot;)" office:value-type="string" office:string-value="N/A" calcext:value-type="string">
            <text:p>N/A</text:p>
          </table:table-cell>
          <table:table-cell table:formula="of:==IFERROR(AVERAGE([.AA28];[.AD28]; [.AG28]; [.AJ28]; [.AM28]; [.AP28]; [.AS28]; [.AV28]; [.AY28]; [.BB28]; [.BE28]; [.BH28]; [.BK28]; [.BN28]; [.BQ28]; [.BT28]);&quot;N/A&quot;)" office:value-type="string" office:string-value="N/A" calcext:value-type="string">
            <text:p>N/A</text:p>
          </table:table-cell>
          <table:table-cell table:style-name="ce14" table:formula="of:==IFERROR(AVERAGE([.AB28];[.AE28]; [.AH28]; [.AK28]; [.AN28]; [.AQ28]; [.AT28]; [.AW28]; [.AZ28]; [.BC28]; [.BF28]; [.BI28]; [.BL28]; [.BO28]; [.BR28]; [.BU28]);&quot;N/A&quot;)" office:value-type="string" office:string-value="N/A" calcext:value-type="string">
            <text:p>N/A</text:p>
          </table:table-cell>
          <table:table-cell table:formula="of:==IFERROR(AVERAGE([.AC28];[.AF28]; [.AI28]; [.AL28]; [.AO28]; [.AR28]; [.AU28]; [.AX28]; [.BA28]; [.BD28]; [.BG28]; [.BJ28]; [.BM28]; [.BP28]; [.BS28]; [.BV28]);&quot;N/A&quot;)" office:value-type="string" office:string-value="N/A" calcext:value-type="string">
            <text:p>N/A</text:p>
          </table:table-cell>
          <table:table-cell table:formula="of:==IFERROR(AVERAGE([.AD28];[.AG28]; [.AJ28]; [.AM28]; [.AP28]; [.AS28]; [.AV28]; [.AY28]; [.BB28]; [.BE28]; [.BH28]; [.BK28]; [.BN28]; [.BQ28]; [.BT28]; [.BW28]);&quot;N/A&quot;)" office:value-type="string" office:string-value="N/A" calcext:value-type="string">
            <text:p>N/A</text:p>
          </table:table-cell>
          <table:table-cell table:style-name="ce14" table:formula="of:==IFERROR(AVERAGE([.AE28];[.AH28]; [.AK28]; [.AN28]; [.AQ28]; [.AT28]; [.AW28]; [.AZ28]; [.BC28]; [.BF28]; [.BI28]; [.BL28]; [.BO28]; [.BR28]; [.BU28]; [.BX28]);&quot;N/A&quot;)" office:value-type="string" office:string-value="N/A" calcext:value-type="string">
            <text:p>N/A</text:p>
          </table:table-cell>
          <table:table-cell table:formula="of:==IFERROR(AVERAGE([.AF28];[.AI28]; [.AL28]; [.AO28]; [.AR28]; [.AU28]; [.AX28]; [.BA28]; [.BD28]; [.BG28]; [.BJ28]; [.BM28]; [.BP28]; [.BS28]; [.BV28]; [.BY28]);&quot;N/A&quot;)" office:value-type="string" office:string-value="N/A" calcext:value-type="string">
            <text:p>N/A</text:p>
          </table:table-cell>
          <table:table-cell table:formula="of:==IFERROR(AVERAGE([.AG28];[.AJ28]; [.AM28]; [.AP28]; [.AS28]; [.AV28]; [.AY28]; [.BB28]; [.BE28]; [.BH28]; [.BK28]; [.BN28]; [.BQ28]; [.BT28]; [.BW28]; [.BZ28]);&quot;N/A&quot;)" office:value-type="string" office:string-value="N/A" calcext:value-type="string">
            <text:p>N/A</text:p>
          </table:table-cell>
          <table:table-cell table:style-name="ce14" table:formula="of:==IFERROR(AVERAGE([.AH28];[.AK28]; [.AN28]; [.AQ28]; [.AT28]; [.AW28]; [.AZ28]; [.BC28]; [.BF28]; [.BI28]; [.BL28]; [.BO28]; [.BR28]; [.BU28]; [.BX28]; [.CA28]);&quot;N/A&quot;)" office:value-type="string" office:string-value="N/A" calcext:value-type="string">
            <text:p>N/A</text:p>
          </table:table-cell>
          <table:table-cell table:formula="of:==IFERROR(AVERAGE([.AI28];[.AL28]; [.AO28]; [.AR28]; [.AU28]; [.AX28]; [.BA28]; [.BD28]; [.BG28]; [.BJ28]; [.BM28]; [.BP28]; [.BS28]; [.BV28]; [.BY28]; [.CB28]);&quot;N/A&quot;)" office:value-type="string" office:string-value="N/A" calcext:value-type="string">
            <text:p>N/A</text:p>
          </table:table-cell>
          <table:table-cell table:formula="of:==IFERROR(AVERAGE([.AJ28];[.AM28]; [.AP28]; [.AS28]; [.AV28]; [.AY28]; [.BB28]; [.BE28]; [.BH28]; [.BK28]; [.BN28]; [.BQ28]; [.BT28]; [.BW28]; [.BZ28]; [.CC28]);&quot;N/A&quot;)" office:value-type="string" office:string-value="N/A" calcext:value-type="string">
            <text:p>N/A</text:p>
          </table:table-cell>
          <table:table-cell table:style-name="ce14" table:formula="of:==IFERROR(AVERAGE([.AK28];[.AN28]; [.AQ28]; [.AT28]; [.AW28]; [.AZ28]; [.BC28]; [.BF28]; [.BI28]; [.BL28]; [.BO28]; [.BR28]; [.BU28]; [.BX28]; [.CA28]; [.CD28]);&quot;N/A&quot;)" office:value-type="string" office:string-value="N/A" calcext:value-type="string">
            <text:p>N/A</text:p>
          </table:table-cell>
          <table:table-cell table:formula="of:==IFERROR(AVERAGE([.AL28];[.AO28]; [.AR28]; [.AU28]; [.AX28]; [.BA28]; [.BD28]; [.BG28]; [.BJ28]; [.BM28]; [.BP28]; [.BS28]; [.BV28]; [.BY28]; [.CB28]; [.CE28]);&quot;N/A&quot;)" office:value-type="string" office:string-value="N/A" calcext:value-type="string">
            <text:p>N/A</text:p>
          </table:table-cell>
          <table:table-cell table:formula="of:==IFERROR(AVERAGE([.AM28];[.AP28]; [.AS28]; [.AV28]; [.AY28]; [.BB28]; [.BE28]; [.BH28]; [.BK28]; [.BN28]; [.BQ28]; [.BT28]; [.BW28]; [.BZ28]; [.CC28]; [.CF28]);&quot;N/A&quot;)" office:value-type="string" office:string-value="N/A" calcext:value-type="string">
            <text:p>N/A</text:p>
          </table:table-cell>
          <table:table-cell table:style-name="ce14" table:formula="of:==IFERROR(AVERAGE([.AN28];[.AQ28]; [.AT28]; [.AW28]; [.AZ28]; [.BC28]; [.BF28]; [.BI28]; [.BL28]; [.BO28]; [.BR28]; [.BU28]; [.BX28]; [.CA28]; [.CD28]; [.CG28]);&quot;N/A&quot;)" office:value-type="string" office:string-value="N/A" calcext:value-type="string">
            <text:p>N/A</text:p>
          </table:table-cell>
          <table:table-cell table:formula="of:==IFERROR(AVERAGE([.AO28];[.AR28]; [.AU28]; [.AX28]; [.BA28]; [.BD28]; [.BG28]; [.BJ28]; [.BM28]; [.BP28]; [.BS28]; [.BV28]; [.BY28]; [.CB28]; [.CE28]; [.CH28]);&quot;N/A&quot;)" office:value-type="string" office:string-value="N/A" calcext:value-type="string">
            <text:p>N/A</text:p>
          </table:table-cell>
          <table:table-cell table:formula="of:==IFERROR(AVERAGE([.AP28];[.AS28]; [.AV28]; [.AY28]; [.BB28]; [.BE28]; [.BH28]; [.BK28]; [.BN28]; [.BQ28]; [.BT28]; [.BW28]; [.BZ28]; [.CC28]; [.CF28]; [.CI28]);&quot;N/A&quot;)" office:value-type="string" office:string-value="N/A" calcext:value-type="string">
            <text:p>N/A</text:p>
          </table:table-cell>
          <table:table-cell table:style-name="ce14" table:formula="of:==IFERROR(AVERAGE([.AQ28];[.AT28]; [.AW28]; [.AZ28]; [.BC28]; [.BF28]; [.BI28]; [.BL28]; [.BO28]; [.BR28]; [.BU28]; [.BX28]; [.CA28]; [.CD28]; [.CG28]; [.CJ28]);&quot;N/A&quot;)" office:value-type="string" office:string-value="N/A" calcext:value-type="string">
            <text:p>N/A</text:p>
          </table:table-cell>
          <table:table-cell table:formula="of:==IFERROR(AVERAGE([.AR28];[.AU28]; [.AX28]; [.BA28]; [.BD28]; [.BG28]; [.BJ28]; [.BM28]; [.BP28]; [.BS28]; [.BV28]; [.BY28]; [.CB28]; [.CE28]; [.CH28]; [.CK28]);&quot;N/A&quot;)" office:value-type="string" office:string-value="N/A" calcext:value-type="string">
            <text:p>N/A</text:p>
          </table:table-cell>
          <table:table-cell table:formula="of:==IFERROR(AVERAGE([.AS28];[.AV28]; [.AY28]; [.BB28]; [.BE28]; [.BH28]; [.BK28]; [.BN28]; [.BQ28]; [.BT28]; [.BW28]; [.BZ28]; [.CC28]; [.CF28]; [.CI28]; [.CL28]);&quot;N/A&quot;)" office:value-type="string" office:string-value="N/A" calcext:value-type="string">
            <text:p>N/A</text:p>
          </table:table-cell>
          <table:table-cell table:style-name="ce14" table:formula="of:==IFERROR(AVERAGE([.AT28];[.AW28]; [.AZ28]; [.BC28]; [.BF28]; [.BI28]; [.BL28]; [.BO28]; [.BR28]; [.BU28]; [.BX28]; [.CA28]; [.CD28]; [.CG28]; [.CJ28]; [.CM28]);&quot;N/A&quot;)" office:value-type="string" office:string-value="N/A" calcext:value-type="string">
            <text:p>N/A</text:p>
          </table:table-cell>
          <table:table-cell table:formula="of:==IFERROR(AVERAGE([.AU28];[.AX28]; [.BA28]; [.BD28]; [.BG28]; [.BJ28]; [.BM28]; [.BP28]; [.BS28]; [.BV28]; [.BY28]; [.CB28]; [.CE28]; [.CH28]; [.CK28]; [.CN28]);&quot;N/A&quot;)" office:value-type="string" office:string-value="N/A" calcext:value-type="string">
            <text:p>N/A</text:p>
          </table:table-cell>
          <table:table-cell table:formula="of:==IFERROR(AVERAGE([.AV28];[.AY28]; [.BB28]; [.BE28]; [.BH28]; [.BK28]; [.BN28]; [.BQ28]; [.BT28]; [.BW28]; [.BZ28]; [.CC28]; [.CF28]; [.CI28]; [.CL28]; [.CO28]);&quot;N/A&quot;)" office:value-type="string" office:string-value="N/A" calcext:value-type="string">
            <text:p>N/A</text:p>
          </table:table-cell>
          <table:table-cell table:style-name="ce14" table:formula="of:==IFERROR(AVERAGE([.AW28];[.AZ28]; [.BC28]; [.BF28]; [.BI28]; [.BL28]; [.BO28]; [.BR28]; [.BU28]; [.BX28]; [.CA28]; [.CD28]; [.CG28]; [.CJ28]; [.CM28]; [.CP28]);&quot;N/A&quot;)" office:value-type="string" office:string-value="N/A" calcext:value-type="string">
            <text:p>N/A</text:p>
          </table:table-cell>
          <table:table-cell table:formula="of:==IFERROR(AVERAGE([.AX28];[.BA28]; [.BD28]; [.BG28]; [.BJ28]; [.BM28]; [.BP28]; [.BS28]; [.BV28]; [.BY28]; [.CB28]; [.CE28]; [.CH28]; [.CK28]; [.CN28]; [.CQ28]);&quot;N/A&quot;)" office:value-type="string" office:string-value="N/A" calcext:value-type="string">
            <text:p>N/A</text:p>
          </table:table-cell>
          <table:table-cell table:formula="of:==IFERROR(AVERAGE([.AY28];[.BB28]; [.BE28]; [.BH28]; [.BK28]; [.BN28]; [.BQ28]; [.BT28]; [.BW28]; [.BZ28]; [.CC28]; [.CF28]; [.CI28]; [.CL28]; [.CO28]; [.CR28]);&quot;N/A&quot;)" office:value-type="string" office:string-value="N/A" calcext:value-type="string">
            <text:p>N/A</text:p>
          </table:table-cell>
          <table:table-cell table:style-name="ce14" table:formula="of:==IFERROR(AVERAGE([.AZ28];[.BC28]; [.BF28]; [.BI28]; [.BL28]; [.BO28]; [.BR28]; [.BU28]; [.BX28]; [.CA28]; [.CD28]; [.CG28]; [.CJ28]; [.CM28]; [.CP28]; [.CS28]);&quot;N/A&quot;)" office:value-type="string" office:string-value="N/A" calcext:value-type="string">
            <text:p>N/A</text:p>
          </table:table-cell>
          <table:table-cell table:formula="of:==IFERROR(AVERAGE([.BA28];[.BD28]; [.BG28]; [.BJ28]; [.BM28]; [.BP28]; [.BS28]; [.BV28]; [.BY28]; [.CB28]; [.CE28]; [.CH28]; [.CK28]; [.CN28]; [.CQ28]; [.CT28]);&quot;N/A&quot;)" office:value-type="string" office:string-value="N/A" calcext:value-type="string">
            <text:p>N/A</text:p>
          </table:table-cell>
          <table:table-cell table:formula="of:==IFERROR(AVERAGE([.BB28];[.BE28]; [.BH28]; [.BK28]; [.BN28]; [.BQ28]; [.BT28]; [.BW28]; [.BZ28]; [.CC28]; [.CF28]; [.CI28]; [.CL28]; [.CO28]; [.CR28]; [.CU28]);&quot;N/A&quot;)" office:value-type="string" office:string-value="N/A" calcext:value-type="string">
            <text:p>N/A</text:p>
          </table:table-cell>
          <table:table-cell table:style-name="ce14" table:formula="of:==IFERROR(AVERAGE([.BC28];[.BF28]; [.BI28]; [.BL28]; [.BO28]; [.BR28]; [.BU28]; [.BX28]; [.CA28]; [.CD28]; [.CG28]; [.CJ28]; [.CM28]; [.CP28]; [.CS28]; [.CV28]);&quot;N/A&quot;)" office:value-type="string" office:string-value="N/A" calcext:value-type="string">
            <text:p>N/A</text:p>
          </table:table-cell>
          <table:table-cell table:formula="of:==IFERROR(AVERAGE([.BD28];[.BG28]; [.BJ28]; [.BM28]; [.BP28]; [.BS28]; [.BV28]; [.BY28]; [.CB28]; [.CE28]; [.CH28]; [.CK28]; [.CN28]; [.CQ28]; [.CT28]; [.CW28]);&quot;N/A&quot;)" office:value-type="string" office:string-value="N/A" calcext:value-type="string">
            <text:p>N/A</text:p>
          </table:table-cell>
          <table:table-cell table:formula="of:==IFERROR(AVERAGE([.BE28];[.BH28]; [.BK28]; [.BN28]; [.BQ28]; [.BT28]; [.BW28]; [.BZ28]; [.CC28]; [.CF28]; [.CI28]; [.CL28]; [.CO28]; [.CR28]; [.CU28]; [.CX28]);&quot;N/A&quot;)" office:value-type="string" office:string-value="N/A" calcext:value-type="string">
            <text:p>N/A</text:p>
          </table:table-cell>
          <table:table-cell table:style-name="ce14" table:formula="of:==IFERROR(AVERAGE([.BF28];[.BI28]; [.BL28]; [.BO28]; [.BR28]; [.BU28]; [.BX28]; [.CA28]; [.CD28]; [.CG28]; [.CJ28]; [.CM28]; [.CP28]; [.CS28]; [.CV28]; [.CY28]);&quot;N/A&quot;)" office:value-type="string" office:string-value="N/A" calcext:value-type="string">
            <text:p>N/A</text:p>
          </table:table-cell>
          <table:table-cell table:formula="of:==IFERROR(AVERAGE([.BG28];[.BJ28]; [.BM28]; [.BP28]; [.BS28]; [.BV28]; [.BY28]; [.CB28]; [.CE28]; [.CH28]; [.CK28]; [.CN28]; [.CQ28]; [.CT28]; [.CW28]; [.CZ28]);&quot;N/A&quot;)" office:value-type="string" office:string-value="N/A" calcext:value-type="string">
            <text:p>N/A</text:p>
          </table:table-cell>
          <table:table-cell table:formula="of:==IFERROR(AVERAGE([.BH28];[.BK28]; [.BN28]; [.BQ28]; [.BT28]; [.BW28]; [.BZ28]; [.CC28]; [.CF28]; [.CI28]; [.CL28]; [.CO28]; [.CR28]; [.CU28]; [.CX28]; [.DA28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Problems in Computer and Cyber Sciences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Compiler Writing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Compiler Writing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" table:formula="of:=TRUNC((100*([.H31]/[.I31])); 2) %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14" table:formula="of:==IFERROR(AVERAGE([.AB31];[.AE31]; [.AH31]; [.AK31]; [.AN31]; [.AQ31]; [.AT31]; [.AW31]; [.AZ31]; [.BC31]; [.BF31]; [.BI31]; [.BL31]; [.BO31]; [.BR31]; [.BU31]);&quot;N/A&quot;)" office:value-type="string" office:string-value="N/A" calcext:value-type="string">
            <text:p>N/A</text:p>
          </table:table-cell>
          <table:table-cell table:formula="of:==IFERROR(AVERAGE([.AC31];[.AF31]; [.AI31]; [.AL31]; [.AO31]; [.AR31]; [.AU31]; [.AX31]; [.BA31]; [.BD31]; [.BG31]; [.BJ31]; [.BM31]; [.BP31]; [.BS31]; [.BV31]);&quot;N/A&quot;)" office:value-type="string" office:string-value="N/A" calcext:value-type="string">
            <text:p>N/A</text:p>
          </table:table-cell>
          <table:table-cell table:formula="of:==IFERROR(AVERAGE([.AD31];[.AG31]; [.AJ31]; [.AM31]; [.AP31]; [.AS31]; [.AV31]; [.AY31]; [.BB31]; [.BE31]; [.BH31]; [.BK31]; [.BN31]; [.BQ31]; [.BT31]; [.BW31]);&quot;N/A&quot;)" office:value-type="string" office:string-value="N/A" calcext:value-type="string">
            <text:p>N/A</text:p>
          </table:table-cell>
          <table:table-cell table:style-name="ce14" table:formula="of:==IFERROR(AVERAGE([.AE31];[.AH31]; [.AK31]; [.AN31]; [.AQ31]; [.AT31]; [.AW31]; [.AZ31]; [.BC31]; [.BF31]; [.BI31]; [.BL31]; [.BO31]; [.BR31]; [.BU31]; [.BX31]);&quot;N/A&quot;)" office:value-type="string" office:string-value="N/A" calcext:value-type="string">
            <text:p>N/A</text:p>
          </table:table-cell>
          <table:table-cell table:formula="of:==IFERROR(AVERAGE([.AF31];[.AI31]; [.AL31]; [.AO31]; [.AR31]; [.AU31]; [.AX31]; [.BA31]; [.BD31]; [.BG31]; [.BJ31]; [.BM31]; [.BP31]; [.BS31]; [.BV31]; [.BY31]);&quot;N/A&quot;)" office:value-type="string" office:string-value="N/A" calcext:value-type="string">
            <text:p>N/A</text:p>
          </table:table-cell>
          <table:table-cell table:formula="of:==IFERROR(AVERAGE([.AG31];[.AJ31]; [.AM31]; [.AP31]; [.AS31]; [.AV31]; [.AY31]; [.BB31]; [.BE31]; [.BH31]; [.BK31]; [.BN31]; [.BQ31]; [.BT31]; [.BW31]; [.BZ31]);&quot;N/A&quot;)" office:value-type="string" office:string-value="N/A" calcext:value-type="string">
            <text:p>N/A</text:p>
          </table:table-cell>
          <table:table-cell table:style-name="ce14" table:formula="of:==IFERROR(AVERAGE([.AH31];[.AK31]; [.AN31]; [.AQ31]; [.AT31]; [.AW31]; [.AZ31]; [.BC31]; [.BF31]; [.BI31]; [.BL31]; [.BO31]; [.BR31]; [.BU31]; [.BX31]; [.CA31]);&quot;N/A&quot;)" office:value-type="string" office:string-value="N/A" calcext:value-type="string">
            <text:p>N/A</text:p>
          </table:table-cell>
          <table:table-cell table:formula="of:==IFERROR(AVERAGE([.AI31];[.AL31]; [.AO31]; [.AR31]; [.AU31]; [.AX31]; [.BA31]; [.BD31]; [.BG31]; [.BJ31]; [.BM31]; [.BP31]; [.BS31]; [.BV31]; [.BY31]; [.CB31]);&quot;N/A&quot;)" office:value-type="string" office:string-value="N/A" calcext:value-type="string">
            <text:p>N/A</text:p>
          </table:table-cell>
          <table:table-cell table:formula="of:==IFERROR(AVERAGE([.AJ31];[.AM31]; [.AP31]; [.AS31]; [.AV31]; [.AY31]; [.BB31]; [.BE31]; [.BH31]; [.BK31]; [.BN31]; [.BQ31]; [.BT31]; [.BW31]; [.BZ31]; [.CC31]);&quot;N/A&quot;)" office:value-type="string" office:string-value="N/A" calcext:value-type="string">
            <text:p>N/A</text:p>
          </table:table-cell>
          <table:table-cell table:style-name="ce14" table:formula="of:==IFERROR(AVERAGE([.AK31];[.AN31]; [.AQ31]; [.AT31]; [.AW31]; [.AZ31]; [.BC31]; [.BF31]; [.BI31]; [.BL31]; [.BO31]; [.BR31]; [.BU31]; [.BX31]; [.CA31]; [.CD31]);&quot;N/A&quot;)" office:value-type="string" office:string-value="N/A" calcext:value-type="string">
            <text:p>N/A</text:p>
          </table:table-cell>
          <table:table-cell table:formula="of:==IFERROR(AVERAGE([.AL31];[.AO31]; [.AR31]; [.AU31]; [.AX31]; [.BA31]; [.BD31]; [.BG31]; [.BJ31]; [.BM31]; [.BP31]; [.BS31]; [.BV31]; [.BY31]; [.CB31]; [.CE31]);&quot;N/A&quot;)" office:value-type="string" office:string-value="N/A" calcext:value-type="string">
            <text:p>N/A</text:p>
          </table:table-cell>
          <table:table-cell table:formula="of:==IFERROR(AVERAGE([.AM31];[.AP31]; [.AS31]; [.AV31]; [.AY31]; [.BB31]; [.BE31]; [.BH31]; [.BK31]; [.BN31]; [.BQ31]; [.BT31]; [.BW31]; [.BZ31]; [.CC31]; [.CF31]);&quot;N/A&quot;)" office:value-type="string" office:string-value="N/A" calcext:value-type="string">
            <text:p>N/A</text:p>
          </table:table-cell>
          <table:table-cell table:style-name="ce14" table:formula="of:==IFERROR(AVERAGE([.AN31];[.AQ31]; [.AT31]; [.AW31]; [.AZ31]; [.BC31]; [.BF31]; [.BI31]; [.BL31]; [.BO31]; [.BR31]; [.BU31]; [.BX31]; [.CA31]; [.CD31]; [.CG31]);&quot;N/A&quot;)" office:value-type="string" office:string-value="N/A" calcext:value-type="string">
            <text:p>N/A</text:p>
          </table:table-cell>
          <table:table-cell table:formula="of:==IFERROR(AVERAGE([.AO31];[.AR31]; [.AU31]; [.AX31]; [.BA31]; [.BD31]; [.BG31]; [.BJ31]; [.BM31]; [.BP31]; [.BS31]; [.BV31]; [.BY31]; [.CB31]; [.CE31]; [.CH31]);&quot;N/A&quot;)" office:value-type="string" office:string-value="N/A" calcext:value-type="string">
            <text:p>N/A</text:p>
          </table:table-cell>
          <table:table-cell table:formula="of:==IFERROR(AVERAGE([.AP31];[.AS31]; [.AV31]; [.AY31]; [.BB31]; [.BE31]; [.BH31]; [.BK31]; [.BN31]; [.BQ31]; [.BT31]; [.BW31]; [.BZ31]; [.CC31]; [.CF31]; [.CI31]);&quot;N/A&quot;)" office:value-type="string" office:string-value="N/A" calcext:value-type="string">
            <text:p>N/A</text:p>
          </table:table-cell>
          <table:table-cell table:style-name="ce14" table:formula="of:==IFERROR(AVERAGE([.AQ31];[.AT31]; [.AW31]; [.AZ31]; [.BC31]; [.BF31]; [.BI31]; [.BL31]; [.BO31]; [.BR31]; [.BU31]; [.BX31]; [.CA31]; [.CD31]; [.CG31]; [.CJ31]);&quot;N/A&quot;)" office:value-type="string" office:string-value="N/A" calcext:value-type="string">
            <text:p>N/A</text:p>
          </table:table-cell>
          <table:table-cell table:formula="of:==IFERROR(AVERAGE([.AR31];[.AU31]; [.AX31]; [.BA31]; [.BD31]; [.BG31]; [.BJ31]; [.BM31]; [.BP31]; [.BS31]; [.BV31]; [.BY31]; [.CB31]; [.CE31]; [.CH31]; [.CK31]);&quot;N/A&quot;)" office:value-type="string" office:string-value="N/A" calcext:value-type="string">
            <text:p>N/A</text:p>
          </table:table-cell>
          <table:table-cell table:formula="of:==IFERROR(AVERAGE([.AS31];[.AV31]; [.AY31]; [.BB31]; [.BE31]; [.BH31]; [.BK31]; [.BN31]; [.BQ31]; [.BT31]; [.BW31]; [.BZ31]; [.CC31]; [.CF31]; [.CI31]; [.CL31]);&quot;N/A&quot;)" office:value-type="string" office:string-value="N/A" calcext:value-type="string">
            <text:p>N/A</text:p>
          </table:table-cell>
          <table:table-cell table:style-name="ce14" table:formula="of:==IFERROR(AVERAGE([.AT31];[.AW31]; [.AZ31]; [.BC31]; [.BF31]; [.BI31]; [.BL31]; [.BO31]; [.BR31]; [.BU31]; [.BX31]; [.CA31]; [.CD31]; [.CG31]; [.CJ31]; [.CM31]);&quot;N/A&quot;)" office:value-type="string" office:string-value="N/A" calcext:value-type="string">
            <text:p>N/A</text:p>
          </table:table-cell>
          <table:table-cell table:formula="of:==IFERROR(AVERAGE([.AU31];[.AX31]; [.BA31]; [.BD31]; [.BG31]; [.BJ31]; [.BM31]; [.BP31]; [.BS31]; [.BV31]; [.BY31]; [.CB31]; [.CE31]; [.CH31]; [.CK31]; [.CN31]);&quot;N/A&quot;)" office:value-type="string" office:string-value="N/A" calcext:value-type="string">
            <text:p>N/A</text:p>
          </table:table-cell>
          <table:table-cell table:formula="of:==IFERROR(AVERAGE([.AV31];[.AY31]; [.BB31]; [.BE31]; [.BH31]; [.BK31]; [.BN31]; [.BQ31]; [.BT31]; [.BW31]; [.BZ31]; [.CC31]; [.CF31]; [.CI31]; [.CL31]; [.CO31]);&quot;N/A&quot;)" office:value-type="string" office:string-value="N/A" calcext:value-type="string">
            <text:p>N/A</text:p>
          </table:table-cell>
          <table:table-cell table:style-name="ce14" table:formula="of:==IFERROR(AVERAGE([.AW31];[.AZ31]; [.BC31]; [.BF31]; [.BI31]; [.BL31]; [.BO31]; [.BR31]; [.BU31]; [.BX31]; [.CA31]; [.CD31]; [.CG31]; [.CJ31]; [.CM31]; [.CP31]);&quot;N/A&quot;)" office:value-type="string" office:string-value="N/A" calcext:value-type="string">
            <text:p>N/A</text:p>
          </table:table-cell>
          <table:table-cell table:formula="of:==IFERROR(AVERAGE([.AX31];[.BA31]; [.BD31]; [.BG31]; [.BJ31]; [.BM31]; [.BP31]; [.BS31]; [.BV31]; [.BY31]; [.CB31]; [.CE31]; [.CH31]; [.CK31]; [.CN31]; [.CQ31]);&quot;N/A&quot;)" office:value-type="string" office:string-value="N/A" calcext:value-type="string">
            <text:p>N/A</text:p>
          </table:table-cell>
          <table:table-cell table:formula="of:==IFERROR(AVERAGE([.AY31];[.BB31]; [.BE31]; [.BH31]; [.BK31]; [.BN31]; [.BQ31]; [.BT31]; [.BW31]; [.BZ31]; [.CC31]; [.CF31]; [.CI31]; [.CL31]; [.CO31]; [.CR31]);&quot;N/A&quot;)" office:value-type="string" office:string-value="N/A" calcext:value-type="string">
            <text:p>N/A</text:p>
          </table:table-cell>
          <table:table-cell table:style-name="ce14" table:formula="of:==IFERROR(AVERAGE([.AZ31];[.BC31]; [.BF31]; [.BI31]; [.BL31]; [.BO31]; [.BR31]; [.BU31]; [.BX31]; [.CA31]; [.CD31]; [.CG31]; [.CJ31]; [.CM31]; [.CP31]; [.CS31]);&quot;N/A&quot;)" office:value-type="string" office:string-value="N/A" calcext:value-type="string">
            <text:p>N/A</text:p>
          </table:table-cell>
          <table:table-cell table:formula="of:==IFERROR(AVERAGE([.BA31];[.BD31]; [.BG31]; [.BJ31]; [.BM31]; [.BP31]; [.BS31]; [.BV31]; [.BY31]; [.CB31]; [.CE31]; [.CH31]; [.CK31]; [.CN31]; [.CQ31]; [.CT31]);&quot;N/A&quot;)" office:value-type="string" office:string-value="N/A" calcext:value-type="string">
            <text:p>N/A</text:p>
          </table:table-cell>
          <table:table-cell table:formula="of:==IFERROR(AVERAGE([.BB31];[.BE31]; [.BH31]; [.BK31]; [.BN31]; [.BQ31]; [.BT31]; [.BW31]; [.BZ31]; [.CC31]; [.CF31]; [.CI31]; [.CL31]; [.CO31]; [.CR31]; [.CU31]);&quot;N/A&quot;)" office:value-type="string" office:string-value="N/A" calcext:value-type="string">
            <text:p>N/A</text:p>
          </table:table-cell>
          <table:table-cell table:style-name="ce14" table:formula="of:==IFERROR(AVERAGE([.BC31];[.BF31]; [.BI31]; [.BL31]; [.BO31]; [.BR31]; [.BU31]; [.BX31]; [.CA31]; [.CD31]; [.CG31]; [.CJ31]; [.CM31]; [.CP31]; [.CS31]; [.CV31]);&quot;N/A&quot;)" office:value-type="string" office:string-value="N/A" calcext:value-type="string">
            <text:p>N/A</text:p>
          </table:table-cell>
          <table:table-cell table:formula="of:==IFERROR(AVERAGE([.BD31];[.BG31]; [.BJ31]; [.BM31]; [.BP31]; [.BS31]; [.BV31]; [.BY31]; [.CB31]; [.CE31]; [.CH31]; [.CK31]; [.CN31]; [.CQ31]; [.CT31]; [.CW31]);&quot;N/A&quot;)" office:value-type="string" office:string-value="N/A" calcext:value-type="string">
            <text:p>N/A</text:p>
          </table:table-cell>
          <table:table-cell table:formula="of:==IFERROR(AVERAGE([.BE31];[.BH31]; [.BK31]; [.BN31]; [.BQ31]; [.BT31]; [.BW31]; [.BZ31]; [.CC31]; [.CF31]; [.CI31]; [.CL31]; [.CO31]; [.CR31]; [.CU31]; [.CX31]);&quot;N/A&quot;)" office:value-type="string" office:string-value="N/A" calcext:value-type="string">
            <text:p>N/A</text:p>
          </table:table-cell>
          <table:table-cell table:style-name="ce14" table:formula="of:==IFERROR(AVERAGE([.BF31];[.BI31]; [.BL31]; [.BO31]; [.BR31]; [.BU31]; [.BX31]; [.CA31]; [.CD31]; [.CG31]; [.CJ31]; [.CM31]; [.CP31]; [.CS31]; [.CV31]; [.CY31]);&quot;N/A&quot;)" office:value-type="string" office:string-value="N/A" calcext:value-type="string">
            <text:p>N/A</text:p>
          </table:table-cell>
          <table:table-cell table:formula="of:==IFERROR(AVERAGE([.BG31];[.BJ31]; [.BM31]; [.BP31]; [.BS31]; [.BV31]; [.BY31]; [.CB31]; [.CE31]; [.CH31]; [.CK31]; [.CN31]; [.CQ31]; [.CT31]; [.CW31]; [.CZ31]);&quot;N/A&quot;)" office:value-type="string" office:string-value="N/A" calcext:value-type="string">
            <text:p>N/A</text:p>
          </table:table-cell>
          <table:table-cell table:formula="of:==IFERROR(AVERAGE([.BH31];[.BK31]; [.BN31]; [.BQ31]; [.BT31]; [.BW31]; [.BZ31]; [.CC31]; [.CF31]; [.CI31]; [.CL31]; [.CO31]; [.CR31]; [.CU31]; [.CX31]; [.DA31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8" table:formula="of:=TRUNC((100*([.H32]/[.I32])); 2) %" office:value-type="percentage" office:value="0.7857" calcext:value-type="percentage">
            <text:p>78,57%</text:p>
          </table:table-cell>
          <table:table-cell table:style-name="ce14" table:formula="of:==IFERROR(AVERAGE([.L32];[.O32]; [.R32]; [.U32]; [.X32]; [.AA32]; [.AD32]; [.AG32]; [.AJ32]; [.AM32]; [.AP32]; [.AS32]; [.AV32]; [.AY32]; [.BB32]; [.BE32]);&quot;N/A&quot;)" office:value-type="float" office:value="4.838" calcext:value-type="float">
            <text:p>4,838</text:p>
          </table:table-cell>
          <table:table-cell table:style-name="ce14" office:value-type="float" office:value="4.91" calcext:value-type="float">
            <text:p>4,91</text:p>
          </table:table-cell>
          <table:table-cell office:value-type="float" office:value="0.29" calcext:value-type="float">
            <text:p>0,29</text:p>
          </table:table-cell>
          <table:table-cell office:value-type="float" office:value="11" calcext:value-type="float">
            <text:p>11</text:p>
          </table:table-cell>
          <table:table-cell table:style-name="ce14" office:value-type="float" office:value="4.82" calcext:value-type="float">
            <text:p>4,82</text:p>
          </table:table-cell>
          <table:table-cell office:value-type="float" office:value="0.39" calcext:value-type="float">
            <text:p>0,39</text:p>
          </table:table-cell>
          <table:table-cell office:value-type="float" office:value="11" calcext:value-type="float">
            <text:p>11</text:p>
          </table:table-cell>
          <table:table-cell table:style-name="ce14" office:value-type="float" office:value="4.91" calcext:value-type="float">
            <text:p>4,91</text:p>
          </table:table-cell>
          <table:table-cell office:value-type="float" office:value="0.29" calcext:value-type="float">
            <text:p>0,29</text:p>
          </table:table-cell>
          <table:table-cell office:value-type="float" office:value="11" calcext:value-type="float">
            <text:p>11</text:p>
          </table:table-cell>
          <table:table-cell table:style-name="ce14" office:value-type="float" office:value="4.82" calcext:value-type="float">
            <text:p>4,82</text:p>
          </table:table-cell>
          <table:table-cell office:value-type="float" office:value="0.39" calcext:value-type="float">
            <text:p>0,39</text:p>
          </table:table-cell>
          <table:table-cell office:value-type="float" office:value="11" calcext:value-type="float">
            <text:p>11</text:p>
          </table:table-cell>
          <table:table-cell table:style-name="ce14" office:value-type="float" office:value="4.73" calcext:value-type="float">
            <text:p>4,73</text:p>
          </table:table-cell>
          <table:table-cell office:value-type="float" office:value="0.45" calcext:value-type="float">
            <text:p>0,45</text:p>
          </table:table-cell>
          <table:table-cell office:value-type="float" office:value="11" calcext:value-type="float">
            <text:p>11</text:p>
          </table:table-cell>
          <table:table-cell table:style-name="ce14" table:formula="of:==IFERROR(AVERAGE([.AB32];[.AE32]; [.AH32]; [.AK32]; [.AN32]; [.AQ32]; [.AT32]; [.AW32]; [.AZ32]; [.BC32]; [.BF32]; [.BI32]; [.BL32]; [.BO32]; [.BR32]; [.BU32]);&quot;N/A&quot;)" office:value-type="string" office:string-value="N/A" calcext:value-type="string">
            <text:p>N/A</text:p>
          </table:table-cell>
          <table:table-cell table:formula="of:==IFERROR(AVERAGE([.AC32];[.AF32]; [.AI32]; [.AL32]; [.AO32]; [.AR32]; [.AU32]; [.AX32]; [.BA32]; [.BD32]; [.BG32]; [.BJ32]; [.BM32]; [.BP32]; [.BS32]; [.BV32]);&quot;N/A&quot;)" office:value-type="string" office:string-value="N/A" calcext:value-type="string">
            <text:p>N/A</text:p>
          </table:table-cell>
          <table:table-cell table:formula="of:==IFERROR(AVERAGE([.AD32];[.AG32]; [.AJ32]; [.AM32]; [.AP32]; [.AS32]; [.AV32]; [.AY32]; [.BB32]; [.BE32]; [.BH32]; [.BK32]; [.BN32]; [.BQ32]; [.BT32]; [.BW32]);&quot;N/A&quot;)" office:value-type="string" office:string-value="N/A" calcext:value-type="string">
            <text:p>N/A</text:p>
          </table:table-cell>
          <table:table-cell table:style-name="ce14" table:formula="of:==IFERROR(AVERAGE([.AE32];[.AH32]; [.AK32]; [.AN32]; [.AQ32]; [.AT32]; [.AW32]; [.AZ32]; [.BC32]; [.BF32]; [.BI32]; [.BL32]; [.BO32]; [.BR32]; [.BU32]; [.BX32]);&quot;N/A&quot;)" office:value-type="string" office:string-value="N/A" calcext:value-type="string">
            <text:p>N/A</text:p>
          </table:table-cell>
          <table:table-cell table:formula="of:==IFERROR(AVERAGE([.AF32];[.AI32]; [.AL32]; [.AO32]; [.AR32]; [.AU32]; [.AX32]; [.BA32]; [.BD32]; [.BG32]; [.BJ32]; [.BM32]; [.BP32]; [.BS32]; [.BV32]; [.BY32]);&quot;N/A&quot;)" office:value-type="string" office:string-value="N/A" calcext:value-type="string">
            <text:p>N/A</text:p>
          </table:table-cell>
          <table:table-cell table:formula="of:==IFERROR(AVERAGE([.AG32];[.AJ32]; [.AM32]; [.AP32]; [.AS32]; [.AV32]; [.AY32]; [.BB32]; [.BE32]; [.BH32]; [.BK32]; [.BN32]; [.BQ32]; [.BT32]; [.BW32]; [.BZ32]);&quot;N/A&quot;)" office:value-type="string" office:string-value="N/A" calcext:value-type="string">
            <text:p>N/A</text:p>
          </table:table-cell>
          <table:table-cell table:style-name="ce14" table:formula="of:==IFERROR(AVERAGE([.AH32];[.AK32]; [.AN32]; [.AQ32]; [.AT32]; [.AW32]; [.AZ32]; [.BC32]; [.BF32]; [.BI32]; [.BL32]; [.BO32]; [.BR32]; [.BU32]; [.BX32]; [.CA32]);&quot;N/A&quot;)" office:value-type="string" office:string-value="N/A" calcext:value-type="string">
            <text:p>N/A</text:p>
          </table:table-cell>
          <table:table-cell table:formula="of:==IFERROR(AVERAGE([.AI32];[.AL32]; [.AO32]; [.AR32]; [.AU32]; [.AX32]; [.BA32]; [.BD32]; [.BG32]; [.BJ32]; [.BM32]; [.BP32]; [.BS32]; [.BV32]; [.BY32]; [.CB32]);&quot;N/A&quot;)" office:value-type="string" office:string-value="N/A" calcext:value-type="string">
            <text:p>N/A</text:p>
          </table:table-cell>
          <table:table-cell table:formula="of:==IFERROR(AVERAGE([.AJ32];[.AM32]; [.AP32]; [.AS32]; [.AV32]; [.AY32]; [.BB32]; [.BE32]; [.BH32]; [.BK32]; [.BN32]; [.BQ32]; [.BT32]; [.BW32]; [.BZ32]; [.CC32]);&quot;N/A&quot;)" office:value-type="string" office:string-value="N/A" calcext:value-type="string">
            <text:p>N/A</text:p>
          </table:table-cell>
          <table:table-cell table:style-name="ce14" table:formula="of:==IFERROR(AVERAGE([.AK32];[.AN32]; [.AQ32]; [.AT32]; [.AW32]; [.AZ32]; [.BC32]; [.BF32]; [.BI32]; [.BL32]; [.BO32]; [.BR32]; [.BU32]; [.BX32]; [.CA32]; [.CD32]);&quot;N/A&quot;)" office:value-type="string" office:string-value="N/A" calcext:value-type="string">
            <text:p>N/A</text:p>
          </table:table-cell>
          <table:table-cell table:formula="of:==IFERROR(AVERAGE([.AL32];[.AO32]; [.AR32]; [.AU32]; [.AX32]; [.BA32]; [.BD32]; [.BG32]; [.BJ32]; [.BM32]; [.BP32]; [.BS32]; [.BV32]; [.BY32]; [.CB32]; [.CE32]);&quot;N/A&quot;)" office:value-type="string" office:string-value="N/A" calcext:value-type="string">
            <text:p>N/A</text:p>
          </table:table-cell>
          <table:table-cell table:formula="of:==IFERROR(AVERAGE([.AM32];[.AP32]; [.AS32]; [.AV32]; [.AY32]; [.BB32]; [.BE32]; [.BH32]; [.BK32]; [.BN32]; [.BQ32]; [.BT32]; [.BW32]; [.BZ32]; [.CC32]; [.CF32]);&quot;N/A&quot;)" office:value-type="string" office:string-value="N/A" calcext:value-type="string">
            <text:p>N/A</text:p>
          </table:table-cell>
          <table:table-cell table:style-name="ce14" table:formula="of:==IFERROR(AVERAGE([.AN32];[.AQ32]; [.AT32]; [.AW32]; [.AZ32]; [.BC32]; [.BF32]; [.BI32]; [.BL32]; [.BO32]; [.BR32]; [.BU32]; [.BX32]; [.CA32]; [.CD32]; [.CG32]);&quot;N/A&quot;)" office:value-type="string" office:string-value="N/A" calcext:value-type="string">
            <text:p>N/A</text:p>
          </table:table-cell>
          <table:table-cell table:formula="of:==IFERROR(AVERAGE([.AO32];[.AR32]; [.AU32]; [.AX32]; [.BA32]; [.BD32]; [.BG32]; [.BJ32]; [.BM32]; [.BP32]; [.BS32]; [.BV32]; [.BY32]; [.CB32]; [.CE32]; [.CH32]);&quot;N/A&quot;)" office:value-type="string" office:string-value="N/A" calcext:value-type="string">
            <text:p>N/A</text:p>
          </table:table-cell>
          <table:table-cell table:formula="of:==IFERROR(AVERAGE([.AP32];[.AS32]; [.AV32]; [.AY32]; [.BB32]; [.BE32]; [.BH32]; [.BK32]; [.BN32]; [.BQ32]; [.BT32]; [.BW32]; [.BZ32]; [.CC32]; [.CF32]; [.CI32]);&quot;N/A&quot;)" office:value-type="string" office:string-value="N/A" calcext:value-type="string">
            <text:p>N/A</text:p>
          </table:table-cell>
          <table:table-cell table:style-name="ce14" table:formula="of:==IFERROR(AVERAGE([.AQ32];[.AT32]; [.AW32]; [.AZ32]; [.BC32]; [.BF32]; [.BI32]; [.BL32]; [.BO32]; [.BR32]; [.BU32]; [.BX32]; [.CA32]; [.CD32]; [.CG32]; [.CJ32]);&quot;N/A&quot;)" office:value-type="string" office:string-value="N/A" calcext:value-type="string">
            <text:p>N/A</text:p>
          </table:table-cell>
          <table:table-cell table:formula="of:==IFERROR(AVERAGE([.AR32];[.AU32]; [.AX32]; [.BA32]; [.BD32]; [.BG32]; [.BJ32]; [.BM32]; [.BP32]; [.BS32]; [.BV32]; [.BY32]; [.CB32]; [.CE32]; [.CH32]; [.CK32]);&quot;N/A&quot;)" office:value-type="string" office:string-value="N/A" calcext:value-type="string">
            <text:p>N/A</text:p>
          </table:table-cell>
          <table:table-cell table:formula="of:==IFERROR(AVERAGE([.AS32];[.AV32]; [.AY32]; [.BB32]; [.BE32]; [.BH32]; [.BK32]; [.BN32]; [.BQ32]; [.BT32]; [.BW32]; [.BZ32]; [.CC32]; [.CF32]; [.CI32]; [.CL32]);&quot;N/A&quot;)" office:value-type="string" office:string-value="N/A" calcext:value-type="string">
            <text:p>N/A</text:p>
          </table:table-cell>
          <table:table-cell table:style-name="ce14" table:formula="of:==IFERROR(AVERAGE([.AT32];[.AW32]; [.AZ32]; [.BC32]; [.BF32]; [.BI32]; [.BL32]; [.BO32]; [.BR32]; [.BU32]; [.BX32]; [.CA32]; [.CD32]; [.CG32]; [.CJ32]; [.CM32]);&quot;N/A&quot;)" office:value-type="string" office:string-value="N/A" calcext:value-type="string">
            <text:p>N/A</text:p>
          </table:table-cell>
          <table:table-cell table:formula="of:==IFERROR(AVERAGE([.AU32];[.AX32]; [.BA32]; [.BD32]; [.BG32]; [.BJ32]; [.BM32]; [.BP32]; [.BS32]; [.BV32]; [.BY32]; [.CB32]; [.CE32]; [.CH32]; [.CK32]; [.CN32]);&quot;N/A&quot;)" office:value-type="string" office:string-value="N/A" calcext:value-type="string">
            <text:p>N/A</text:p>
          </table:table-cell>
          <table:table-cell table:formula="of:==IFERROR(AVERAGE([.AV32];[.AY32]; [.BB32]; [.BE32]; [.BH32]; [.BK32]; [.BN32]; [.BQ32]; [.BT32]; [.BW32]; [.BZ32]; [.CC32]; [.CF32]; [.CI32]; [.CL32]; [.CO32]);&quot;N/A&quot;)" office:value-type="string" office:string-value="N/A" calcext:value-type="string">
            <text:p>N/A</text:p>
          </table:table-cell>
          <table:table-cell table:style-name="ce14" table:formula="of:==IFERROR(AVERAGE([.AW32];[.AZ32]; [.BC32]; [.BF32]; [.BI32]; [.BL32]; [.BO32]; [.BR32]; [.BU32]; [.BX32]; [.CA32]; [.CD32]; [.CG32]; [.CJ32]; [.CM32]; [.CP32]);&quot;N/A&quot;)" office:value-type="string" office:string-value="N/A" calcext:value-type="string">
            <text:p>N/A</text:p>
          </table:table-cell>
          <table:table-cell table:formula="of:==IFERROR(AVERAGE([.AX32];[.BA32]; [.BD32]; [.BG32]; [.BJ32]; [.BM32]; [.BP32]; [.BS32]; [.BV32]; [.BY32]; [.CB32]; [.CE32]; [.CH32]; [.CK32]; [.CN32]; [.CQ32]);&quot;N/A&quot;)" office:value-type="string" office:string-value="N/A" calcext:value-type="string">
            <text:p>N/A</text:p>
          </table:table-cell>
          <table:table-cell table:formula="of:==IFERROR(AVERAGE([.AY32];[.BB32]; [.BE32]; [.BH32]; [.BK32]; [.BN32]; [.BQ32]; [.BT32]; [.BW32]; [.BZ32]; [.CC32]; [.CF32]; [.CI32]; [.CL32]; [.CO32]; [.CR32]);&quot;N/A&quot;)" office:value-type="string" office:string-value="N/A" calcext:value-type="string">
            <text:p>N/A</text:p>
          </table:table-cell>
          <table:table-cell table:style-name="ce14" table:formula="of:==IFERROR(AVERAGE([.AZ32];[.BC32]; [.BF32]; [.BI32]; [.BL32]; [.BO32]; [.BR32]; [.BU32]; [.BX32]; [.CA32]; [.CD32]; [.CG32]; [.CJ32]; [.CM32]; [.CP32]; [.CS32]);&quot;N/A&quot;)" office:value-type="string" office:string-value="N/A" calcext:value-type="string">
            <text:p>N/A</text:p>
          </table:table-cell>
          <table:table-cell table:formula="of:==IFERROR(AVERAGE([.BA32];[.BD32]; [.BG32]; [.BJ32]; [.BM32]; [.BP32]; [.BS32]; [.BV32]; [.BY32]; [.CB32]; [.CE32]; [.CH32]; [.CK32]; [.CN32]; [.CQ32]; [.CT32]);&quot;N/A&quot;)" office:value-type="string" office:string-value="N/A" calcext:value-type="string">
            <text:p>N/A</text:p>
          </table:table-cell>
          <table:table-cell table:formula="of:==IFERROR(AVERAGE([.BB32];[.BE32]; [.BH32]; [.BK32]; [.BN32]; [.BQ32]; [.BT32]; [.BW32]; [.BZ32]; [.CC32]; [.CF32]; [.CI32]; [.CL32]; [.CO32]; [.CR32]; [.CU32]);&quot;N/A&quot;)" office:value-type="string" office:string-value="N/A" calcext:value-type="string">
            <text:p>N/A</text:p>
          </table:table-cell>
          <table:table-cell table:style-name="ce14" table:formula="of:==IFERROR(AVERAGE([.BC32];[.BF32]; [.BI32]; [.BL32]; [.BO32]; [.BR32]; [.BU32]; [.BX32]; [.CA32]; [.CD32]; [.CG32]; [.CJ32]; [.CM32]; [.CP32]; [.CS32]; [.CV32]);&quot;N/A&quot;)" office:value-type="string" office:string-value="N/A" calcext:value-type="string">
            <text:p>N/A</text:p>
          </table:table-cell>
          <table:table-cell table:formula="of:==IFERROR(AVERAGE([.BD32];[.BG32]; [.BJ32]; [.BM32]; [.BP32]; [.BS32]; [.BV32]; [.BY32]; [.CB32]; [.CE32]; [.CH32]; [.CK32]; [.CN32]; [.CQ32]; [.CT32]; [.CW32]);&quot;N/A&quot;)" office:value-type="string" office:string-value="N/A" calcext:value-type="string">
            <text:p>N/A</text:p>
          </table:table-cell>
          <table:table-cell table:formula="of:==IFERROR(AVERAGE([.BE32];[.BH32]; [.BK32]; [.BN32]; [.BQ32]; [.BT32]; [.BW32]; [.BZ32]; [.CC32]; [.CF32]; [.CI32]; [.CL32]; [.CO32]; [.CR32]; [.CU32]; [.CX32]);&quot;N/A&quot;)" office:value-type="string" office:string-value="N/A" calcext:value-type="string">
            <text:p>N/A</text:p>
          </table:table-cell>
          <table:table-cell table:style-name="ce14" table:formula="of:==IFERROR(AVERAGE([.BF32];[.BI32]; [.BL32]; [.BO32]; [.BR32]; [.BU32]; [.BX32]; [.CA32]; [.CD32]; [.CG32]; [.CJ32]; [.CM32]; [.CP32]; [.CS32]; [.CV32]; [.CY32]);&quot;N/A&quot;)" office:value-type="string" office:string-value="N/A" calcext:value-type="string">
            <text:p>N/A</text:p>
          </table:table-cell>
          <table:table-cell table:formula="of:==IFERROR(AVERAGE([.BG32];[.BJ32]; [.BM32]; [.BP32]; [.BS32]; [.BV32]; [.BY32]; [.CB32]; [.CE32]; [.CH32]; [.CK32]; [.CN32]; [.CQ32]; [.CT32]; [.CW32]; [.CZ32]);&quot;N/A&quot;)" office:value-type="string" office:string-value="N/A" calcext:value-type="string">
            <text:p>N/A</text:p>
          </table:table-cell>
          <table:table-cell table:formula="of:==IFERROR(AVERAGE([.BH32];[.BK32]; [.BN32]; [.BQ32]; [.BT32]; [.BW32]; [.BZ32]; [.CC32]; [.CF32]; [.CI32]; [.CL32]; [.CO32]; [.CR32]; [.CU32]; [.CX32]; [.DA32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 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Master's Thesis Research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=IFERROR(AVERAGE([.L33];[.O33]; [.R33]; [.U33]; [.X33]; [.AA33]; [.AD33]; [.AG33]; [.AJ33]; [.AM33]; [.AP33]; [.AS33]; [.AV33]; [.AY33]; [.BB33]; [.BE33]);&quot;N/A&quot;)" office:value-type="string" office:string-value="N/A" calcext:value-type="string">
            <text:p>N/A</text:p>
          </table:table-cell>
          <table:table-cell table:style-name="ce14" table:formula="of:==IFERROR(AVERAGE([.M33];[.P33]; [.S33]; [.V33]; [.Y33]; [.AB33]; [.AE33]; [.AH33]; [.AK33]; [.AN33]; [.AQ33]; [.AT33]; [.AW33]; [.AZ33]; [.BC33]; [.BF33]);&quot;N/A&quot;)" office:value-type="string" office:string-value="N/A" calcext:value-type="string">
            <text:p>N/A</text:p>
          </table:table-cell>
          <table:table-cell table:formula="of:==IFERROR(AVERAGE([.N33];[.Q33]; [.T33]; [.W33]; [.Z33]; [.AC33]; [.AF33]; [.AI33]; [.AL33]; [.AO33]; [.AR33]; [.AU33]; [.AX33]; [.BA33]; [.BD33]; [.BG33]);&quot;N/A&quot;)" office:value-type="string" office:string-value="N/A" calcext:value-type="string">
            <text:p>N/A</text:p>
          </table:table-cell>
          <table:table-cell table:formula="of:==IFERROR(AVERAGE([.O33];[.R33]; [.U33]; [.X33]; [.AA33]; [.AD33]; [.AG33]; [.AJ33]; [.AM33]; [.AP33]; [.AS33]; [.AV33]; [.AY33]; [.BB33]; [.BE33]; [.BH33]);&quot;N/A&quot;)" office:value-type="string" office:string-value="N/A" calcext:value-type="string">
            <text:p>N/A</text:p>
          </table:table-cell>
          <table:table-cell table:style-name="ce14" table:formula="of:==IFERROR(AVERAGE([.P33];[.S33]; [.V33]; [.Y33]; [.AB33]; [.AE33]; [.AH33]; [.AK33]; [.AN33]; [.AQ33]; [.AT33]; [.AW33]; [.AZ33]; [.BC33]; [.BF33]; [.BI33]);&quot;N/A&quot;)" office:value-type="string" office:string-value="N/A" calcext:value-type="string">
            <text:p>N/A</text:p>
          </table:table-cell>
          <table:table-cell table:formula="of:==IFERROR(AVERAGE([.Q33];[.T33]; [.W33]; [.Z33]; [.AC33]; [.AF33]; [.AI33]; [.AL33]; [.AO33]; [.AR33]; [.AU33]; [.AX33]; [.BA33]; [.BD33]; [.BG33]; [.BJ33]);&quot;N/A&quot;)" office:value-type="string" office:string-value="N/A" calcext:value-type="string">
            <text:p>N/A</text:p>
          </table:table-cell>
          <table:table-cell table:formula="of:==IFERROR(AVERAGE([.R33];[.U33]; [.X33]; [.AA33]; [.AD33]; [.AG33]; [.AJ33]; [.AM33]; [.AP33]; [.AS33]; [.AV33]; [.AY33]; [.BB33]; [.BE33]; [.BH33]; [.BK33]);&quot;N/A&quot;)" office:value-type="string" office:string-value="N/A" calcext:value-type="string">
            <text:p>N/A</text:p>
          </table:table-cell>
          <table:table-cell table:style-name="ce14" table:formula="of:==IFERROR(AVERAGE([.S33];[.V33]; [.Y33]; [.AB33]; [.AE33]; [.AH33]; [.AK33]; [.AN33]; [.AQ33]; [.AT33]; [.AW33]; [.AZ33]; [.BC33]; [.BF33]; [.BI33]; [.BL33]);&quot;N/A&quot;)" office:value-type="string" office:string-value="N/A" calcext:value-type="string">
            <text:p>N/A</text:p>
          </table:table-cell>
          <table:table-cell table:formula="of:==IFERROR(AVERAGE([.T33];[.W33]; [.Z33]; [.AC33]; [.AF33]; [.AI33]; [.AL33]; [.AO33]; [.AR33]; [.AU33]; [.AX33]; [.BA33]; [.BD33]; [.BG33]; [.BJ33]; [.BM33]);&quot;N/A&quot;)" office:value-type="string" office:string-value="N/A" calcext:value-type="string">
            <text:p>N/A</text:p>
          </table:table-cell>
          <table:table-cell table:formula="of:==IFERROR(AVERAGE([.U33];[.X33]; [.AA33]; [.AD33]; [.AG33]; [.AJ33]; [.AM33]; [.AP33]; [.AS33]; [.AV33]; [.AY33]; [.BB33]; [.BE33]; [.BH33]; [.BK33]; [.BN33]);&quot;N/A&quot;)" office:value-type="string" office:string-value="N/A" calcext:value-type="string">
            <text:p>N/A</text:p>
          </table:table-cell>
          <table:table-cell table:style-name="ce14" table:formula="of:==IFERROR(AVERAGE([.V33];[.Y33]; [.AB33]; [.AE33]; [.AH33]; [.AK33]; [.AN33]; [.AQ33]; [.AT33]; [.AW33]; [.AZ33]; [.BC33]; [.BF33]; [.BI33]; [.BL33]; [.BO33]);&quot;N/A&quot;)" office:value-type="string" office:string-value="N/A" calcext:value-type="string">
            <text:p>N/A</text:p>
          </table:table-cell>
          <table:table-cell table:formula="of:==IFERROR(AVERAGE([.W33];[.Z33]; [.AC33]; [.AF33]; [.AI33]; [.AL33]; [.AO33]; [.AR33]; [.AU33]; [.AX33]; [.BA33]; [.BD33]; [.BG33]; [.BJ33]; [.BM33]; [.BP33]);&quot;N/A&quot;)" office:value-type="string" office:string-value="N/A" calcext:value-type="string">
            <text:p>N/A</text:p>
          </table:table-cell>
          <table:table-cell table:formula="of:==IFERROR(AVERAGE([.X33];[.AA33]; [.AD33]; [.AG33]; [.AJ33]; [.AM33]; [.AP33]; [.AS33]; [.AV33]; [.AY33]; [.BB33]; [.BE33]; [.BH33]; [.BK33]; [.BN33]; [.BQ33]);&quot;N/A&quot;)" office:value-type="string" office:string-value="N/A" calcext:value-type="string">
            <text:p>N/A</text:p>
          </table:table-cell>
          <table:table-cell table:style-name="ce14" table:formula="of:==IFERROR(AVERAGE([.Y33];[.AB33]; [.AE33]; [.AH33]; [.AK33]; [.AN33]; [.AQ33]; [.AT33]; [.AW33]; [.AZ33]; [.BC33]; [.BF33]; [.BI33]; [.BL33]; [.BO33]; [.BR33]);&quot;N/A&quot;)" office:value-type="string" office:string-value="N/A" calcext:value-type="string">
            <text:p>N/A</text:p>
          </table:table-cell>
          <table:table-cell table:formula="of:==IFERROR(AVERAGE([.Z33];[.AC33]; [.AF33]; [.AI33]; [.AL33]; [.AO33]; [.AR33]; [.AU33]; [.AX33]; [.BA33]; [.BD33]; [.BG33]; [.BJ33]; [.BM33]; [.BP33]; [.BS33]);&quot;N/A&quot;)" office:value-type="string" office:string-value="N/A" calcext:value-type="string">
            <text:p>N/A</text:p>
          </table:table-cell>
          <table:table-cell table:formula="of:==IFERROR(AVERAGE([.AA33];[.AD33]; [.AG33]; [.AJ33]; [.AM33]; [.AP33]; [.AS33]; [.AV33]; [.AY33]; [.BB33]; [.BE33]; [.BH33]; [.BK33]; [.BN33]; [.BQ33]; [.BT33]);&quot;N/A&quot;)" office:value-type="string" office:string-value="N/A" calcext:value-type="string">
            <text:p>N/A</text:p>
          </table:table-cell>
          <table:table-cell table:style-name="ce14" table:formula="of:==IFERROR(AVERAGE([.AB33];[.AE33]; [.AH33]; [.AK33]; [.AN33]; [.AQ33]; [.AT33]; [.AW33]; [.AZ33]; [.BC33]; [.BF33]; [.BI33]; [.BL33]; [.BO33]; [.BR33]; [.BU33]);&quot;N/A&quot;)" office:value-type="string" office:string-value="N/A" calcext:value-type="string">
            <text:p>N/A</text:p>
          </table:table-cell>
          <table:table-cell table:formula="of:==IFERROR(AVERAGE([.AC33];[.AF33]; [.AI33]; [.AL33]; [.AO33]; [.AR33]; [.AU33]; [.AX33]; [.BA33]; [.BD33]; [.BG33]; [.BJ33]; [.BM33]; [.BP33]; [.BS33]; [.BV33]);&quot;N/A&quot;)" office:value-type="string" office:string-value="N/A" calcext:value-type="string">
            <text:p>N/A</text:p>
          </table:table-cell>
          <table:table-cell table:formula="of:==IFERROR(AVERAGE([.AD33];[.AG33]; [.AJ33]; [.AM33]; [.AP33]; [.AS33]; [.AV33]; [.AY33]; [.BB33]; [.BE33]; [.BH33]; [.BK33]; [.BN33]; [.BQ33]; [.BT33]; [.BW33]);&quot;N/A&quot;)" office:value-type="string" office:string-value="N/A" calcext:value-type="string">
            <text:p>N/A</text:p>
          </table:table-cell>
          <table:table-cell table:style-name="ce14" table:formula="of:==IFERROR(AVERAGE([.AE33];[.AH33]; [.AK33]; [.AN33]; [.AQ33]; [.AT33]; [.AW33]; [.AZ33]; [.BC33]; [.BF33]; [.BI33]; [.BL33]; [.BO33]; [.BR33]; [.BU33]; [.BX33]);&quot;N/A&quot;)" office:value-type="string" office:string-value="N/A" calcext:value-type="string">
            <text:p>N/A</text:p>
          </table:table-cell>
          <table:table-cell table:formula="of:==IFERROR(AVERAGE([.AF33];[.AI33]; [.AL33]; [.AO33]; [.AR33]; [.AU33]; [.AX33]; [.BA33]; [.BD33]; [.BG33]; [.BJ33]; [.BM33]; [.BP33]; [.BS33]; [.BV33]; [.BY33]);&quot;N/A&quot;)" office:value-type="string" office:string-value="N/A" calcext:value-type="string">
            <text:p>N/A</text:p>
          </table:table-cell>
          <table:table-cell table:formula="of:==IFERROR(AVERAGE([.AG33];[.AJ33]; [.AM33]; [.AP33]; [.AS33]; [.AV33]; [.AY33]; [.BB33]; [.BE33]; [.BH33]; [.BK33]; [.BN33]; [.BQ33]; [.BT33]; [.BW33]; [.BZ33]);&quot;N/A&quot;)" office:value-type="string" office:string-value="N/A" calcext:value-type="string">
            <text:p>N/A</text:p>
          </table:table-cell>
          <table:table-cell table:style-name="ce14" table:formula="of:==IFERROR(AVERAGE([.AH33];[.AK33]; [.AN33]; [.AQ33]; [.AT33]; [.AW33]; [.AZ33]; [.BC33]; [.BF33]; [.BI33]; [.BL33]; [.BO33]; [.BR33]; [.BU33]; [.BX33]; [.CA33]);&quot;N/A&quot;)" office:value-type="string" office:string-value="N/A" calcext:value-type="string">
            <text:p>N/A</text:p>
          </table:table-cell>
          <table:table-cell table:formula="of:==IFERROR(AVERAGE([.AI33];[.AL33]; [.AO33]; [.AR33]; [.AU33]; [.AX33]; [.BA33]; [.BD33]; [.BG33]; [.BJ33]; [.BM33]; [.BP33]; [.BS33]; [.BV33]; [.BY33]; [.CB33]);&quot;N/A&quot;)" office:value-type="string" office:string-value="N/A" calcext:value-type="string">
            <text:p>N/A</text:p>
          </table:table-cell>
          <table:table-cell table:formula="of:==IFERROR(AVERAGE([.AJ33];[.AM33]; [.AP33]; [.AS33]; [.AV33]; [.AY33]; [.BB33]; [.BE33]; [.BH33]; [.BK33]; [.BN33]; [.BQ33]; [.BT33]; [.BW33]; [.BZ33]; [.CC33]);&quot;N/A&quot;)" office:value-type="string" office:string-value="N/A" calcext:value-type="string">
            <text:p>N/A</text:p>
          </table:table-cell>
          <table:table-cell table:style-name="ce14" table:formula="of:==IFERROR(AVERAGE([.AK33];[.AN33]; [.AQ33]; [.AT33]; [.AW33]; [.AZ33]; [.BC33]; [.BF33]; [.BI33]; [.BL33]; [.BO33]; [.BR33]; [.BU33]; [.BX33]; [.CA33]; [.CD33]);&quot;N/A&quot;)" office:value-type="string" office:string-value="N/A" calcext:value-type="string">
            <text:p>N/A</text:p>
          </table:table-cell>
          <table:table-cell table:formula="of:==IFERROR(AVERAGE([.AL33];[.AO33]; [.AR33]; [.AU33]; [.AX33]; [.BA33]; [.BD33]; [.BG33]; [.BJ33]; [.BM33]; [.BP33]; [.BS33]; [.BV33]; [.BY33]; [.CB33]; [.CE33]);&quot;N/A&quot;)" office:value-type="string" office:string-value="N/A" calcext:value-type="string">
            <text:p>N/A</text:p>
          </table:table-cell>
          <table:table-cell table:formula="of:==IFERROR(AVERAGE([.AM33];[.AP33]; [.AS33]; [.AV33]; [.AY33]; [.BB33]; [.BE33]; [.BH33]; [.BK33]; [.BN33]; [.BQ33]; [.BT33]; [.BW33]; [.BZ33]; [.CC33]; [.CF33]);&quot;N/A&quot;)" office:value-type="string" office:string-value="N/A" calcext:value-type="string">
            <text:p>N/A</text:p>
          </table:table-cell>
          <table:table-cell table:style-name="ce14" table:formula="of:==IFERROR(AVERAGE([.AN33];[.AQ33]; [.AT33]; [.AW33]; [.AZ33]; [.BC33]; [.BF33]; [.BI33]; [.BL33]; [.BO33]; [.BR33]; [.BU33]; [.BX33]; [.CA33]; [.CD33]; [.CG33]);&quot;N/A&quot;)" office:value-type="string" office:string-value="N/A" calcext:value-type="string">
            <text:p>N/A</text:p>
          </table:table-cell>
          <table:table-cell table:formula="of:==IFERROR(AVERAGE([.AO33];[.AR33]; [.AU33]; [.AX33]; [.BA33]; [.BD33]; [.BG33]; [.BJ33]; [.BM33]; [.BP33]; [.BS33]; [.BV33]; [.BY33]; [.CB33]; [.CE33]; [.CH33]);&quot;N/A&quot;)" office:value-type="string" office:string-value="N/A" calcext:value-type="string">
            <text:p>N/A</text:p>
          </table:table-cell>
          <table:table-cell table:formula="of:==IFERROR(AVERAGE([.AP33];[.AS33]; [.AV33]; [.AY33]; [.BB33]; [.BE33]; [.BH33]; [.BK33]; [.BN33]; [.BQ33]; [.BT33]; [.BW33]; [.BZ33]; [.CC33]; [.CF33]; [.CI33]);&quot;N/A&quot;)" office:value-type="string" office:string-value="N/A" calcext:value-type="string">
            <text:p>N/A</text:p>
          </table:table-cell>
          <table:table-cell table:style-name="ce14" table:formula="of:==IFERROR(AVERAGE([.AQ33];[.AT33]; [.AW33]; [.AZ33]; [.BC33]; [.BF33]; [.BI33]; [.BL33]; [.BO33]; [.BR33]; [.BU33]; [.BX33]; [.CA33]; [.CD33]; [.CG33]; [.CJ33]);&quot;N/A&quot;)" office:value-type="string" office:string-value="N/A" calcext:value-type="string">
            <text:p>N/A</text:p>
          </table:table-cell>
          <table:table-cell table:formula="of:==IFERROR(AVERAGE([.AR33];[.AU33]; [.AX33]; [.BA33]; [.BD33]; [.BG33]; [.BJ33]; [.BM33]; [.BP33]; [.BS33]; [.BV33]; [.BY33]; [.CB33]; [.CE33]; [.CH33]; [.CK33]);&quot;N/A&quot;)" office:value-type="string" office:string-value="N/A" calcext:value-type="string">
            <text:p>N/A</text:p>
          </table:table-cell>
          <table:table-cell table:formula="of:==IFERROR(AVERAGE([.AS33];[.AV33]; [.AY33]; [.BB33]; [.BE33]; [.BH33]; [.BK33]; [.BN33]; [.BQ33]; [.BT33]; [.BW33]; [.BZ33]; [.CC33]; [.CF33]; [.CI33]; [.CL33]);&quot;N/A&quot;)" office:value-type="string" office:string-value="N/A" calcext:value-type="string">
            <text:p>N/A</text:p>
          </table:table-cell>
          <table:table-cell table:style-name="ce14" table:formula="of:==IFERROR(AVERAGE([.AT33];[.AW33]; [.AZ33]; [.BC33]; [.BF33]; [.BI33]; [.BL33]; [.BO33]; [.BR33]; [.BU33]; [.BX33]; [.CA33]; [.CD33]; [.CG33]; [.CJ33]; [.CM33]);&quot;N/A&quot;)" office:value-type="string" office:string-value="N/A" calcext:value-type="string">
            <text:p>N/A</text:p>
          </table:table-cell>
          <table:table-cell table:formula="of:==IFERROR(AVERAGE([.AU33];[.AX33]; [.BA33]; [.BD33]; [.BG33]; [.BJ33]; [.BM33]; [.BP33]; [.BS33]; [.BV33]; [.BY33]; [.CB33]; [.CE33]; [.CH33]; [.CK33]; [.CN33]);&quot;N/A&quot;)" office:value-type="string" office:string-value="N/A" calcext:value-type="string">
            <text:p>N/A</text:p>
          </table:table-cell>
          <table:table-cell table:formula="of:==IFERROR(AVERAGE([.AV33];[.AY33]; [.BB33]; [.BE33]; [.BH33]; [.BK33]; [.BN33]; [.BQ33]; [.BT33]; [.BW33]; [.BZ33]; [.CC33]; [.CF33]; [.CI33]; [.CL33]; [.CO33]);&quot;N/A&quot;)" office:value-type="string" office:string-value="N/A" calcext:value-type="string">
            <text:p>N/A</text:p>
          </table:table-cell>
          <table:table-cell table:style-name="ce14" table:formula="of:==IFERROR(AVERAGE([.AW33];[.AZ33]; [.BC33]; [.BF33]; [.BI33]; [.BL33]; [.BO33]; [.BR33]; [.BU33]; [.BX33]; [.CA33]; [.CD33]; [.CG33]; [.CJ33]; [.CM33]; [.CP33]);&quot;N/A&quot;)" office:value-type="string" office:string-value="N/A" calcext:value-type="string">
            <text:p>N/A</text:p>
          </table:table-cell>
          <table:table-cell table:formula="of:==IFERROR(AVERAGE([.AX33];[.BA33]; [.BD33]; [.BG33]; [.BJ33]; [.BM33]; [.BP33]; [.BS33]; [.BV33]; [.BY33]; [.CB33]; [.CE33]; [.CH33]; [.CK33]; [.CN33]; [.CQ33]);&quot;N/A&quot;)" office:value-type="string" office:string-value="N/A" calcext:value-type="string">
            <text:p>N/A</text:p>
          </table:table-cell>
          <table:table-cell table:formula="of:==IFERROR(AVERAGE([.AY33];[.BB33]; [.BE33]; [.BH33]; [.BK33]; [.BN33]; [.BQ33]; [.BT33]; [.BW33]; [.BZ33]; [.CC33]; [.CF33]; [.CI33]; [.CL33]; [.CO33]; [.CR33]);&quot;N/A&quot;)" office:value-type="string" office:string-value="N/A" calcext:value-type="string">
            <text:p>N/A</text:p>
          </table:table-cell>
          <table:table-cell table:style-name="ce14" table:formula="of:==IFERROR(AVERAGE([.AZ33];[.BC33]; [.BF33]; [.BI33]; [.BL33]; [.BO33]; [.BR33]; [.BU33]; [.BX33]; [.CA33]; [.CD33]; [.CG33]; [.CJ33]; [.CM33]; [.CP33]; [.CS33]);&quot;N/A&quot;)" office:value-type="string" office:string-value="N/A" calcext:value-type="string">
            <text:p>N/A</text:p>
          </table:table-cell>
          <table:table-cell table:formula="of:==IFERROR(AVERAGE([.BA33];[.BD33]; [.BG33]; [.BJ33]; [.BM33]; [.BP33]; [.BS33]; [.BV33]; [.BY33]; [.CB33]; [.CE33]; [.CH33]; [.CK33]; [.CN33]; [.CQ33]; [.CT33]);&quot;N/A&quot;)" office:value-type="string" office:string-value="N/A" calcext:value-type="string">
            <text:p>N/A</text:p>
          </table:table-cell>
          <table:table-cell table:formula="of:==IFERROR(AVERAGE([.BB33];[.BE33]; [.BH33]; [.BK33]; [.BN33]; [.BQ33]; [.BT33]; [.BW33]; [.BZ33]; [.CC33]; [.CF33]; [.CI33]; [.CL33]; [.CO33]; [.CR33]; [.CU33]);&quot;N/A&quot;)" office:value-type="string" office:string-value="N/A" calcext:value-type="string">
            <text:p>N/A</text:p>
          </table:table-cell>
          <table:table-cell table:style-name="ce14" table:formula="of:==IFERROR(AVERAGE([.BC33];[.BF33]; [.BI33]; [.BL33]; [.BO33]; [.BR33]; [.BU33]; [.BX33]; [.CA33]; [.CD33]; [.CG33]; [.CJ33]; [.CM33]; [.CP33]; [.CS33]; [.CV33]);&quot;N/A&quot;)" office:value-type="string" office:string-value="N/A" calcext:value-type="string">
            <text:p>N/A</text:p>
          </table:table-cell>
          <table:table-cell table:formula="of:==IFERROR(AVERAGE([.BD33];[.BG33]; [.BJ33]; [.BM33]; [.BP33]; [.BS33]; [.BV33]; [.BY33]; [.CB33]; [.CE33]; [.CH33]; [.CK33]; [.CN33]; [.CQ33]; [.CT33]; [.CW33]);&quot;N/A&quot;)" office:value-type="string" office:string-value="N/A" calcext:value-type="string">
            <text:p>N/A</text:p>
          </table:table-cell>
          <table:table-cell table:formula="of:==IFERROR(AVERAGE([.BE33];[.BH33]; [.BK33]; [.BN33]; [.BQ33]; [.BT33]; [.BW33]; [.BZ33]; [.CC33]; [.CF33]; [.CI33]; [.CL33]; [.CO33]; [.CR33]; [.CU33]; [.CX33]);&quot;N/A&quot;)" office:value-type="string" office:string-value="N/A" calcext:value-type="string">
            <text:p>N/A</text:p>
          </table:table-cell>
          <table:table-cell table:style-name="ce14" table:formula="of:==IFERROR(AVERAGE([.BF33];[.BI33]; [.BL33]; [.BO33]; [.BR33]; [.BU33]; [.BX33]; [.CA33]; [.CD33]; [.CG33]; [.CJ33]; [.CM33]; [.CP33]; [.CS33]; [.CV33]; [.CY33]);&quot;N/A&quot;)" office:value-type="string" office:string-value="N/A" calcext:value-type="string">
            <text:p>N/A</text:p>
          </table:table-cell>
          <table:table-cell table:formula="of:==IFERROR(AVERAGE([.BG33];[.BJ33]; [.BM33]; [.BP33]; [.BS33]; [.BV33]; [.BY33]; [.CB33]; [.CE33]; [.CH33]; [.CK33]; [.CN33]; [.CQ33]; [.CT33]; [.CW33]; [.CZ33]);&quot;N/A&quot;)" office:value-type="string" office:string-value="N/A" calcext:value-type="string">
            <text:p>N/A</text:p>
          </table:table-cell>
          <table:table-cell table:formula="of:==IFERROR(AVERAGE([.BH33];[.BK33]; [.BN33]; [.BQ33]; [.BT33]; [.BW33]; [.BZ33]; [.CC33]; [.CF33]; [.CI33]; [.CL33]; [.CO33]; [.CR33]; [.CU33]; [.CX33]; [.DA33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STAT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Special Topics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=IFERROR(AVERAGE([.L34];[.O34]; [.R34]; [.U34]; [.X34]; [.AA34]; [.AD34]; [.AG34]; [.AJ34]; [.AM34]; [.AP34]; [.AS34]; [.AV34]; [.AY34]; [.BB34]; [.BE34]);&quot;N/A&quot;)" office:value-type="string" office:string-value="N/A" calcext:value-type="string">
            <text:p>N/A</text:p>
          </table:table-cell>
          <table:table-cell table:style-name="ce14" table:formula="of:==IFERROR(AVERAGE([.M34];[.P34]; [.S34]; [.V34]; [.Y34]; [.AB34]; [.AE34]; [.AH34]; [.AK34]; [.AN34]; [.AQ34]; [.AT34]; [.AW34]; [.AZ34]; [.BC34]; [.BF34]);&quot;N/A&quot;)" office:value-type="string" office:string-value="N/A" calcext:value-type="string">
            <text:p>N/A</text:p>
          </table:table-cell>
          <table:table-cell table:formula="of:==IFERROR(AVERAGE([.N34];[.Q34]; [.T34]; [.W34]; [.Z34]; [.AC34]; [.AF34]; [.AI34]; [.AL34]; [.AO34]; [.AR34]; [.AU34]; [.AX34]; [.BA34]; [.BD34]; [.BG34]);&quot;N/A&quot;)" office:value-type="string" office:string-value="N/A" calcext:value-type="string">
            <text:p>N/A</text:p>
          </table:table-cell>
          <table:table-cell table:formula="of:==IFERROR(AVERAGE([.O34];[.R34]; [.U34]; [.X34]; [.AA34]; [.AD34]; [.AG34]; [.AJ34]; [.AM34]; [.AP34]; [.AS34]; [.AV34]; [.AY34]; [.BB34]; [.BE34]; [.BH34]);&quot;N/A&quot;)" office:value-type="string" office:string-value="N/A" calcext:value-type="string">
            <text:p>N/A</text:p>
          </table:table-cell>
          <table:table-cell table:style-name="ce14" table:formula="of:==IFERROR(AVERAGE([.P34];[.S34]; [.V34]; [.Y34]; [.AB34]; [.AE34]; [.AH34]; [.AK34]; [.AN34]; [.AQ34]; [.AT34]; [.AW34]; [.AZ34]; [.BC34]; [.BF34]; [.BI34]);&quot;N/A&quot;)" office:value-type="string" office:string-value="N/A" calcext:value-type="string">
            <text:p>N/A</text:p>
          </table:table-cell>
          <table:table-cell table:formula="of:==IFERROR(AVERAGE([.Q34];[.T34]; [.W34]; [.Z34]; [.AC34]; [.AF34]; [.AI34]; [.AL34]; [.AO34]; [.AR34]; [.AU34]; [.AX34]; [.BA34]; [.BD34]; [.BG34]; [.BJ34]);&quot;N/A&quot;)" office:value-type="string" office:string-value="N/A" calcext:value-type="string">
            <text:p>N/A</text:p>
          </table:table-cell>
          <table:table-cell table:formula="of:==IFERROR(AVERAGE([.R34];[.U34]; [.X34]; [.AA34]; [.AD34]; [.AG34]; [.AJ34]; [.AM34]; [.AP34]; [.AS34]; [.AV34]; [.AY34]; [.BB34]; [.BE34]; [.BH34]; [.BK34]);&quot;N/A&quot;)" office:value-type="string" office:string-value="N/A" calcext:value-type="string">
            <text:p>N/A</text:p>
          </table:table-cell>
          <table:table-cell table:style-name="ce14" table:formula="of:==IFERROR(AVERAGE([.S34];[.V34]; [.Y34]; [.AB34]; [.AE34]; [.AH34]; [.AK34]; [.AN34]; [.AQ34]; [.AT34]; [.AW34]; [.AZ34]; [.BC34]; [.BF34]; [.BI34]; [.BL34]);&quot;N/A&quot;)" office:value-type="string" office:string-value="N/A" calcext:value-type="string">
            <text:p>N/A</text:p>
          </table:table-cell>
          <table:table-cell table:formula="of:==IFERROR(AVERAGE([.T34];[.W34]; [.Z34]; [.AC34]; [.AF34]; [.AI34]; [.AL34]; [.AO34]; [.AR34]; [.AU34]; [.AX34]; [.BA34]; [.BD34]; [.BG34]; [.BJ34]; [.BM34]);&quot;N/A&quot;)" office:value-type="string" office:string-value="N/A" calcext:value-type="string">
            <text:p>N/A</text:p>
          </table:table-cell>
          <table:table-cell table:formula="of:==IFERROR(AVERAGE([.U34];[.X34]; [.AA34]; [.AD34]; [.AG34]; [.AJ34]; [.AM34]; [.AP34]; [.AS34]; [.AV34]; [.AY34]; [.BB34]; [.BE34]; [.BH34]; [.BK34]; [.BN34]);&quot;N/A&quot;)" office:value-type="string" office:string-value="N/A" calcext:value-type="string">
            <text:p>N/A</text:p>
          </table:table-cell>
          <table:table-cell table:style-name="ce14" table:formula="of:==IFERROR(AVERAGE([.V34];[.Y34]; [.AB34]; [.AE34]; [.AH34]; [.AK34]; [.AN34]; [.AQ34]; [.AT34]; [.AW34]; [.AZ34]; [.BC34]; [.BF34]; [.BI34]; [.BL34]; [.BO34]);&quot;N/A&quot;)" office:value-type="string" office:string-value="N/A" calcext:value-type="string">
            <text:p>N/A</text:p>
          </table:table-cell>
          <table:table-cell table:formula="of:==IFERROR(AVERAGE([.W34];[.Z34]; [.AC34]; [.AF34]; [.AI34]; [.AL34]; [.AO34]; [.AR34]; [.AU34]; [.AX34]; [.BA34]; [.BD34]; [.BG34]; [.BJ34]; [.BM34]; [.BP34]);&quot;N/A&quot;)" office:value-type="string" office:string-value="N/A" calcext:value-type="string">
            <text:p>N/A</text:p>
          </table:table-cell>
          <table:table-cell table:formula="of:==IFERROR(AVERAGE([.X34];[.AA34]; [.AD34]; [.AG34]; [.AJ34]; [.AM34]; [.AP34]; [.AS34]; [.AV34]; [.AY34]; [.BB34]; [.BE34]; [.BH34]; [.BK34]; [.BN34]; [.BQ34]);&quot;N/A&quot;)" office:value-type="string" office:string-value="N/A" calcext:value-type="string">
            <text:p>N/A</text:p>
          </table:table-cell>
          <table:table-cell table:style-name="ce14" table:formula="of:==IFERROR(AVERAGE([.Y34];[.AB34]; [.AE34]; [.AH34]; [.AK34]; [.AN34]; [.AQ34]; [.AT34]; [.AW34]; [.AZ34]; [.BC34]; [.BF34]; [.BI34]; [.BL34]; [.BO34]; [.BR34]);&quot;N/A&quot;)" office:value-type="string" office:string-value="N/A" calcext:value-type="string">
            <text:p>N/A</text:p>
          </table:table-cell>
          <table:table-cell table:formula="of:==IFERROR(AVERAGE([.Z34];[.AC34]; [.AF34]; [.AI34]; [.AL34]; [.AO34]; [.AR34]; [.AU34]; [.AX34]; [.BA34]; [.BD34]; [.BG34]; [.BJ34]; [.BM34]; [.BP34]; [.BS34]);&quot;N/A&quot;)" office:value-type="string" office:string-value="N/A" calcext:value-type="string">
            <text:p>N/A</text:p>
          </table:table-cell>
          <table:table-cell table:formula="of:==IFERROR(AVERAGE([.AA34];[.AD34]; [.AG34]; [.AJ34]; [.AM34]; [.AP34]; [.AS34]; [.AV34]; [.AY34]; [.BB34]; [.BE34]; [.BH34]; [.BK34]; [.BN34]; [.BQ34]; [.BT34]);&quot;N/A&quot;)" office:value-type="string" office:string-value="N/A" calcext:value-type="string">
            <text:p>N/A</text:p>
          </table:table-cell>
          <table:table-cell table:style-name="ce14" table:formula="of:==IFERROR(AVERAGE([.AB34];[.AE34]; [.AH34]; [.AK34]; [.AN34]; [.AQ34]; [.AT34]; [.AW34]; [.AZ34]; [.BC34]; [.BF34]; [.BI34]; [.BL34]; [.BO34]; [.BR34]; [.BU34]);&quot;N/A&quot;)" office:value-type="string" office:string-value="N/A" calcext:value-type="string">
            <text:p>N/A</text:p>
          </table:table-cell>
          <table:table-cell table:formula="of:==IFERROR(AVERAGE([.AC34];[.AF34]; [.AI34]; [.AL34]; [.AO34]; [.AR34]; [.AU34]; [.AX34]; [.BA34]; [.BD34]; [.BG34]; [.BJ34]; [.BM34]; [.BP34]; [.BS34]; [.BV34]);&quot;N/A&quot;)" office:value-type="string" office:string-value="N/A" calcext:value-type="string">
            <text:p>N/A</text:p>
          </table:table-cell>
          <table:table-cell table:formula="of:==IFERROR(AVERAGE([.AD34];[.AG34]; [.AJ34]; [.AM34]; [.AP34]; [.AS34]; [.AV34]; [.AY34]; [.BB34]; [.BE34]; [.BH34]; [.BK34]; [.BN34]; [.BQ34]; [.BT34]; [.BW34]);&quot;N/A&quot;)" office:value-type="string" office:string-value="N/A" calcext:value-type="string">
            <text:p>N/A</text:p>
          </table:table-cell>
          <table:table-cell table:style-name="ce14" table:formula="of:==IFERROR(AVERAGE([.AE34];[.AH34]; [.AK34]; [.AN34]; [.AQ34]; [.AT34]; [.AW34]; [.AZ34]; [.BC34]; [.BF34]; [.BI34]; [.BL34]; [.BO34]; [.BR34]; [.BU34]; [.BX34]);&quot;N/A&quot;)" office:value-type="string" office:string-value="N/A" calcext:value-type="string">
            <text:p>N/A</text:p>
          </table:table-cell>
          <table:table-cell table:formula="of:==IFERROR(AVERAGE([.AF34];[.AI34]; [.AL34]; [.AO34]; [.AR34]; [.AU34]; [.AX34]; [.BA34]; [.BD34]; [.BG34]; [.BJ34]; [.BM34]; [.BP34]; [.BS34]; [.BV34]; [.BY34]);&quot;N/A&quot;)" office:value-type="string" office:string-value="N/A" calcext:value-type="string">
            <text:p>N/A</text:p>
          </table:table-cell>
          <table:table-cell table:formula="of:==IFERROR(AVERAGE([.AG34];[.AJ34]; [.AM34]; [.AP34]; [.AS34]; [.AV34]; [.AY34]; [.BB34]; [.BE34]; [.BH34]; [.BK34]; [.BN34]; [.BQ34]; [.BT34]; [.BW34]; [.BZ34]);&quot;N/A&quot;)" office:value-type="string" office:string-value="N/A" calcext:value-type="string">
            <text:p>N/A</text:p>
          </table:table-cell>
          <table:table-cell table:style-name="ce14" table:formula="of:==IFERROR(AVERAGE([.AH34];[.AK34]; [.AN34]; [.AQ34]; [.AT34]; [.AW34]; [.AZ34]; [.BC34]; [.BF34]; [.BI34]; [.BL34]; [.BO34]; [.BR34]; [.BU34]; [.BX34]; [.CA34]);&quot;N/A&quot;)" office:value-type="string" office:string-value="N/A" calcext:value-type="string">
            <text:p>N/A</text:p>
          </table:table-cell>
          <table:table-cell table:formula="of:==IFERROR(AVERAGE([.AI34];[.AL34]; [.AO34]; [.AR34]; [.AU34]; [.AX34]; [.BA34]; [.BD34]; [.BG34]; [.BJ34]; [.BM34]; [.BP34]; [.BS34]; [.BV34]; [.BY34]; [.CB34]);&quot;N/A&quot;)" office:value-type="string" office:string-value="N/A" calcext:value-type="string">
            <text:p>N/A</text:p>
          </table:table-cell>
          <table:table-cell table:formula="of:==IFERROR(AVERAGE([.AJ34];[.AM34]; [.AP34]; [.AS34]; [.AV34]; [.AY34]; [.BB34]; [.BE34]; [.BH34]; [.BK34]; [.BN34]; [.BQ34]; [.BT34]; [.BW34]; [.BZ34]; [.CC34]);&quot;N/A&quot;)" office:value-type="string" office:string-value="N/A" calcext:value-type="string">
            <text:p>N/A</text:p>
          </table:table-cell>
          <table:table-cell table:style-name="ce14" table:formula="of:==IFERROR(AVERAGE([.AK34];[.AN34]; [.AQ34]; [.AT34]; [.AW34]; [.AZ34]; [.BC34]; [.BF34]; [.BI34]; [.BL34]; [.BO34]; [.BR34]; [.BU34]; [.BX34]; [.CA34]; [.CD34]);&quot;N/A&quot;)" office:value-type="string" office:string-value="N/A" calcext:value-type="string">
            <text:p>N/A</text:p>
          </table:table-cell>
          <table:table-cell table:formula="of:==IFERROR(AVERAGE([.AL34];[.AO34]; [.AR34]; [.AU34]; [.AX34]; [.BA34]; [.BD34]; [.BG34]; [.BJ34]; [.BM34]; [.BP34]; [.BS34]; [.BV34]; [.BY34]; [.CB34]; [.CE34]);&quot;N/A&quot;)" office:value-type="string" office:string-value="N/A" calcext:value-type="string">
            <text:p>N/A</text:p>
          </table:table-cell>
          <table:table-cell table:formula="of:==IFERROR(AVERAGE([.AM34];[.AP34]; [.AS34]; [.AV34]; [.AY34]; [.BB34]; [.BE34]; [.BH34]; [.BK34]; [.BN34]; [.BQ34]; [.BT34]; [.BW34]; [.BZ34]; [.CC34]; [.CF34]);&quot;N/A&quot;)" office:value-type="string" office:string-value="N/A" calcext:value-type="string">
            <text:p>N/A</text:p>
          </table:table-cell>
          <table:table-cell table:style-name="ce14" table:formula="of:==IFERROR(AVERAGE([.AN34];[.AQ34]; [.AT34]; [.AW34]; [.AZ34]; [.BC34]; [.BF34]; [.BI34]; [.BL34]; [.BO34]; [.BR34]; [.BU34]; [.BX34]; [.CA34]; [.CD34]; [.CG34]);&quot;N/A&quot;)" office:value-type="string" office:string-value="N/A" calcext:value-type="string">
            <text:p>N/A</text:p>
          </table:table-cell>
          <table:table-cell table:formula="of:==IFERROR(AVERAGE([.AO34];[.AR34]; [.AU34]; [.AX34]; [.BA34]; [.BD34]; [.BG34]; [.BJ34]; [.BM34]; [.BP34]; [.BS34]; [.BV34]; [.BY34]; [.CB34]; [.CE34]; [.CH34]);&quot;N/A&quot;)" office:value-type="string" office:string-value="N/A" calcext:value-type="string">
            <text:p>N/A</text:p>
          </table:table-cell>
          <table:table-cell table:formula="of:==IFERROR(AVERAGE([.AP34];[.AS34]; [.AV34]; [.AY34]; [.BB34]; [.BE34]; [.BH34]; [.BK34]; [.BN34]; [.BQ34]; [.BT34]; [.BW34]; [.BZ34]; [.CC34]; [.CF34]; [.CI34]);&quot;N/A&quot;)" office:value-type="string" office:string-value="N/A" calcext:value-type="string">
            <text:p>N/A</text:p>
          </table:table-cell>
          <table:table-cell table:style-name="ce14" table:formula="of:==IFERROR(AVERAGE([.AQ34];[.AT34]; [.AW34]; [.AZ34]; [.BC34]; [.BF34]; [.BI34]; [.BL34]; [.BO34]; [.BR34]; [.BU34]; [.BX34]; [.CA34]; [.CD34]; [.CG34]; [.CJ34]);&quot;N/A&quot;)" office:value-type="string" office:string-value="N/A" calcext:value-type="string">
            <text:p>N/A</text:p>
          </table:table-cell>
          <table:table-cell table:formula="of:==IFERROR(AVERAGE([.AR34];[.AU34]; [.AX34]; [.BA34]; [.BD34]; [.BG34]; [.BJ34]; [.BM34]; [.BP34]; [.BS34]; [.BV34]; [.BY34]; [.CB34]; [.CE34]; [.CH34]; [.CK34]);&quot;N/A&quot;)" office:value-type="string" office:string-value="N/A" calcext:value-type="string">
            <text:p>N/A</text:p>
          </table:table-cell>
          <table:table-cell table:formula="of:==IFERROR(AVERAGE([.AS34];[.AV34]; [.AY34]; [.BB34]; [.BE34]; [.BH34]; [.BK34]; [.BN34]; [.BQ34]; [.BT34]; [.BW34]; [.BZ34]; [.CC34]; [.CF34]; [.CI34]; [.CL34]);&quot;N/A&quot;)" office:value-type="string" office:string-value="N/A" calcext:value-type="string">
            <text:p>N/A</text:p>
          </table:table-cell>
          <table:table-cell table:style-name="ce14" table:formula="of:==IFERROR(AVERAGE([.AT34];[.AW34]; [.AZ34]; [.BC34]; [.BF34]; [.BI34]; [.BL34]; [.BO34]; [.BR34]; [.BU34]; [.BX34]; [.CA34]; [.CD34]; [.CG34]; [.CJ34]; [.CM34]);&quot;N/A&quot;)" office:value-type="string" office:string-value="N/A" calcext:value-type="string">
            <text:p>N/A</text:p>
          </table:table-cell>
          <table:table-cell table:formula="of:==IFERROR(AVERAGE([.AU34];[.AX34]; [.BA34]; [.BD34]; [.BG34]; [.BJ34]; [.BM34]; [.BP34]; [.BS34]; [.BV34]; [.BY34]; [.CB34]; [.CE34]; [.CH34]; [.CK34]; [.CN34]);&quot;N/A&quot;)" office:value-type="string" office:string-value="N/A" calcext:value-type="string">
            <text:p>N/A</text:p>
          </table:table-cell>
          <table:table-cell table:formula="of:==IFERROR(AVERAGE([.AV34];[.AY34]; [.BB34]; [.BE34]; [.BH34]; [.BK34]; [.BN34]; [.BQ34]; [.BT34]; [.BW34]; [.BZ34]; [.CC34]; [.CF34]; [.CI34]; [.CL34]; [.CO34]);&quot;N/A&quot;)" office:value-type="string" office:string-value="N/A" calcext:value-type="string">
            <text:p>N/A</text:p>
          </table:table-cell>
          <table:table-cell table:style-name="ce14" table:formula="of:==IFERROR(AVERAGE([.AW34];[.AZ34]; [.BC34]; [.BF34]; [.BI34]; [.BL34]; [.BO34]; [.BR34]; [.BU34]; [.BX34]; [.CA34]; [.CD34]; [.CG34]; [.CJ34]; [.CM34]; [.CP34]);&quot;N/A&quot;)" office:value-type="string" office:string-value="N/A" calcext:value-type="string">
            <text:p>N/A</text:p>
          </table:table-cell>
          <table:table-cell table:formula="of:==IFERROR(AVERAGE([.AX34];[.BA34]; [.BD34]; [.BG34]; [.BJ34]; [.BM34]; [.BP34]; [.BS34]; [.BV34]; [.BY34]; [.CB34]; [.CE34]; [.CH34]; [.CK34]; [.CN34]; [.CQ34]);&quot;N/A&quot;)" office:value-type="string" office:string-value="N/A" calcext:value-type="string">
            <text:p>N/A</text:p>
          </table:table-cell>
          <table:table-cell table:formula="of:==IFERROR(AVERAGE([.AY34];[.BB34]; [.BE34]; [.BH34]; [.BK34]; [.BN34]; [.BQ34]; [.BT34]; [.BW34]; [.BZ34]; [.CC34]; [.CF34]; [.CI34]; [.CL34]; [.CO34]; [.CR34]);&quot;N/A&quot;)" office:value-type="string" office:string-value="N/A" calcext:value-type="string">
            <text:p>N/A</text:p>
          </table:table-cell>
          <table:table-cell table:style-name="ce14" table:formula="of:==IFERROR(AVERAGE([.AZ34];[.BC34]; [.BF34]; [.BI34]; [.BL34]; [.BO34]; [.BR34]; [.BU34]; [.BX34]; [.CA34]; [.CD34]; [.CG34]; [.CJ34]; [.CM34]; [.CP34]; [.CS34]);&quot;N/A&quot;)" office:value-type="string" office:string-value="N/A" calcext:value-type="string">
            <text:p>N/A</text:p>
          </table:table-cell>
          <table:table-cell table:formula="of:==IFERROR(AVERAGE([.BA34];[.BD34]; [.BG34]; [.BJ34]; [.BM34]; [.BP34]; [.BS34]; [.BV34]; [.BY34]; [.CB34]; [.CE34]; [.CH34]; [.CK34]; [.CN34]; [.CQ34]; [.CT34]);&quot;N/A&quot;)" office:value-type="string" office:string-value="N/A" calcext:value-type="string">
            <text:p>N/A</text:p>
          </table:table-cell>
          <table:table-cell table:formula="of:==IFERROR(AVERAGE([.BB34];[.BE34]; [.BH34]; [.BK34]; [.BN34]; [.BQ34]; [.BT34]; [.BW34]; [.BZ34]; [.CC34]; [.CF34]; [.CI34]; [.CL34]; [.CO34]; [.CR34]; [.CU34]);&quot;N/A&quot;)" office:value-type="string" office:string-value="N/A" calcext:value-type="string">
            <text:p>N/A</text:p>
          </table:table-cell>
          <table:table-cell table:style-name="ce14" table:formula="of:==IFERROR(AVERAGE([.BC34];[.BF34]; [.BI34]; [.BL34]; [.BO34]; [.BR34]; [.BU34]; [.BX34]; [.CA34]; [.CD34]; [.CG34]; [.CJ34]; [.CM34]; [.CP34]; [.CS34]; [.CV34]);&quot;N/A&quot;)" office:value-type="string" office:string-value="N/A" calcext:value-type="string">
            <text:p>N/A</text:p>
          </table:table-cell>
          <table:table-cell table:formula="of:==IFERROR(AVERAGE([.BD34];[.BG34]; [.BJ34]; [.BM34]; [.BP34]; [.BS34]; [.BV34]; [.BY34]; [.CB34]; [.CE34]; [.CH34]; [.CK34]; [.CN34]; [.CQ34]; [.CT34]; [.CW34]);&quot;N/A&quot;)" office:value-type="string" office:string-value="N/A" calcext:value-type="string">
            <text:p>N/A</text:p>
          </table:table-cell>
          <table:table-cell table:formula="of:==IFERROR(AVERAGE([.BE34];[.BH34]; [.BK34]; [.BN34]; [.BQ34]; [.BT34]; [.BW34]; [.BZ34]; [.CC34]; [.CF34]; [.CI34]; [.CL34]; [.CO34]; [.CR34]; [.CU34]; [.CX34]);&quot;N/A&quot;)" office:value-type="string" office:string-value="N/A" calcext:value-type="string">
            <text:p>N/A</text:p>
          </table:table-cell>
          <table:table-cell table:style-name="ce14" table:formula="of:==IFERROR(AVERAGE([.BF34];[.BI34]; [.BL34]; [.BO34]; [.BR34]; [.BU34]; [.BX34]; [.CA34]; [.CD34]; [.CG34]; [.CJ34]; [.CM34]; [.CP34]; [.CS34]; [.CV34]; [.CY34]);&quot;N/A&quot;)" office:value-type="string" office:string-value="N/A" calcext:value-type="string">
            <text:p>N/A</text:p>
          </table:table-cell>
          <table:table-cell table:formula="of:==IFERROR(AVERAGE([.BG34];[.BJ34]; [.BM34]; [.BP34]; [.BS34]; [.BV34]; [.BY34]; [.CB34]; [.CE34]; [.CH34]; [.CK34]; [.CN34]; [.CQ34]; [.CT34]; [.CW34]; [.CZ34]);&quot;N/A&quot;)" office:value-type="string" office:string-value="N/A" calcext:value-type="string">
            <text:p>N/A</text:p>
          </table:table-cell>
          <table:table-cell table:formula="of:==IFERROR(AVERAGE([.BH34];[.BK34]; [.BN34]; [.BQ34]; [.BT34]; [.BW34]; [.BZ34]; [.CC34]; [.CF34]; [.CI34]; [.CL34]; [.CO34]; [.CR34]; [.CU34]; [.CX34]; [.DA34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8" table:formula="of:=TRUNC((100*([.H35]/[.I35])); 2) %" office:value-type="percentage" office:value="0.5" calcext:value-type="percentage">
            <text:p>50,00%</text:p>
          </table:table-cell>
          <table:table-cell table:style-name="ce14" table:formula="of:==IFERROR(AVERAGE([.L35];[.O35]; [.R35]; [.U35]; [.X35]; [.AA35]; [.AD35]; [.AG35]; [.AJ35]; [.AM35]; [.AP35]; [.AS35]; [.AV35]; [.AY35]; [.BB35]; [.BE35]);&quot;N/A&quot;)" office:value-type="float" office:value="4.98" calcext:value-type="float">
            <text:p>4,98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.9" calcext:value-type="float">
            <text:p>4,9</text:p>
          </table:table-cell>
          <table:table-cell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4" table:formula="of:==IFERROR(AVERAGE([.AB35];[.AE35]; [.AH35]; [.AK35]; [.AN35]; [.AQ35]; [.AT35]; [.AW35]; [.AZ35]; [.BC35]; [.BF35]; [.BI35]; [.BL35]; [.BO35]; [.BR35]; [.BU35]);&quot;N/A&quot;)" office:value-type="string" office:string-value="N/A" calcext:value-type="string">
            <text:p>N/A</text:p>
          </table:table-cell>
          <table:table-cell table:formula="of:==IFERROR(AVERAGE([.AC35];[.AF35]; [.AI35]; [.AL35]; [.AO35]; [.AR35]; [.AU35]; [.AX35]; [.BA35]; [.BD35]; [.BG35]; [.BJ35]; [.BM35]; [.BP35]; [.BS35]; [.BV35]);&quot;N/A&quot;)" office:value-type="string" office:string-value="N/A" calcext:value-type="string">
            <text:p>N/A</text:p>
          </table:table-cell>
          <table:table-cell table:formula="of:==IFERROR(AVERAGE([.AD35];[.AG35]; [.AJ35]; [.AM35]; [.AP35]; [.AS35]; [.AV35]; [.AY35]; [.BB35]; [.BE35]; [.BH35]; [.BK35]; [.BN35]; [.BQ35]; [.BT35]; [.BW35]);&quot;N/A&quot;)" office:value-type="string" office:string-value="N/A" calcext:value-type="string">
            <text:p>N/A</text:p>
          </table:table-cell>
          <table:table-cell table:style-name="ce14" table:formula="of:==IFERROR(AVERAGE([.AE35];[.AH35]; [.AK35]; [.AN35]; [.AQ35]; [.AT35]; [.AW35]; [.AZ35]; [.BC35]; [.BF35]; [.BI35]; [.BL35]; [.BO35]; [.BR35]; [.BU35]; [.BX35]);&quot;N/A&quot;)" office:value-type="string" office:string-value="N/A" calcext:value-type="string">
            <text:p>N/A</text:p>
          </table:table-cell>
          <table:table-cell table:formula="of:==IFERROR(AVERAGE([.AF35];[.AI35]; [.AL35]; [.AO35]; [.AR35]; [.AU35]; [.AX35]; [.BA35]; [.BD35]; [.BG35]; [.BJ35]; [.BM35]; [.BP35]; [.BS35]; [.BV35]; [.BY35]);&quot;N/A&quot;)" office:value-type="string" office:string-value="N/A" calcext:value-type="string">
            <text:p>N/A</text:p>
          </table:table-cell>
          <table:table-cell table:formula="of:==IFERROR(AVERAGE([.AG35];[.AJ35]; [.AM35]; [.AP35]; [.AS35]; [.AV35]; [.AY35]; [.BB35]; [.BE35]; [.BH35]; [.BK35]; [.BN35]; [.BQ35]; [.BT35]; [.BW35]; [.BZ35]);&quot;N/A&quot;)" office:value-type="string" office:string-value="N/A" calcext:value-type="string">
            <text:p>N/A</text:p>
          </table:table-cell>
          <table:table-cell table:style-name="ce14" table:formula="of:==IFERROR(AVERAGE([.AH35];[.AK35]; [.AN35]; [.AQ35]; [.AT35]; [.AW35]; [.AZ35]; [.BC35]; [.BF35]; [.BI35]; [.BL35]; [.BO35]; [.BR35]; [.BU35]; [.BX35]; [.CA35]);&quot;N/A&quot;)" office:value-type="string" office:string-value="N/A" calcext:value-type="string">
            <text:p>N/A</text:p>
          </table:table-cell>
          <table:table-cell table:formula="of:==IFERROR(AVERAGE([.AI35];[.AL35]; [.AO35]; [.AR35]; [.AU35]; [.AX35]; [.BA35]; [.BD35]; [.BG35]; [.BJ35]; [.BM35]; [.BP35]; [.BS35]; [.BV35]; [.BY35]; [.CB35]);&quot;N/A&quot;)" office:value-type="string" office:string-value="N/A" calcext:value-type="string">
            <text:p>N/A</text:p>
          </table:table-cell>
          <table:table-cell table:formula="of:==IFERROR(AVERAGE([.AJ35];[.AM35]; [.AP35]; [.AS35]; [.AV35]; [.AY35]; [.BB35]; [.BE35]; [.BH35]; [.BK35]; [.BN35]; [.BQ35]; [.BT35]; [.BW35]; [.BZ35]; [.CC35]);&quot;N/A&quot;)" office:value-type="string" office:string-value="N/A" calcext:value-type="string">
            <text:p>N/A</text:p>
          </table:table-cell>
          <table:table-cell table:style-name="ce14" table:formula="of:==IFERROR(AVERAGE([.AK35];[.AN35]; [.AQ35]; [.AT35]; [.AW35]; [.AZ35]; [.BC35]; [.BF35]; [.BI35]; [.BL35]; [.BO35]; [.BR35]; [.BU35]; [.BX35]; [.CA35]; [.CD35]);&quot;N/A&quot;)" office:value-type="string" office:string-value="N/A" calcext:value-type="string">
            <text:p>N/A</text:p>
          </table:table-cell>
          <table:table-cell table:formula="of:==IFERROR(AVERAGE([.AL35];[.AO35]; [.AR35]; [.AU35]; [.AX35]; [.BA35]; [.BD35]; [.BG35]; [.BJ35]; [.BM35]; [.BP35]; [.BS35]; [.BV35]; [.BY35]; [.CB35]; [.CE35]);&quot;N/A&quot;)" office:value-type="string" office:string-value="N/A" calcext:value-type="string">
            <text:p>N/A</text:p>
          </table:table-cell>
          <table:table-cell table:formula="of:==IFERROR(AVERAGE([.AM35];[.AP35]; [.AS35]; [.AV35]; [.AY35]; [.BB35]; [.BE35]; [.BH35]; [.BK35]; [.BN35]; [.BQ35]; [.BT35]; [.BW35]; [.BZ35]; [.CC35]; [.CF35]);&quot;N/A&quot;)" office:value-type="string" office:string-value="N/A" calcext:value-type="string">
            <text:p>N/A</text:p>
          </table:table-cell>
          <table:table-cell table:style-name="ce14" table:formula="of:==IFERROR(AVERAGE([.AN35];[.AQ35]; [.AT35]; [.AW35]; [.AZ35]; [.BC35]; [.BF35]; [.BI35]; [.BL35]; [.BO35]; [.BR35]; [.BU35]; [.BX35]; [.CA35]; [.CD35]; [.CG35]);&quot;N/A&quot;)" office:value-type="string" office:string-value="N/A" calcext:value-type="string">
            <text:p>N/A</text:p>
          </table:table-cell>
          <table:table-cell table:formula="of:==IFERROR(AVERAGE([.AO35];[.AR35]; [.AU35]; [.AX35]; [.BA35]; [.BD35]; [.BG35]; [.BJ35]; [.BM35]; [.BP35]; [.BS35]; [.BV35]; [.BY35]; [.CB35]; [.CE35]; [.CH35]);&quot;N/A&quot;)" office:value-type="string" office:string-value="N/A" calcext:value-type="string">
            <text:p>N/A</text:p>
          </table:table-cell>
          <table:table-cell table:formula="of:==IFERROR(AVERAGE([.AP35];[.AS35]; [.AV35]; [.AY35]; [.BB35]; [.BE35]; [.BH35]; [.BK35]; [.BN35]; [.BQ35]; [.BT35]; [.BW35]; [.BZ35]; [.CC35]; [.CF35]; [.CI35]);&quot;N/A&quot;)" office:value-type="string" office:string-value="N/A" calcext:value-type="string">
            <text:p>N/A</text:p>
          </table:table-cell>
          <table:table-cell table:style-name="ce14" table:formula="of:==IFERROR(AVERAGE([.AQ35];[.AT35]; [.AW35]; [.AZ35]; [.BC35]; [.BF35]; [.BI35]; [.BL35]; [.BO35]; [.BR35]; [.BU35]; [.BX35]; [.CA35]; [.CD35]; [.CG35]; [.CJ35]);&quot;N/A&quot;)" office:value-type="string" office:string-value="N/A" calcext:value-type="string">
            <text:p>N/A</text:p>
          </table:table-cell>
          <table:table-cell table:formula="of:==IFERROR(AVERAGE([.AR35];[.AU35]; [.AX35]; [.BA35]; [.BD35]; [.BG35]; [.BJ35]; [.BM35]; [.BP35]; [.BS35]; [.BV35]; [.BY35]; [.CB35]; [.CE35]; [.CH35]; [.CK35]);&quot;N/A&quot;)" office:value-type="string" office:string-value="N/A" calcext:value-type="string">
            <text:p>N/A</text:p>
          </table:table-cell>
          <table:table-cell table:formula="of:==IFERROR(AVERAGE([.AS35];[.AV35]; [.AY35]; [.BB35]; [.BE35]; [.BH35]; [.BK35]; [.BN35]; [.BQ35]; [.BT35]; [.BW35]; [.BZ35]; [.CC35]; [.CF35]; [.CI35]; [.CL35]);&quot;N/A&quot;)" office:value-type="string" office:string-value="N/A" calcext:value-type="string">
            <text:p>N/A</text:p>
          </table:table-cell>
          <table:table-cell table:style-name="ce14" table:formula="of:==IFERROR(AVERAGE([.AT35];[.AW35]; [.AZ35]; [.BC35]; [.BF35]; [.BI35]; [.BL35]; [.BO35]; [.BR35]; [.BU35]; [.BX35]; [.CA35]; [.CD35]; [.CG35]; [.CJ35]; [.CM35]);&quot;N/A&quot;)" office:value-type="string" office:string-value="N/A" calcext:value-type="string">
            <text:p>N/A</text:p>
          </table:table-cell>
          <table:table-cell table:formula="of:==IFERROR(AVERAGE([.AU35];[.AX35]; [.BA35]; [.BD35]; [.BG35]; [.BJ35]; [.BM35]; [.BP35]; [.BS35]; [.BV35]; [.BY35]; [.CB35]; [.CE35]; [.CH35]; [.CK35]; [.CN35]);&quot;N/A&quot;)" office:value-type="string" office:string-value="N/A" calcext:value-type="string">
            <text:p>N/A</text:p>
          </table:table-cell>
          <table:table-cell table:formula="of:==IFERROR(AVERAGE([.AV35];[.AY35]; [.BB35]; [.BE35]; [.BH35]; [.BK35]; [.BN35]; [.BQ35]; [.BT35]; [.BW35]; [.BZ35]; [.CC35]; [.CF35]; [.CI35]; [.CL35]; [.CO35]);&quot;N/A&quot;)" office:value-type="string" office:string-value="N/A" calcext:value-type="string">
            <text:p>N/A</text:p>
          </table:table-cell>
          <table:table-cell table:style-name="ce14" table:formula="of:==IFERROR(AVERAGE([.AW35];[.AZ35]; [.BC35]; [.BF35]; [.BI35]; [.BL35]; [.BO35]; [.BR35]; [.BU35]; [.BX35]; [.CA35]; [.CD35]; [.CG35]; [.CJ35]; [.CM35]; [.CP35]);&quot;N/A&quot;)" office:value-type="string" office:string-value="N/A" calcext:value-type="string">
            <text:p>N/A</text:p>
          </table:table-cell>
          <table:table-cell table:formula="of:==IFERROR(AVERAGE([.AX35];[.BA35]; [.BD35]; [.BG35]; [.BJ35]; [.BM35]; [.BP35]; [.BS35]; [.BV35]; [.BY35]; [.CB35]; [.CE35]; [.CH35]; [.CK35]; [.CN35]; [.CQ35]);&quot;N/A&quot;)" office:value-type="string" office:string-value="N/A" calcext:value-type="string">
            <text:p>N/A</text:p>
          </table:table-cell>
          <table:table-cell table:formula="of:==IFERROR(AVERAGE([.AY35];[.BB35]; [.BE35]; [.BH35]; [.BK35]; [.BN35]; [.BQ35]; [.BT35]; [.BW35]; [.BZ35]; [.CC35]; [.CF35]; [.CI35]; [.CL35]; [.CO35]; [.CR35]);&quot;N/A&quot;)" office:value-type="string" office:string-value="N/A" calcext:value-type="string">
            <text:p>N/A</text:p>
          </table:table-cell>
          <table:table-cell table:style-name="ce14" table:formula="of:==IFERROR(AVERAGE([.AZ35];[.BC35]; [.BF35]; [.BI35]; [.BL35]; [.BO35]; [.BR35]; [.BU35]; [.BX35]; [.CA35]; [.CD35]; [.CG35]; [.CJ35]; [.CM35]; [.CP35]; [.CS35]);&quot;N/A&quot;)" office:value-type="string" office:string-value="N/A" calcext:value-type="string">
            <text:p>N/A</text:p>
          </table:table-cell>
          <table:table-cell table:formula="of:==IFERROR(AVERAGE([.BA35];[.BD35]; [.BG35]; [.BJ35]; [.BM35]; [.BP35]; [.BS35]; [.BV35]; [.BY35]; [.CB35]; [.CE35]; [.CH35]; [.CK35]; [.CN35]; [.CQ35]; [.CT35]);&quot;N/A&quot;)" office:value-type="string" office:string-value="N/A" calcext:value-type="string">
            <text:p>N/A</text:p>
          </table:table-cell>
          <table:table-cell table:formula="of:==IFERROR(AVERAGE([.BB35];[.BE35]; [.BH35]; [.BK35]; [.BN35]; [.BQ35]; [.BT35]; [.BW35]; [.BZ35]; [.CC35]; [.CF35]; [.CI35]; [.CL35]; [.CO35]; [.CR35]; [.CU35]);&quot;N/A&quot;)" office:value-type="string" office:string-value="N/A" calcext:value-type="string">
            <text:p>N/A</text:p>
          </table:table-cell>
          <table:table-cell table:style-name="ce14" table:formula="of:==IFERROR(AVERAGE([.BC35];[.BF35]; [.BI35]; [.BL35]; [.BO35]; [.BR35]; [.BU35]; [.BX35]; [.CA35]; [.CD35]; [.CG35]; [.CJ35]; [.CM35]; [.CP35]; [.CS35]; [.CV35]);&quot;N/A&quot;)" office:value-type="string" office:string-value="N/A" calcext:value-type="string">
            <text:p>N/A</text:p>
          </table:table-cell>
          <table:table-cell table:formula="of:==IFERROR(AVERAGE([.BD35];[.BG35]; [.BJ35]; [.BM35]; [.BP35]; [.BS35]; [.BV35]; [.BY35]; [.CB35]; [.CE35]; [.CH35]; [.CK35]; [.CN35]; [.CQ35]; [.CT35]; [.CW35]);&quot;N/A&quot;)" office:value-type="string" office:string-value="N/A" calcext:value-type="string">
            <text:p>N/A</text:p>
          </table:table-cell>
          <table:table-cell table:formula="of:==IFERROR(AVERAGE([.BE35];[.BH35]; [.BK35]; [.BN35]; [.BQ35]; [.BT35]; [.BW35]; [.BZ35]; [.CC35]; [.CF35]; [.CI35]; [.CL35]; [.CO35]; [.CR35]; [.CU35]; [.CX35]);&quot;N/A&quot;)" office:value-type="string" office:string-value="N/A" calcext:value-type="string">
            <text:p>N/A</text:p>
          </table:table-cell>
          <table:table-cell table:style-name="ce14" table:formula="of:==IFERROR(AVERAGE([.BF35];[.BI35]; [.BL35]; [.BO35]; [.BR35]; [.BU35]; [.BX35]; [.CA35]; [.CD35]; [.CG35]; [.CJ35]; [.CM35]; [.CP35]; [.CS35]; [.CV35]; [.CY35]);&quot;N/A&quot;)" office:value-type="string" office:string-value="N/A" calcext:value-type="string">
            <text:p>N/A</text:p>
          </table:table-cell>
          <table:table-cell table:formula="of:==IFERROR(AVERAGE([.BG35];[.BJ35]; [.BM35]; [.BP35]; [.BS35]; [.BV35]; [.BY35]; [.CB35]; [.CE35]; [.CH35]; [.CK35]; [.CN35]; [.CQ35]; [.CT35]; [.CW35]; [.CZ35]);&quot;N/A&quot;)" office:value-type="string" office:string-value="N/A" calcext:value-type="string">
            <text:p>N/A</text:p>
          </table:table-cell>
          <table:table-cell table:formula="of:==IFERROR(AVERAGE([.BH35];[.BK35]; [.BN35]; [.BQ35]; [.BT35]; [.BW35]; [.BZ35]; [.CC35]; [.CF35]; [.CI35]; [.CL35]; [.CO35]; [.CR35]; [.CU35]; [.CX35]; [.DA35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Hybrid 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" table:formula="of:=TRUNC((100*([.H36]/[.I36])); 2) %" office:value-type="percentage" office:value="0.3333" calcext:value-type="percentage">
            <text:p>33,33%</text:p>
          </table:table-cell>
          <table:table-cell table:style-name="ce14" table:formula="of:==IFERROR(AVERAGE([.L36];[.O36]; [.R36]; [.U36]; [.X36]; [.AA36]; [.AD36]; [.AG36]; [.AJ36]; [.AM36]; [.AP36]; [.AS36]; [.AV36]; [.AY36]; [.BB36]; [.BE36]);&quot;N/A&quot;)" office:value-type="float" office:value="4.92" calcext:value-type="float">
            <text:p>4,92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table:formula="of:==IFERROR(AVERAGE([.AB36];[.AE36]; [.AH36]; [.AK36]; [.AN36]; [.AQ36]; [.AT36]; [.AW36]; [.AZ36]; [.BC36]; [.BF36]; [.BI36]; [.BL36]; [.BO36]; [.BR36]; [.BU36]);&quot;N/A&quot;)" office:value-type="string" office:string-value="N/A" calcext:value-type="string">
            <text:p>N/A</text:p>
          </table:table-cell>
          <table:table-cell table:formula="of:==IFERROR(AVERAGE([.AC36];[.AF36]; [.AI36]; [.AL36]; [.AO36]; [.AR36]; [.AU36]; [.AX36]; [.BA36]; [.BD36]; [.BG36]; [.BJ36]; [.BM36]; [.BP36]; [.BS36]; [.BV36]);&quot;N/A&quot;)" office:value-type="string" office:string-value="N/A" calcext:value-type="string">
            <text:p>N/A</text:p>
          </table:table-cell>
          <table:table-cell table:formula="of:==IFERROR(AVERAGE([.AD36];[.AG36]; [.AJ36]; [.AM36]; [.AP36]; [.AS36]; [.AV36]; [.AY36]; [.BB36]; [.BE36]; [.BH36]; [.BK36]; [.BN36]; [.BQ36]; [.BT36]; [.BW36]);&quot;N/A&quot;)" office:value-type="string" office:string-value="N/A" calcext:value-type="string">
            <text:p>N/A</text:p>
          </table:table-cell>
          <table:table-cell table:style-name="ce14" table:formula="of:==IFERROR(AVERAGE([.AE36];[.AH36]; [.AK36]; [.AN36]; [.AQ36]; [.AT36]; [.AW36]; [.AZ36]; [.BC36]; [.BF36]; [.BI36]; [.BL36]; [.BO36]; [.BR36]; [.BU36]; [.BX36]);&quot;N/A&quot;)" office:value-type="string" office:string-value="N/A" calcext:value-type="string">
            <text:p>N/A</text:p>
          </table:table-cell>
          <table:table-cell table:formula="of:==IFERROR(AVERAGE([.AF36];[.AI36]; [.AL36]; [.AO36]; [.AR36]; [.AU36]; [.AX36]; [.BA36]; [.BD36]; [.BG36]; [.BJ36]; [.BM36]; [.BP36]; [.BS36]; [.BV36]; [.BY36]);&quot;N/A&quot;)" office:value-type="string" office:string-value="N/A" calcext:value-type="string">
            <text:p>N/A</text:p>
          </table:table-cell>
          <table:table-cell table:formula="of:==IFERROR(AVERAGE([.AG36];[.AJ36]; [.AM36]; [.AP36]; [.AS36]; [.AV36]; [.AY36]; [.BB36]; [.BE36]; [.BH36]; [.BK36]; [.BN36]; [.BQ36]; [.BT36]; [.BW36]; [.BZ36]);&quot;N/A&quot;)" office:value-type="string" office:string-value="N/A" calcext:value-type="string">
            <text:p>N/A</text:p>
          </table:table-cell>
          <table:table-cell table:style-name="ce14" table:formula="of:==IFERROR(AVERAGE([.AH36];[.AK36]; [.AN36]; [.AQ36]; [.AT36]; [.AW36]; [.AZ36]; [.BC36]; [.BF36]; [.BI36]; [.BL36]; [.BO36]; [.BR36]; [.BU36]; [.BX36]; [.CA36]);&quot;N/A&quot;)" office:value-type="string" office:string-value="N/A" calcext:value-type="string">
            <text:p>N/A</text:p>
          </table:table-cell>
          <table:table-cell table:formula="of:==IFERROR(AVERAGE([.AI36];[.AL36]; [.AO36]; [.AR36]; [.AU36]; [.AX36]; [.BA36]; [.BD36]; [.BG36]; [.BJ36]; [.BM36]; [.BP36]; [.BS36]; [.BV36]; [.BY36]; [.CB36]);&quot;N/A&quot;)" office:value-type="string" office:string-value="N/A" calcext:value-type="string">
            <text:p>N/A</text:p>
          </table:table-cell>
          <table:table-cell table:formula="of:==IFERROR(AVERAGE([.AJ36];[.AM36]; [.AP36]; [.AS36]; [.AV36]; [.AY36]; [.BB36]; [.BE36]; [.BH36]; [.BK36]; [.BN36]; [.BQ36]; [.BT36]; [.BW36]; [.BZ36]; [.CC36]);&quot;N/A&quot;)" office:value-type="string" office:string-value="N/A" calcext:value-type="string">
            <text:p>N/A</text:p>
          </table:table-cell>
          <table:table-cell table:style-name="ce14" table:formula="of:==IFERROR(AVERAGE([.AK36];[.AN36]; [.AQ36]; [.AT36]; [.AW36]; [.AZ36]; [.BC36]; [.BF36]; [.BI36]; [.BL36]; [.BO36]; [.BR36]; [.BU36]; [.BX36]; [.CA36]; [.CD36]);&quot;N/A&quot;)" office:value-type="string" office:string-value="N/A" calcext:value-type="string">
            <text:p>N/A</text:p>
          </table:table-cell>
          <table:table-cell table:formula="of:==IFERROR(AVERAGE([.AL36];[.AO36]; [.AR36]; [.AU36]; [.AX36]; [.BA36]; [.BD36]; [.BG36]; [.BJ36]; [.BM36]; [.BP36]; [.BS36]; [.BV36]; [.BY36]; [.CB36]; [.CE36]);&quot;N/A&quot;)" office:value-type="string" office:string-value="N/A" calcext:value-type="string">
            <text:p>N/A</text:p>
          </table:table-cell>
          <table:table-cell table:formula="of:==IFERROR(AVERAGE([.AM36];[.AP36]; [.AS36]; [.AV36]; [.AY36]; [.BB36]; [.BE36]; [.BH36]; [.BK36]; [.BN36]; [.BQ36]; [.BT36]; [.BW36]; [.BZ36]; [.CC36]; [.CF36]);&quot;N/A&quot;)" office:value-type="string" office:string-value="N/A" calcext:value-type="string">
            <text:p>N/A</text:p>
          </table:table-cell>
          <table:table-cell table:style-name="ce14" table:formula="of:==IFERROR(AVERAGE([.AN36];[.AQ36]; [.AT36]; [.AW36]; [.AZ36]; [.BC36]; [.BF36]; [.BI36]; [.BL36]; [.BO36]; [.BR36]; [.BU36]; [.BX36]; [.CA36]; [.CD36]; [.CG36]);&quot;N/A&quot;)" office:value-type="string" office:string-value="N/A" calcext:value-type="string">
            <text:p>N/A</text:p>
          </table:table-cell>
          <table:table-cell table:formula="of:==IFERROR(AVERAGE([.AO36];[.AR36]; [.AU36]; [.AX36]; [.BA36]; [.BD36]; [.BG36]; [.BJ36]; [.BM36]; [.BP36]; [.BS36]; [.BV36]; [.BY36]; [.CB36]; [.CE36]; [.CH36]);&quot;N/A&quot;)" office:value-type="string" office:string-value="N/A" calcext:value-type="string">
            <text:p>N/A</text:p>
          </table:table-cell>
          <table:table-cell table:formula="of:==IFERROR(AVERAGE([.AP36];[.AS36]; [.AV36]; [.AY36]; [.BB36]; [.BE36]; [.BH36]; [.BK36]; [.BN36]; [.BQ36]; [.BT36]; [.BW36]; [.BZ36]; [.CC36]; [.CF36]; [.CI36]);&quot;N/A&quot;)" office:value-type="string" office:string-value="N/A" calcext:value-type="string">
            <text:p>N/A</text:p>
          </table:table-cell>
          <table:table-cell table:style-name="ce14" table:formula="of:==IFERROR(AVERAGE([.AQ36];[.AT36]; [.AW36]; [.AZ36]; [.BC36]; [.BF36]; [.BI36]; [.BL36]; [.BO36]; [.BR36]; [.BU36]; [.BX36]; [.CA36]; [.CD36]; [.CG36]; [.CJ36]);&quot;N/A&quot;)" office:value-type="string" office:string-value="N/A" calcext:value-type="string">
            <text:p>N/A</text:p>
          </table:table-cell>
          <table:table-cell table:formula="of:==IFERROR(AVERAGE([.AR36];[.AU36]; [.AX36]; [.BA36]; [.BD36]; [.BG36]; [.BJ36]; [.BM36]; [.BP36]; [.BS36]; [.BV36]; [.BY36]; [.CB36]; [.CE36]; [.CH36]; [.CK36]);&quot;N/A&quot;)" office:value-type="string" office:string-value="N/A" calcext:value-type="string">
            <text:p>N/A</text:p>
          </table:table-cell>
          <table:table-cell table:formula="of:==IFERROR(AVERAGE([.AS36];[.AV36]; [.AY36]; [.BB36]; [.BE36]; [.BH36]; [.BK36]; [.BN36]; [.BQ36]; [.BT36]; [.BW36]; [.BZ36]; [.CC36]; [.CF36]; [.CI36]; [.CL36]);&quot;N/A&quot;)" office:value-type="string" office:string-value="N/A" calcext:value-type="string">
            <text:p>N/A</text:p>
          </table:table-cell>
          <table:table-cell table:style-name="ce14" table:formula="of:==IFERROR(AVERAGE([.AT36];[.AW36]; [.AZ36]; [.BC36]; [.BF36]; [.BI36]; [.BL36]; [.BO36]; [.BR36]; [.BU36]; [.BX36]; [.CA36]; [.CD36]; [.CG36]; [.CJ36]; [.CM36]);&quot;N/A&quot;)" office:value-type="string" office:string-value="N/A" calcext:value-type="string">
            <text:p>N/A</text:p>
          </table:table-cell>
          <table:table-cell table:formula="of:==IFERROR(AVERAGE([.AU36];[.AX36]; [.BA36]; [.BD36]; [.BG36]; [.BJ36]; [.BM36]; [.BP36]; [.BS36]; [.BV36]; [.BY36]; [.CB36]; [.CE36]; [.CH36]; [.CK36]; [.CN36]);&quot;N/A&quot;)" office:value-type="string" office:string-value="N/A" calcext:value-type="string">
            <text:p>N/A</text:p>
          </table:table-cell>
          <table:table-cell table:formula="of:==IFERROR(AVERAGE([.AV36];[.AY36]; [.BB36]; [.BE36]; [.BH36]; [.BK36]; [.BN36]; [.BQ36]; [.BT36]; [.BW36]; [.BZ36]; [.CC36]; [.CF36]; [.CI36]; [.CL36]; [.CO36]);&quot;N/A&quot;)" office:value-type="string" office:string-value="N/A" calcext:value-type="string">
            <text:p>N/A</text:p>
          </table:table-cell>
          <table:table-cell table:style-name="ce14" table:formula="of:==IFERROR(AVERAGE([.AW36];[.AZ36]; [.BC36]; [.BF36]; [.BI36]; [.BL36]; [.BO36]; [.BR36]; [.BU36]; [.BX36]; [.CA36]; [.CD36]; [.CG36]; [.CJ36]; [.CM36]; [.CP36]);&quot;N/A&quot;)" office:value-type="string" office:string-value="N/A" calcext:value-type="string">
            <text:p>N/A</text:p>
          </table:table-cell>
          <table:table-cell table:formula="of:==IFERROR(AVERAGE([.AX36];[.BA36]; [.BD36]; [.BG36]; [.BJ36]; [.BM36]; [.BP36]; [.BS36]; [.BV36]; [.BY36]; [.CB36]; [.CE36]; [.CH36]; [.CK36]; [.CN36]; [.CQ36]);&quot;N/A&quot;)" office:value-type="string" office:string-value="N/A" calcext:value-type="string">
            <text:p>N/A</text:p>
          </table:table-cell>
          <table:table-cell table:formula="of:==IFERROR(AVERAGE([.AY36];[.BB36]; [.BE36]; [.BH36]; [.BK36]; [.BN36]; [.BQ36]; [.BT36]; [.BW36]; [.BZ36]; [.CC36]; [.CF36]; [.CI36]; [.CL36]; [.CO36]; [.CR36]);&quot;N/A&quot;)" office:value-type="string" office:string-value="N/A" calcext:value-type="string">
            <text:p>N/A</text:p>
          </table:table-cell>
          <table:table-cell table:style-name="ce14" table:formula="of:==IFERROR(AVERAGE([.AZ36];[.BC36]; [.BF36]; [.BI36]; [.BL36]; [.BO36]; [.BR36]; [.BU36]; [.BX36]; [.CA36]; [.CD36]; [.CG36]; [.CJ36]; [.CM36]; [.CP36]; [.CS36]);&quot;N/A&quot;)" office:value-type="string" office:string-value="N/A" calcext:value-type="string">
            <text:p>N/A</text:p>
          </table:table-cell>
          <table:table-cell table:formula="of:==IFERROR(AVERAGE([.BA36];[.BD36]; [.BG36]; [.BJ36]; [.BM36]; [.BP36]; [.BS36]; [.BV36]; [.BY36]; [.CB36]; [.CE36]; [.CH36]; [.CK36]; [.CN36]; [.CQ36]; [.CT36]);&quot;N/A&quot;)" office:value-type="string" office:string-value="N/A" calcext:value-type="string">
            <text:p>N/A</text:p>
          </table:table-cell>
          <table:table-cell table:formula="of:==IFERROR(AVERAGE([.BB36];[.BE36]; [.BH36]; [.BK36]; [.BN36]; [.BQ36]; [.BT36]; [.BW36]; [.BZ36]; [.CC36]; [.CF36]; [.CI36]; [.CL36]; [.CO36]; [.CR36]; [.CU36]);&quot;N/A&quot;)" office:value-type="string" office:string-value="N/A" calcext:value-type="string">
            <text:p>N/A</text:p>
          </table:table-cell>
          <table:table-cell table:style-name="ce14" table:formula="of:==IFERROR(AVERAGE([.BC36];[.BF36]; [.BI36]; [.BL36]; [.BO36]; [.BR36]; [.BU36]; [.BX36]; [.CA36]; [.CD36]; [.CG36]; [.CJ36]; [.CM36]; [.CP36]; [.CS36]; [.CV36]);&quot;N/A&quot;)" office:value-type="string" office:string-value="N/A" calcext:value-type="string">
            <text:p>N/A</text:p>
          </table:table-cell>
          <table:table-cell table:formula="of:==IFERROR(AVERAGE([.BD36];[.BG36]; [.BJ36]; [.BM36]; [.BP36]; [.BS36]; [.BV36]; [.BY36]; [.CB36]; [.CE36]; [.CH36]; [.CK36]; [.CN36]; [.CQ36]; [.CT36]; [.CW36]);&quot;N/A&quot;)" office:value-type="string" office:string-value="N/A" calcext:value-type="string">
            <text:p>N/A</text:p>
          </table:table-cell>
          <table:table-cell table:formula="of:==IFERROR(AVERAGE([.BE36];[.BH36]; [.BK36]; [.BN36]; [.BQ36]; [.BT36]; [.BW36]; [.BZ36]; [.CC36]; [.CF36]; [.CI36]; [.CL36]; [.CO36]; [.CR36]; [.CU36]; [.CX36]);&quot;N/A&quot;)" office:value-type="string" office:string-value="N/A" calcext:value-type="string">
            <text:p>N/A</text:p>
          </table:table-cell>
          <table:table-cell table:style-name="ce14" table:formula="of:==IFERROR(AVERAGE([.BF36];[.BI36]; [.BL36]; [.BO36]; [.BR36]; [.BU36]; [.BX36]; [.CA36]; [.CD36]; [.CG36]; [.CJ36]; [.CM36]; [.CP36]; [.CS36]; [.CV36]; [.CY36]);&quot;N/A&quot;)" office:value-type="string" office:string-value="N/A" calcext:value-type="string">
            <text:p>N/A</text:p>
          </table:table-cell>
          <table:table-cell table:formula="of:==IFERROR(AVERAGE([.BG36];[.BJ36]; [.BM36]; [.BP36]; [.BS36]; [.BV36]; [.BY36]; [.CB36]; [.CE36]; [.CH36]; [.CK36]; [.CN36]; [.CQ36]; [.CT36]; [.CW36]; [.CZ36]);&quot;N/A&quot;)" office:value-type="string" office:string-value="N/A" calcext:value-type="string">
            <text:p>N/A</text:p>
          </table:table-cell>
          <table:table-cell table:formula="of:==IFERROR(AVERAGE([.BH36];[.BK36]; [.BN36]; [.BQ36]; [.BT36]; [.BW36]; [.BZ36]; [.CC36]; [.CF36]; [.CI36]; [.CL36]; [.CO36]; [.CR36]; [.CU36]; [.CX36]; [.DA36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8" table:formula="of:=TRUNC((100*([.H37]/[.I37])); 2) %" office:value-type="percentage" office:value="0.2083" calcext:value-type="percentage">
            <text:p>20,83%</text:p>
          </table:table-cell>
          <table:table-cell table:style-name="ce14" table:formula="of:==IFERROR(AVERAGE([.L37];[.O37]; [.R37]; [.U37]; [.X37]; [.AA37]; [.AD37]; [.AG37]; [.AJ37]; [.AM37]; [.AP37]; [.AS37]; [.AV37]; [.AY37]; [.BB37]; [.BE37]);&quot;N/A&quot;)" office:value-type="float" office:value="4.84" calcext:value-type="float">
            <text:p>4,84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table:formula="of:==IFERROR(AVERAGE([.AB37];[.AE37]; [.AH37]; [.AK37]; [.AN37]; [.AQ37]; [.AT37]; [.AW37]; [.AZ37]; [.BC37]; [.BF37]; [.BI37]; [.BL37]; [.BO37]; [.BR37]; [.BU37]);&quot;N/A&quot;)" office:value-type="string" office:string-value="N/A" calcext:value-type="string">
            <text:p>N/A</text:p>
          </table:table-cell>
          <table:table-cell table:formula="of:==IFERROR(AVERAGE([.AC37];[.AF37]; [.AI37]; [.AL37]; [.AO37]; [.AR37]; [.AU37]; [.AX37]; [.BA37]; [.BD37]; [.BG37]; [.BJ37]; [.BM37]; [.BP37]; [.BS37]; [.BV37]);&quot;N/A&quot;)" office:value-type="string" office:string-value="N/A" calcext:value-type="string">
            <text:p>N/A</text:p>
          </table:table-cell>
          <table:table-cell table:formula="of:==IFERROR(AVERAGE([.AD37];[.AG37]; [.AJ37]; [.AM37]; [.AP37]; [.AS37]; [.AV37]; [.AY37]; [.BB37]; [.BE37]; [.BH37]; [.BK37]; [.BN37]; [.BQ37]; [.BT37]; [.BW37]);&quot;N/A&quot;)" office:value-type="string" office:string-value="N/A" calcext:value-type="string">
            <text:p>N/A</text:p>
          </table:table-cell>
          <table:table-cell table:style-name="ce14" table:formula="of:==IFERROR(AVERAGE([.AE37];[.AH37]; [.AK37]; [.AN37]; [.AQ37]; [.AT37]; [.AW37]; [.AZ37]; [.BC37]; [.BF37]; [.BI37]; [.BL37]; [.BO37]; [.BR37]; [.BU37]; [.BX37]);&quot;N/A&quot;)" office:value-type="string" office:string-value="N/A" calcext:value-type="string">
            <text:p>N/A</text:p>
          </table:table-cell>
          <table:table-cell table:formula="of:==IFERROR(AVERAGE([.AF37];[.AI37]; [.AL37]; [.AO37]; [.AR37]; [.AU37]; [.AX37]; [.BA37]; [.BD37]; [.BG37]; [.BJ37]; [.BM37]; [.BP37]; [.BS37]; [.BV37]; [.BY37]);&quot;N/A&quot;)" office:value-type="string" office:string-value="N/A" calcext:value-type="string">
            <text:p>N/A</text:p>
          </table:table-cell>
          <table:table-cell table:formula="of:==IFERROR(AVERAGE([.AG37];[.AJ37]; [.AM37]; [.AP37]; [.AS37]; [.AV37]; [.AY37]; [.BB37]; [.BE37]; [.BH37]; [.BK37]; [.BN37]; [.BQ37]; [.BT37]; [.BW37]; [.BZ37]);&quot;N/A&quot;)" office:value-type="string" office:string-value="N/A" calcext:value-type="string">
            <text:p>N/A</text:p>
          </table:table-cell>
          <table:table-cell table:style-name="ce14" table:formula="of:==IFERROR(AVERAGE([.AH37];[.AK37]; [.AN37]; [.AQ37]; [.AT37]; [.AW37]; [.AZ37]; [.BC37]; [.BF37]; [.BI37]; [.BL37]; [.BO37]; [.BR37]; [.BU37]; [.BX37]; [.CA37]);&quot;N/A&quot;)" office:value-type="string" office:string-value="N/A" calcext:value-type="string">
            <text:p>N/A</text:p>
          </table:table-cell>
          <table:table-cell table:formula="of:==IFERROR(AVERAGE([.AI37];[.AL37]; [.AO37]; [.AR37]; [.AU37]; [.AX37]; [.BA37]; [.BD37]; [.BG37]; [.BJ37]; [.BM37]; [.BP37]; [.BS37]; [.BV37]; [.BY37]; [.CB37]);&quot;N/A&quot;)" office:value-type="string" office:string-value="N/A" calcext:value-type="string">
            <text:p>N/A</text:p>
          </table:table-cell>
          <table:table-cell table:formula="of:==IFERROR(AVERAGE([.AJ37];[.AM37]; [.AP37]; [.AS37]; [.AV37]; [.AY37]; [.BB37]; [.BE37]; [.BH37]; [.BK37]; [.BN37]; [.BQ37]; [.BT37]; [.BW37]; [.BZ37]; [.CC37]);&quot;N/A&quot;)" office:value-type="string" office:string-value="N/A" calcext:value-type="string">
            <text:p>N/A</text:p>
          </table:table-cell>
          <table:table-cell table:style-name="ce14" table:formula="of:==IFERROR(AVERAGE([.AK37];[.AN37]; [.AQ37]; [.AT37]; [.AW37]; [.AZ37]; [.BC37]; [.BF37]; [.BI37]; [.BL37]; [.BO37]; [.BR37]; [.BU37]; [.BX37]; [.CA37]; [.CD37]);&quot;N/A&quot;)" office:value-type="string" office:string-value="N/A" calcext:value-type="string">
            <text:p>N/A</text:p>
          </table:table-cell>
          <table:table-cell table:formula="of:==IFERROR(AVERAGE([.AL37];[.AO37]; [.AR37]; [.AU37]; [.AX37]; [.BA37]; [.BD37]; [.BG37]; [.BJ37]; [.BM37]; [.BP37]; [.BS37]; [.BV37]; [.BY37]; [.CB37]; [.CE37]);&quot;N/A&quot;)" office:value-type="string" office:string-value="N/A" calcext:value-type="string">
            <text:p>N/A</text:p>
          </table:table-cell>
          <table:table-cell table:formula="of:==IFERROR(AVERAGE([.AM37];[.AP37]; [.AS37]; [.AV37]; [.AY37]; [.BB37]; [.BE37]; [.BH37]; [.BK37]; [.BN37]; [.BQ37]; [.BT37]; [.BW37]; [.BZ37]; [.CC37]; [.CF37]);&quot;N/A&quot;)" office:value-type="string" office:string-value="N/A" calcext:value-type="string">
            <text:p>N/A</text:p>
          </table:table-cell>
          <table:table-cell table:style-name="ce14" table:formula="of:==IFERROR(AVERAGE([.AN37];[.AQ37]; [.AT37]; [.AW37]; [.AZ37]; [.BC37]; [.BF37]; [.BI37]; [.BL37]; [.BO37]; [.BR37]; [.BU37]; [.BX37]; [.CA37]; [.CD37]; [.CG37]);&quot;N/A&quot;)" office:value-type="string" office:string-value="N/A" calcext:value-type="string">
            <text:p>N/A</text:p>
          </table:table-cell>
          <table:table-cell table:formula="of:==IFERROR(AVERAGE([.AO37];[.AR37]; [.AU37]; [.AX37]; [.BA37]; [.BD37]; [.BG37]; [.BJ37]; [.BM37]; [.BP37]; [.BS37]; [.BV37]; [.BY37]; [.CB37]; [.CE37]; [.CH37]);&quot;N/A&quot;)" office:value-type="string" office:string-value="N/A" calcext:value-type="string">
            <text:p>N/A</text:p>
          </table:table-cell>
          <table:table-cell table:formula="of:==IFERROR(AVERAGE([.AP37];[.AS37]; [.AV37]; [.AY37]; [.BB37]; [.BE37]; [.BH37]; [.BK37]; [.BN37]; [.BQ37]; [.BT37]; [.BW37]; [.BZ37]; [.CC37]; [.CF37]; [.CI37]);&quot;N/A&quot;)" office:value-type="string" office:string-value="N/A" calcext:value-type="string">
            <text:p>N/A</text:p>
          </table:table-cell>
          <table:table-cell table:style-name="ce14" table:formula="of:==IFERROR(AVERAGE([.AQ37];[.AT37]; [.AW37]; [.AZ37]; [.BC37]; [.BF37]; [.BI37]; [.BL37]; [.BO37]; [.BR37]; [.BU37]; [.BX37]; [.CA37]; [.CD37]; [.CG37]; [.CJ37]);&quot;N/A&quot;)" office:value-type="string" office:string-value="N/A" calcext:value-type="string">
            <text:p>N/A</text:p>
          </table:table-cell>
          <table:table-cell table:formula="of:==IFERROR(AVERAGE([.AR37];[.AU37]; [.AX37]; [.BA37]; [.BD37]; [.BG37]; [.BJ37]; [.BM37]; [.BP37]; [.BS37]; [.BV37]; [.BY37]; [.CB37]; [.CE37]; [.CH37]; [.CK37]);&quot;N/A&quot;)" office:value-type="string" office:string-value="N/A" calcext:value-type="string">
            <text:p>N/A</text:p>
          </table:table-cell>
          <table:table-cell table:formula="of:==IFERROR(AVERAGE([.AS37];[.AV37]; [.AY37]; [.BB37]; [.BE37]; [.BH37]; [.BK37]; [.BN37]; [.BQ37]; [.BT37]; [.BW37]; [.BZ37]; [.CC37]; [.CF37]; [.CI37]; [.CL37]);&quot;N/A&quot;)" office:value-type="string" office:string-value="N/A" calcext:value-type="string">
            <text:p>N/A</text:p>
          </table:table-cell>
          <table:table-cell table:style-name="ce14" table:formula="of:==IFERROR(AVERAGE([.AT37];[.AW37]; [.AZ37]; [.BC37]; [.BF37]; [.BI37]; [.BL37]; [.BO37]; [.BR37]; [.BU37]; [.BX37]; [.CA37]; [.CD37]; [.CG37]; [.CJ37]; [.CM37]);&quot;N/A&quot;)" office:value-type="string" office:string-value="N/A" calcext:value-type="string">
            <text:p>N/A</text:p>
          </table:table-cell>
          <table:table-cell table:formula="of:==IFERROR(AVERAGE([.AU37];[.AX37]; [.BA37]; [.BD37]; [.BG37]; [.BJ37]; [.BM37]; [.BP37]; [.BS37]; [.BV37]; [.BY37]; [.CB37]; [.CE37]; [.CH37]; [.CK37]; [.CN37]);&quot;N/A&quot;)" office:value-type="string" office:string-value="N/A" calcext:value-type="string">
            <text:p>N/A</text:p>
          </table:table-cell>
          <table:table-cell table:formula="of:==IFERROR(AVERAGE([.AV37];[.AY37]; [.BB37]; [.BE37]; [.BH37]; [.BK37]; [.BN37]; [.BQ37]; [.BT37]; [.BW37]; [.BZ37]; [.CC37]; [.CF37]; [.CI37]; [.CL37]; [.CO37]);&quot;N/A&quot;)" office:value-type="string" office:string-value="N/A" calcext:value-type="string">
            <text:p>N/A</text:p>
          </table:table-cell>
          <table:table-cell table:style-name="ce14" table:formula="of:==IFERROR(AVERAGE([.AW37];[.AZ37]; [.BC37]; [.BF37]; [.BI37]; [.BL37]; [.BO37]; [.BR37]; [.BU37]; [.BX37]; [.CA37]; [.CD37]; [.CG37]; [.CJ37]; [.CM37]; [.CP37]);&quot;N/A&quot;)" office:value-type="string" office:string-value="N/A" calcext:value-type="string">
            <text:p>N/A</text:p>
          </table:table-cell>
          <table:table-cell table:formula="of:==IFERROR(AVERAGE([.AX37];[.BA37]; [.BD37]; [.BG37]; [.BJ37]; [.BM37]; [.BP37]; [.BS37]; [.BV37]; [.BY37]; [.CB37]; [.CE37]; [.CH37]; [.CK37]; [.CN37]; [.CQ37]);&quot;N/A&quot;)" office:value-type="string" office:string-value="N/A" calcext:value-type="string">
            <text:p>N/A</text:p>
          </table:table-cell>
          <table:table-cell table:formula="of:==IFERROR(AVERAGE([.AY37];[.BB37]; [.BE37]; [.BH37]; [.BK37]; [.BN37]; [.BQ37]; [.BT37]; [.BW37]; [.BZ37]; [.CC37]; [.CF37]; [.CI37]; [.CL37]; [.CO37]; [.CR37]);&quot;N/A&quot;)" office:value-type="string" office:string-value="N/A" calcext:value-type="string">
            <text:p>N/A</text:p>
          </table:table-cell>
          <table:table-cell table:style-name="ce14" table:formula="of:==IFERROR(AVERAGE([.AZ37];[.BC37]; [.BF37]; [.BI37]; [.BL37]; [.BO37]; [.BR37]; [.BU37]; [.BX37]; [.CA37]; [.CD37]; [.CG37]; [.CJ37]; [.CM37]; [.CP37]; [.CS37]);&quot;N/A&quot;)" office:value-type="string" office:string-value="N/A" calcext:value-type="string">
            <text:p>N/A</text:p>
          </table:table-cell>
          <table:table-cell table:formula="of:==IFERROR(AVERAGE([.BA37];[.BD37]; [.BG37]; [.BJ37]; [.BM37]; [.BP37]; [.BS37]; [.BV37]; [.BY37]; [.CB37]; [.CE37]; [.CH37]; [.CK37]; [.CN37]; [.CQ37]; [.CT37]);&quot;N/A&quot;)" office:value-type="string" office:string-value="N/A" calcext:value-type="string">
            <text:p>N/A</text:p>
          </table:table-cell>
          <table:table-cell table:formula="of:==IFERROR(AVERAGE([.BB37];[.BE37]; [.BH37]; [.BK37]; [.BN37]; [.BQ37]; [.BT37]; [.BW37]; [.BZ37]; [.CC37]; [.CF37]; [.CI37]; [.CL37]; [.CO37]; [.CR37]; [.CU37]);&quot;N/A&quot;)" office:value-type="string" office:string-value="N/A" calcext:value-type="string">
            <text:p>N/A</text:p>
          </table:table-cell>
          <table:table-cell table:style-name="ce14" table:formula="of:==IFERROR(AVERAGE([.BC37];[.BF37]; [.BI37]; [.BL37]; [.BO37]; [.BR37]; [.BU37]; [.BX37]; [.CA37]; [.CD37]; [.CG37]; [.CJ37]; [.CM37]; [.CP37]; [.CS37]; [.CV37]);&quot;N/A&quot;)" office:value-type="string" office:string-value="N/A" calcext:value-type="string">
            <text:p>N/A</text:p>
          </table:table-cell>
          <table:table-cell table:formula="of:==IFERROR(AVERAGE([.BD37];[.BG37]; [.BJ37]; [.BM37]; [.BP37]; [.BS37]; [.BV37]; [.BY37]; [.CB37]; [.CE37]; [.CH37]; [.CK37]; [.CN37]; [.CQ37]; [.CT37]; [.CW37]);&quot;N/A&quot;)" office:value-type="string" office:string-value="N/A" calcext:value-type="string">
            <text:p>N/A</text:p>
          </table:table-cell>
          <table:table-cell table:formula="of:==IFERROR(AVERAGE([.BE37];[.BH37]; [.BK37]; [.BN37]; [.BQ37]; [.BT37]; [.BW37]; [.BZ37]; [.CC37]; [.CF37]; [.CI37]; [.CL37]; [.CO37]; [.CR37]; [.CU37]; [.CX37]);&quot;N/A&quot;)" office:value-type="string" office:string-value="N/A" calcext:value-type="string">
            <text:p>N/A</text:p>
          </table:table-cell>
          <table:table-cell table:style-name="ce14" table:formula="of:==IFERROR(AVERAGE([.BF37];[.BI37]; [.BL37]; [.BO37]; [.BR37]; [.BU37]; [.BX37]; [.CA37]; [.CD37]; [.CG37]; [.CJ37]; [.CM37]; [.CP37]; [.CS37]; [.CV37]; [.CY37]);&quot;N/A&quot;)" office:value-type="string" office:string-value="N/A" calcext:value-type="string">
            <text:p>N/A</text:p>
          </table:table-cell>
          <table:table-cell table:formula="of:==IFERROR(AVERAGE([.BG37];[.BJ37]; [.BM37]; [.BP37]; [.BS37]; [.BV37]; [.BY37]; [.CB37]; [.CE37]; [.CH37]; [.CK37]; [.CN37]; [.CQ37]; [.CT37]; [.CW37]; [.CZ37]);&quot;N/A&quot;)" office:value-type="string" office:string-value="N/A" calcext:value-type="string">
            <text:p>N/A</text:p>
          </table:table-cell>
          <table:table-cell table:formula="of:==IFERROR(AVERAGE([.BH37];[.BK37]; [.BN37]; [.BQ37]; [.BT37]; [.BW37]; [.BZ37]; [.CC37]; [.CF37]; [.CI37]; [.CL37]; [.CO37]; [.CR37]; [.CU37]; [.CX37]; [.DA37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" table:formula="of:=TRUNC((100*([.H38]/[.I38])); 2) %" office:value-type="percentage" office:value="0.32" calcext:value-type="percentage">
            <text:p>32,00%</text:p>
          </table:table-cell>
          <table:table-cell table:style-name="ce14" table:formula="of:==IFERROR(AVERAGE([.L38];[.O38]; [.R38]; [.U38]; [.X38]; [.AA38]; [.AD38]; [.AG38]; [.AJ38]; [.AM38]; [.AP38]; [.AS38]; [.AV38]; [.AY38]; [.BB38]; [.BE38]);&quot;N/A&quot;)" office:value-type="float" office:value="4.202" calcext:value-type="float">
            <text:p>4,202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.88" calcext:value-type="float">
            <text:p>3,88</text:p>
          </table:table-cell>
          <table:table-cell office:value-type="float" office:value="1.36" calcext:value-type="float">
            <text:p>1,36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38" calcext:value-type="float">
            <text:p>4,38</text:p>
          </table:table-cell>
          <table:table-cell office:value-type="float" office:value="1.32" calcext:value-type="float">
            <text:p>1,32</text:p>
          </table:table-cell>
          <table:table-cell office:value-type="float" office:value="8" calcext:value-type="float">
            <text:p>8</text:p>
          </table:table-cell>
          <table:table-cell table:style-name="ce14" table:formula="of:==IFERROR(AVERAGE([.AB38];[.AE38]; [.AH38]; [.AK38]; [.AN38]; [.AQ38]; [.AT38]; [.AW38]; [.AZ38]; [.BC38]; [.BF38]; [.BI38]; [.BL38]; [.BO38]; [.BR38]; [.BU38]);&quot;N/A&quot;)" office:value-type="string" office:string-value="N/A" calcext:value-type="string">
            <text:p>N/A</text:p>
          </table:table-cell>
          <table:table-cell table:formula="of:==IFERROR(AVERAGE([.AC38];[.AF38]; [.AI38]; [.AL38]; [.AO38]; [.AR38]; [.AU38]; [.AX38]; [.BA38]; [.BD38]; [.BG38]; [.BJ38]; [.BM38]; [.BP38]; [.BS38]; [.BV38]);&quot;N/A&quot;)" office:value-type="string" office:string-value="N/A" calcext:value-type="string">
            <text:p>N/A</text:p>
          </table:table-cell>
          <table:table-cell table:formula="of:==IFERROR(AVERAGE([.AD38];[.AG38]; [.AJ38]; [.AM38]; [.AP38]; [.AS38]; [.AV38]; [.AY38]; [.BB38]; [.BE38]; [.BH38]; [.BK38]; [.BN38]; [.BQ38]; [.BT38]; [.BW38]);&quot;N/A&quot;)" office:value-type="string" office:string-value="N/A" calcext:value-type="string">
            <text:p>N/A</text:p>
          </table:table-cell>
          <table:table-cell table:style-name="ce14" table:formula="of:==IFERROR(AVERAGE([.AE38];[.AH38]; [.AK38]; [.AN38]; [.AQ38]; [.AT38]; [.AW38]; [.AZ38]; [.BC38]; [.BF38]; [.BI38]; [.BL38]; [.BO38]; [.BR38]; [.BU38]; [.BX38]);&quot;N/A&quot;)" office:value-type="string" office:string-value="N/A" calcext:value-type="string">
            <text:p>N/A</text:p>
          </table:table-cell>
          <table:table-cell table:formula="of:==IFERROR(AVERAGE([.AF38];[.AI38]; [.AL38]; [.AO38]; [.AR38]; [.AU38]; [.AX38]; [.BA38]; [.BD38]; [.BG38]; [.BJ38]; [.BM38]; [.BP38]; [.BS38]; [.BV38]; [.BY38]);&quot;N/A&quot;)" office:value-type="string" office:string-value="N/A" calcext:value-type="string">
            <text:p>N/A</text:p>
          </table:table-cell>
          <table:table-cell table:formula="of:==IFERROR(AVERAGE([.AG38];[.AJ38]; [.AM38]; [.AP38]; [.AS38]; [.AV38]; [.AY38]; [.BB38]; [.BE38]; [.BH38]; [.BK38]; [.BN38]; [.BQ38]; [.BT38]; [.BW38]; [.BZ38]);&quot;N/A&quot;)" office:value-type="string" office:string-value="N/A" calcext:value-type="string">
            <text:p>N/A</text:p>
          </table:table-cell>
          <table:table-cell table:style-name="ce14" table:formula="of:==IFERROR(AVERAGE([.AH38];[.AK38]; [.AN38]; [.AQ38]; [.AT38]; [.AW38]; [.AZ38]; [.BC38]; [.BF38]; [.BI38]; [.BL38]; [.BO38]; [.BR38]; [.BU38]; [.BX38]; [.CA38]);&quot;N/A&quot;)" office:value-type="string" office:string-value="N/A" calcext:value-type="string">
            <text:p>N/A</text:p>
          </table:table-cell>
          <table:table-cell table:formula="of:==IFERROR(AVERAGE([.AI38];[.AL38]; [.AO38]; [.AR38]; [.AU38]; [.AX38]; [.BA38]; [.BD38]; [.BG38]; [.BJ38]; [.BM38]; [.BP38]; [.BS38]; [.BV38]; [.BY38]; [.CB38]);&quot;N/A&quot;)" office:value-type="string" office:string-value="N/A" calcext:value-type="string">
            <text:p>N/A</text:p>
          </table:table-cell>
          <table:table-cell table:formula="of:==IFERROR(AVERAGE([.AJ38];[.AM38]; [.AP38]; [.AS38]; [.AV38]; [.AY38]; [.BB38]; [.BE38]; [.BH38]; [.BK38]; [.BN38]; [.BQ38]; [.BT38]; [.BW38]; [.BZ38]; [.CC38]);&quot;N/A&quot;)" office:value-type="string" office:string-value="N/A" calcext:value-type="string">
            <text:p>N/A</text:p>
          </table:table-cell>
          <table:table-cell table:style-name="ce14" table:formula="of:==IFERROR(AVERAGE([.AK38];[.AN38]; [.AQ38]; [.AT38]; [.AW38]; [.AZ38]; [.BC38]; [.BF38]; [.BI38]; [.BL38]; [.BO38]; [.BR38]; [.BU38]; [.BX38]; [.CA38]; [.CD38]);&quot;N/A&quot;)" office:value-type="string" office:string-value="N/A" calcext:value-type="string">
            <text:p>N/A</text:p>
          </table:table-cell>
          <table:table-cell table:formula="of:==IFERROR(AVERAGE([.AL38];[.AO38]; [.AR38]; [.AU38]; [.AX38]; [.BA38]; [.BD38]; [.BG38]; [.BJ38]; [.BM38]; [.BP38]; [.BS38]; [.BV38]; [.BY38]; [.CB38]; [.CE38]);&quot;N/A&quot;)" office:value-type="string" office:string-value="N/A" calcext:value-type="string">
            <text:p>N/A</text:p>
          </table:table-cell>
          <table:table-cell table:formula="of:==IFERROR(AVERAGE([.AM38];[.AP38]; [.AS38]; [.AV38]; [.AY38]; [.BB38]; [.BE38]; [.BH38]; [.BK38]; [.BN38]; [.BQ38]; [.BT38]; [.BW38]; [.BZ38]; [.CC38]; [.CF38]);&quot;N/A&quot;)" office:value-type="string" office:string-value="N/A" calcext:value-type="string">
            <text:p>N/A</text:p>
          </table:table-cell>
          <table:table-cell table:style-name="ce14" table:formula="of:==IFERROR(AVERAGE([.AN38];[.AQ38]; [.AT38]; [.AW38]; [.AZ38]; [.BC38]; [.BF38]; [.BI38]; [.BL38]; [.BO38]; [.BR38]; [.BU38]; [.BX38]; [.CA38]; [.CD38]; [.CG38]);&quot;N/A&quot;)" office:value-type="string" office:string-value="N/A" calcext:value-type="string">
            <text:p>N/A</text:p>
          </table:table-cell>
          <table:table-cell table:formula="of:==IFERROR(AVERAGE([.AO38];[.AR38]; [.AU38]; [.AX38]; [.BA38]; [.BD38]; [.BG38]; [.BJ38]; [.BM38]; [.BP38]; [.BS38]; [.BV38]; [.BY38]; [.CB38]; [.CE38]; [.CH38]);&quot;N/A&quot;)" office:value-type="string" office:string-value="N/A" calcext:value-type="string">
            <text:p>N/A</text:p>
          </table:table-cell>
          <table:table-cell table:formula="of:==IFERROR(AVERAGE([.AP38];[.AS38]; [.AV38]; [.AY38]; [.BB38]; [.BE38]; [.BH38]; [.BK38]; [.BN38]; [.BQ38]; [.BT38]; [.BW38]; [.BZ38]; [.CC38]; [.CF38]; [.CI38]);&quot;N/A&quot;)" office:value-type="string" office:string-value="N/A" calcext:value-type="string">
            <text:p>N/A</text:p>
          </table:table-cell>
          <table:table-cell table:style-name="ce14" table:formula="of:==IFERROR(AVERAGE([.AQ38];[.AT38]; [.AW38]; [.AZ38]; [.BC38]; [.BF38]; [.BI38]; [.BL38]; [.BO38]; [.BR38]; [.BU38]; [.BX38]; [.CA38]; [.CD38]; [.CG38]; [.CJ38]);&quot;N/A&quot;)" office:value-type="string" office:string-value="N/A" calcext:value-type="string">
            <text:p>N/A</text:p>
          </table:table-cell>
          <table:table-cell table:formula="of:==IFERROR(AVERAGE([.AR38];[.AU38]; [.AX38]; [.BA38]; [.BD38]; [.BG38]; [.BJ38]; [.BM38]; [.BP38]; [.BS38]; [.BV38]; [.BY38]; [.CB38]; [.CE38]; [.CH38]; [.CK38]);&quot;N/A&quot;)" office:value-type="string" office:string-value="N/A" calcext:value-type="string">
            <text:p>N/A</text:p>
          </table:table-cell>
          <table:table-cell table:formula="of:==IFERROR(AVERAGE([.AS38];[.AV38]; [.AY38]; [.BB38]; [.BE38]; [.BH38]; [.BK38]; [.BN38]; [.BQ38]; [.BT38]; [.BW38]; [.BZ38]; [.CC38]; [.CF38]; [.CI38]; [.CL38]);&quot;N/A&quot;)" office:value-type="string" office:string-value="N/A" calcext:value-type="string">
            <text:p>N/A</text:p>
          </table:table-cell>
          <table:table-cell table:style-name="ce14" table:formula="of:==IFERROR(AVERAGE([.AT38];[.AW38]; [.AZ38]; [.BC38]; [.BF38]; [.BI38]; [.BL38]; [.BO38]; [.BR38]; [.BU38]; [.BX38]; [.CA38]; [.CD38]; [.CG38]; [.CJ38]; [.CM38]);&quot;N/A&quot;)" office:value-type="string" office:string-value="N/A" calcext:value-type="string">
            <text:p>N/A</text:p>
          </table:table-cell>
          <table:table-cell table:formula="of:==IFERROR(AVERAGE([.AU38];[.AX38]; [.BA38]; [.BD38]; [.BG38]; [.BJ38]; [.BM38]; [.BP38]; [.BS38]; [.BV38]; [.BY38]; [.CB38]; [.CE38]; [.CH38]; [.CK38]; [.CN38]);&quot;N/A&quot;)" office:value-type="string" office:string-value="N/A" calcext:value-type="string">
            <text:p>N/A</text:p>
          </table:table-cell>
          <table:table-cell table:formula="of:==IFERROR(AVERAGE([.AV38];[.AY38]; [.BB38]; [.BE38]; [.BH38]; [.BK38]; [.BN38]; [.BQ38]; [.BT38]; [.BW38]; [.BZ38]; [.CC38]; [.CF38]; [.CI38]; [.CL38]; [.CO38]);&quot;N/A&quot;)" office:value-type="string" office:string-value="N/A" calcext:value-type="string">
            <text:p>N/A</text:p>
          </table:table-cell>
          <table:table-cell table:style-name="ce14" table:formula="of:==IFERROR(AVERAGE([.AW38];[.AZ38]; [.BC38]; [.BF38]; [.BI38]; [.BL38]; [.BO38]; [.BR38]; [.BU38]; [.BX38]; [.CA38]; [.CD38]; [.CG38]; [.CJ38]; [.CM38]; [.CP38]);&quot;N/A&quot;)" office:value-type="string" office:string-value="N/A" calcext:value-type="string">
            <text:p>N/A</text:p>
          </table:table-cell>
          <table:table-cell table:formula="of:==IFERROR(AVERAGE([.AX38];[.BA38]; [.BD38]; [.BG38]; [.BJ38]; [.BM38]; [.BP38]; [.BS38]; [.BV38]; [.BY38]; [.CB38]; [.CE38]; [.CH38]; [.CK38]; [.CN38]; [.CQ38]);&quot;N/A&quot;)" office:value-type="string" office:string-value="N/A" calcext:value-type="string">
            <text:p>N/A</text:p>
          </table:table-cell>
          <table:table-cell table:formula="of:==IFERROR(AVERAGE([.AY38];[.BB38]; [.BE38]; [.BH38]; [.BK38]; [.BN38]; [.BQ38]; [.BT38]; [.BW38]; [.BZ38]; [.CC38]; [.CF38]; [.CI38]; [.CL38]; [.CO38]; [.CR38]);&quot;N/A&quot;)" office:value-type="string" office:string-value="N/A" calcext:value-type="string">
            <text:p>N/A</text:p>
          </table:table-cell>
          <table:table-cell table:style-name="ce14" table:formula="of:==IFERROR(AVERAGE([.AZ38];[.BC38]; [.BF38]; [.BI38]; [.BL38]; [.BO38]; [.BR38]; [.BU38]; [.BX38]; [.CA38]; [.CD38]; [.CG38]; [.CJ38]; [.CM38]; [.CP38]; [.CS38]);&quot;N/A&quot;)" office:value-type="string" office:string-value="N/A" calcext:value-type="string">
            <text:p>N/A</text:p>
          </table:table-cell>
          <table:table-cell table:formula="of:==IFERROR(AVERAGE([.BA38];[.BD38]; [.BG38]; [.BJ38]; [.BM38]; [.BP38]; [.BS38]; [.BV38]; [.BY38]; [.CB38]; [.CE38]; [.CH38]; [.CK38]; [.CN38]; [.CQ38]; [.CT38]);&quot;N/A&quot;)" office:value-type="string" office:string-value="N/A" calcext:value-type="string">
            <text:p>N/A</text:p>
          </table:table-cell>
          <table:table-cell table:formula="of:==IFERROR(AVERAGE([.BB38];[.BE38]; [.BH38]; [.BK38]; [.BN38]; [.BQ38]; [.BT38]; [.BW38]; [.BZ38]; [.CC38]; [.CF38]; [.CI38]; [.CL38]; [.CO38]; [.CR38]; [.CU38]);&quot;N/A&quot;)" office:value-type="string" office:string-value="N/A" calcext:value-type="string">
            <text:p>N/A</text:p>
          </table:table-cell>
          <table:table-cell table:style-name="ce14" table:formula="of:==IFERROR(AVERAGE([.BC38];[.BF38]; [.BI38]; [.BL38]; [.BO38]; [.BR38]; [.BU38]; [.BX38]; [.CA38]; [.CD38]; [.CG38]; [.CJ38]; [.CM38]; [.CP38]; [.CS38]; [.CV38]);&quot;N/A&quot;)" office:value-type="string" office:string-value="N/A" calcext:value-type="string">
            <text:p>N/A</text:p>
          </table:table-cell>
          <table:table-cell table:formula="of:==IFERROR(AVERAGE([.BD38];[.BG38]; [.BJ38]; [.BM38]; [.BP38]; [.BS38]; [.BV38]; [.BY38]; [.CB38]; [.CE38]; [.CH38]; [.CK38]; [.CN38]; [.CQ38]; [.CT38]; [.CW38]);&quot;N/A&quot;)" office:value-type="string" office:string-value="N/A" calcext:value-type="string">
            <text:p>N/A</text:p>
          </table:table-cell>
          <table:table-cell table:formula="of:==IFERROR(AVERAGE([.BE38];[.BH38]; [.BK38]; [.BN38]; [.BQ38]; [.BT38]; [.BW38]; [.BZ38]; [.CC38]; [.CF38]; [.CI38]; [.CL38]; [.CO38]; [.CR38]; [.CU38]; [.CX38]);&quot;N/A&quot;)" office:value-type="string" office:string-value="N/A" calcext:value-type="string">
            <text:p>N/A</text:p>
          </table:table-cell>
          <table:table-cell table:style-name="ce14" table:formula="of:==IFERROR(AVERAGE([.BF38];[.BI38]; [.BL38]; [.BO38]; [.BR38]; [.BU38]; [.BX38]; [.CA38]; [.CD38]; [.CG38]; [.CJ38]; [.CM38]; [.CP38]; [.CS38]; [.CV38]; [.CY38]);&quot;N/A&quot;)" office:value-type="string" office:string-value="N/A" calcext:value-type="string">
            <text:p>N/A</text:p>
          </table:table-cell>
          <table:table-cell table:formula="of:==IFERROR(AVERAGE([.BG38];[.BJ38]; [.BM38]; [.BP38]; [.BS38]; [.BV38]; [.BY38]; [.CB38]; [.CE38]; [.CH38]; [.CK38]; [.CN38]; [.CQ38]; [.CT38]; [.CW38]; [.CZ38]);&quot;N/A&quot;)" office:value-type="string" office:string-value="N/A" calcext:value-type="string">
            <text:p>N/A</text:p>
          </table:table-cell>
          <table:table-cell table:formula="of:==IFERROR(AVERAGE([.BH38];[.BK38]; [.BN38]; [.BQ38]; [.BT38]; [.BW38]; [.BZ38]; [.CC38]; [.CF38]; [.CI38]; [.CL38]; [.CO38]; [.CR38]; [.CU38]; [.CX38]; [.DA38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URS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Undergrad Research III 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Entirely at a distance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=IFERROR(AVERAGE([.L39];[.O39]; [.R39]; [.U39]; [.X39]; [.AA39]; [.AD39]; [.AG39]; [.AJ39]; [.AM39]; [.AP39]; [.AS39]; [.AV39]; [.AY39]; [.BB39]; [.BE39]);&quot;N/A&quot;)" office:value-type="string" office:string-value="N/A" calcext:value-type="string">
            <text:p>N/A</text:p>
          </table:table-cell>
          <table:table-cell table:style-name="ce14" table:formula="of:==IFERROR(AVERAGE([.M39];[.P39]; [.S39]; [.V39]; [.Y39]; [.AB39]; [.AE39]; [.AH39]; [.AK39]; [.AN39]; [.AQ39]; [.AT39]; [.AW39]; [.AZ39]; [.BC39]; [.BF39]);&quot;N/A&quot;)" office:value-type="string" office:string-value="N/A" calcext:value-type="string">
            <text:p>N/A</text:p>
          </table:table-cell>
          <table:table-cell table:formula="of:==IFERROR(AVERAGE([.N39];[.Q39]; [.T39]; [.W39]; [.Z39]; [.AC39]; [.AF39]; [.AI39]; [.AL39]; [.AO39]; [.AR39]; [.AU39]; [.AX39]; [.BA39]; [.BD39]; [.BG39]);&quot;N/A&quot;)" office:value-type="string" office:string-value="N/A" calcext:value-type="string">
            <text:p>N/A</text:p>
          </table:table-cell>
          <table:table-cell table:formula="of:==IFERROR(AVERAGE([.O39];[.R39]; [.U39]; [.X39]; [.AA39]; [.AD39]; [.AG39]; [.AJ39]; [.AM39]; [.AP39]; [.AS39]; [.AV39]; [.AY39]; [.BB39]; [.BE39]; [.BH39]);&quot;N/A&quot;)" office:value-type="string" office:string-value="N/A" calcext:value-type="string">
            <text:p>N/A</text:p>
          </table:table-cell>
          <table:table-cell table:style-name="ce14" table:formula="of:==IFERROR(AVERAGE([.P39];[.S39]; [.V39]; [.Y39]; [.AB39]; [.AE39]; [.AH39]; [.AK39]; [.AN39]; [.AQ39]; [.AT39]; [.AW39]; [.AZ39]; [.BC39]; [.BF39]; [.BI39]);&quot;N/A&quot;)" office:value-type="string" office:string-value="N/A" calcext:value-type="string">
            <text:p>N/A</text:p>
          </table:table-cell>
          <table:table-cell table:formula="of:==IFERROR(AVERAGE([.Q39];[.T39]; [.W39]; [.Z39]; [.AC39]; [.AF39]; [.AI39]; [.AL39]; [.AO39]; [.AR39]; [.AU39]; [.AX39]; [.BA39]; [.BD39]; [.BG39]; [.BJ39]);&quot;N/A&quot;)" office:value-type="string" office:string-value="N/A" calcext:value-type="string">
            <text:p>N/A</text:p>
          </table:table-cell>
          <table:table-cell table:formula="of:==IFERROR(AVERAGE([.R39];[.U39]; [.X39]; [.AA39]; [.AD39]; [.AG39]; [.AJ39]; [.AM39]; [.AP39]; [.AS39]; [.AV39]; [.AY39]; [.BB39]; [.BE39]; [.BH39]; [.BK39]);&quot;N/A&quot;)" office:value-type="string" office:string-value="N/A" calcext:value-type="string">
            <text:p>N/A</text:p>
          </table:table-cell>
          <table:table-cell table:style-name="ce14" table:formula="of:==IFERROR(AVERAGE([.S39];[.V39]; [.Y39]; [.AB39]; [.AE39]; [.AH39]; [.AK39]; [.AN39]; [.AQ39]; [.AT39]; [.AW39]; [.AZ39]; [.BC39]; [.BF39]; [.BI39]; [.BL39]);&quot;N/A&quot;)" office:value-type="string" office:string-value="N/A" calcext:value-type="string">
            <text:p>N/A</text:p>
          </table:table-cell>
          <table:table-cell table:formula="of:==IFERROR(AVERAGE([.T39];[.W39]; [.Z39]; [.AC39]; [.AF39]; [.AI39]; [.AL39]; [.AO39]; [.AR39]; [.AU39]; [.AX39]; [.BA39]; [.BD39]; [.BG39]; [.BJ39]; [.BM39]);&quot;N/A&quot;)" office:value-type="string" office:string-value="N/A" calcext:value-type="string">
            <text:p>N/A</text:p>
          </table:table-cell>
          <table:table-cell table:formula="of:==IFERROR(AVERAGE([.U39];[.X39]; [.AA39]; [.AD39]; [.AG39]; [.AJ39]; [.AM39]; [.AP39]; [.AS39]; [.AV39]; [.AY39]; [.BB39]; [.BE39]; [.BH39]; [.BK39]; [.BN39]);&quot;N/A&quot;)" office:value-type="string" office:string-value="N/A" calcext:value-type="string">
            <text:p>N/A</text:p>
          </table:table-cell>
          <table:table-cell table:style-name="ce14" table:formula="of:==IFERROR(AVERAGE([.V39];[.Y39]; [.AB39]; [.AE39]; [.AH39]; [.AK39]; [.AN39]; [.AQ39]; [.AT39]; [.AW39]; [.AZ39]; [.BC39]; [.BF39]; [.BI39]; [.BL39]; [.BO39]);&quot;N/A&quot;)" office:value-type="string" office:string-value="N/A" calcext:value-type="string">
            <text:p>N/A</text:p>
          </table:table-cell>
          <table:table-cell table:formula="of:==IFERROR(AVERAGE([.W39];[.Z39]; [.AC39]; [.AF39]; [.AI39]; [.AL39]; [.AO39]; [.AR39]; [.AU39]; [.AX39]; [.BA39]; [.BD39]; [.BG39]; [.BJ39]; [.BM39]; [.BP39]);&quot;N/A&quot;)" office:value-type="string" office:string-value="N/A" calcext:value-type="string">
            <text:p>N/A</text:p>
          </table:table-cell>
          <table:table-cell table:formula="of:==IFERROR(AVERAGE([.X39];[.AA39]; [.AD39]; [.AG39]; [.AJ39]; [.AM39]; [.AP39]; [.AS39]; [.AV39]; [.AY39]; [.BB39]; [.BE39]; [.BH39]; [.BK39]; [.BN39]; [.BQ39]);&quot;N/A&quot;)" office:value-type="string" office:string-value="N/A" calcext:value-type="string">
            <text:p>N/A</text:p>
          </table:table-cell>
          <table:table-cell table:style-name="ce14" table:formula="of:==IFERROR(AVERAGE([.Y39];[.AB39]; [.AE39]; [.AH39]; [.AK39]; [.AN39]; [.AQ39]; [.AT39]; [.AW39]; [.AZ39]; [.BC39]; [.BF39]; [.BI39]; [.BL39]; [.BO39]; [.BR39]);&quot;N/A&quot;)" office:value-type="string" office:string-value="N/A" calcext:value-type="string">
            <text:p>N/A</text:p>
          </table:table-cell>
          <table:table-cell table:formula="of:==IFERROR(AVERAGE([.Z39];[.AC39]; [.AF39]; [.AI39]; [.AL39]; [.AO39]; [.AR39]; [.AU39]; [.AX39]; [.BA39]; [.BD39]; [.BG39]; [.BJ39]; [.BM39]; [.BP39]; [.BS39]);&quot;N/A&quot;)" office:value-type="string" office:string-value="N/A" calcext:value-type="string">
            <text:p>N/A</text:p>
          </table:table-cell>
          <table:table-cell table:formula="of:==IFERROR(AVERAGE([.AA39];[.AD39]; [.AG39]; [.AJ39]; [.AM39]; [.AP39]; [.AS39]; [.AV39]; [.AY39]; [.BB39]; [.BE39]; [.BH39]; [.BK39]; [.BN39]; [.BQ39]; [.BT39]);&quot;N/A&quot;)" office:value-type="string" office:string-value="N/A" calcext:value-type="string">
            <text:p>N/A</text:p>
          </table:table-cell>
          <table:table-cell table:style-name="ce14" table:formula="of:==IFERROR(AVERAGE([.AB39];[.AE39]; [.AH39]; [.AK39]; [.AN39]; [.AQ39]; [.AT39]; [.AW39]; [.AZ39]; [.BC39]; [.BF39]; [.BI39]; [.BL39]; [.BO39]; [.BR39]; [.BU39]);&quot;N/A&quot;)" office:value-type="string" office:string-value="N/A" calcext:value-type="string">
            <text:p>N/A</text:p>
          </table:table-cell>
          <table:table-cell table:formula="of:==IFERROR(AVERAGE([.AC39];[.AF39]; [.AI39]; [.AL39]; [.AO39]; [.AR39]; [.AU39]; [.AX39]; [.BA39]; [.BD39]; [.BG39]; [.BJ39]; [.BM39]; [.BP39]; [.BS39]; [.BV39]);&quot;N/A&quot;)" office:value-type="string" office:string-value="N/A" calcext:value-type="string">
            <text:p>N/A</text:p>
          </table:table-cell>
          <table:table-cell table:formula="of:==IFERROR(AVERAGE([.AD39];[.AG39]; [.AJ39]; [.AM39]; [.AP39]; [.AS39]; [.AV39]; [.AY39]; [.BB39]; [.BE39]; [.BH39]; [.BK39]; [.BN39]; [.BQ39]; [.BT39]; [.BW39]);&quot;N/A&quot;)" office:value-type="string" office:string-value="N/A" calcext:value-type="string">
            <text:p>N/A</text:p>
          </table:table-cell>
          <table:table-cell table:style-name="ce14" table:formula="of:==IFERROR(AVERAGE([.AE39];[.AH39]; [.AK39]; [.AN39]; [.AQ39]; [.AT39]; [.AW39]; [.AZ39]; [.BC39]; [.BF39]; [.BI39]; [.BL39]; [.BO39]; [.BR39]; [.BU39]; [.BX39]);&quot;N/A&quot;)" office:value-type="string" office:string-value="N/A" calcext:value-type="string">
            <text:p>N/A</text:p>
          </table:table-cell>
          <table:table-cell table:formula="of:==IFERROR(AVERAGE([.AF39];[.AI39]; [.AL39]; [.AO39]; [.AR39]; [.AU39]; [.AX39]; [.BA39]; [.BD39]; [.BG39]; [.BJ39]; [.BM39]; [.BP39]; [.BS39]; [.BV39]; [.BY39]);&quot;N/A&quot;)" office:value-type="string" office:string-value="N/A" calcext:value-type="string">
            <text:p>N/A</text:p>
          </table:table-cell>
          <table:table-cell table:formula="of:==IFERROR(AVERAGE([.AG39];[.AJ39]; [.AM39]; [.AP39]; [.AS39]; [.AV39]; [.AY39]; [.BB39]; [.BE39]; [.BH39]; [.BK39]; [.BN39]; [.BQ39]; [.BT39]; [.BW39]; [.BZ39]);&quot;N/A&quot;)" office:value-type="string" office:string-value="N/A" calcext:value-type="string">
            <text:p>N/A</text:p>
          </table:table-cell>
          <table:table-cell table:style-name="ce14" table:formula="of:==IFERROR(AVERAGE([.AH39];[.AK39]; [.AN39]; [.AQ39]; [.AT39]; [.AW39]; [.AZ39]; [.BC39]; [.BF39]; [.BI39]; [.BL39]; [.BO39]; [.BR39]; [.BU39]; [.BX39]; [.CA39]);&quot;N/A&quot;)" office:value-type="string" office:string-value="N/A" calcext:value-type="string">
            <text:p>N/A</text:p>
          </table:table-cell>
          <table:table-cell table:formula="of:==IFERROR(AVERAGE([.AI39];[.AL39]; [.AO39]; [.AR39]; [.AU39]; [.AX39]; [.BA39]; [.BD39]; [.BG39]; [.BJ39]; [.BM39]; [.BP39]; [.BS39]; [.BV39]; [.BY39]; [.CB39]);&quot;N/A&quot;)" office:value-type="string" office:string-value="N/A" calcext:value-type="string">
            <text:p>N/A</text:p>
          </table:table-cell>
          <table:table-cell table:formula="of:==IFERROR(AVERAGE([.AJ39];[.AM39]; [.AP39]; [.AS39]; [.AV39]; [.AY39]; [.BB39]; [.BE39]; [.BH39]; [.BK39]; [.BN39]; [.BQ39]; [.BT39]; [.BW39]; [.BZ39]; [.CC39]);&quot;N/A&quot;)" office:value-type="string" office:string-value="N/A" calcext:value-type="string">
            <text:p>N/A</text:p>
          </table:table-cell>
          <table:table-cell table:style-name="ce14" table:formula="of:==IFERROR(AVERAGE([.AK39];[.AN39]; [.AQ39]; [.AT39]; [.AW39]; [.AZ39]; [.BC39]; [.BF39]; [.BI39]; [.BL39]; [.BO39]; [.BR39]; [.BU39]; [.BX39]; [.CA39]; [.CD39]);&quot;N/A&quot;)" office:value-type="string" office:string-value="N/A" calcext:value-type="string">
            <text:p>N/A</text:p>
          </table:table-cell>
          <table:table-cell table:formula="of:==IFERROR(AVERAGE([.AL39];[.AO39]; [.AR39]; [.AU39]; [.AX39]; [.BA39]; [.BD39]; [.BG39]; [.BJ39]; [.BM39]; [.BP39]; [.BS39]; [.BV39]; [.BY39]; [.CB39]; [.CE39]);&quot;N/A&quot;)" office:value-type="string" office:string-value="N/A" calcext:value-type="string">
            <text:p>N/A</text:p>
          </table:table-cell>
          <table:table-cell table:formula="of:==IFERROR(AVERAGE([.AM39];[.AP39]; [.AS39]; [.AV39]; [.AY39]; [.BB39]; [.BE39]; [.BH39]; [.BK39]; [.BN39]; [.BQ39]; [.BT39]; [.BW39]; [.BZ39]; [.CC39]; [.CF39]);&quot;N/A&quot;)" office:value-type="string" office:string-value="N/A" calcext:value-type="string">
            <text:p>N/A</text:p>
          </table:table-cell>
          <table:table-cell table:style-name="ce14" table:formula="of:==IFERROR(AVERAGE([.AN39];[.AQ39]; [.AT39]; [.AW39]; [.AZ39]; [.BC39]; [.BF39]; [.BI39]; [.BL39]; [.BO39]; [.BR39]; [.BU39]; [.BX39]; [.CA39]; [.CD39]; [.CG39]);&quot;N/A&quot;)" office:value-type="string" office:string-value="N/A" calcext:value-type="string">
            <text:p>N/A</text:p>
          </table:table-cell>
          <table:table-cell table:formula="of:==IFERROR(AVERAGE([.AO39];[.AR39]; [.AU39]; [.AX39]; [.BA39]; [.BD39]; [.BG39]; [.BJ39]; [.BM39]; [.BP39]; [.BS39]; [.BV39]; [.BY39]; [.CB39]; [.CE39]; [.CH39]);&quot;N/A&quot;)" office:value-type="string" office:string-value="N/A" calcext:value-type="string">
            <text:p>N/A</text:p>
          </table:table-cell>
          <table:table-cell table:formula="of:==IFERROR(AVERAGE([.AP39];[.AS39]; [.AV39]; [.AY39]; [.BB39]; [.BE39]; [.BH39]; [.BK39]; [.BN39]; [.BQ39]; [.BT39]; [.BW39]; [.BZ39]; [.CC39]; [.CF39]; [.CI39]);&quot;N/A&quot;)" office:value-type="string" office:string-value="N/A" calcext:value-type="string">
            <text:p>N/A</text:p>
          </table:table-cell>
          <table:table-cell table:style-name="ce14" table:formula="of:==IFERROR(AVERAGE([.AQ39];[.AT39]; [.AW39]; [.AZ39]; [.BC39]; [.BF39]; [.BI39]; [.BL39]; [.BO39]; [.BR39]; [.BU39]; [.BX39]; [.CA39]; [.CD39]; [.CG39]; [.CJ39]);&quot;N/A&quot;)" office:value-type="string" office:string-value="N/A" calcext:value-type="string">
            <text:p>N/A</text:p>
          </table:table-cell>
          <table:table-cell table:formula="of:==IFERROR(AVERAGE([.AR39];[.AU39]; [.AX39]; [.BA39]; [.BD39]; [.BG39]; [.BJ39]; [.BM39]; [.BP39]; [.BS39]; [.BV39]; [.BY39]; [.CB39]; [.CE39]; [.CH39]; [.CK39]);&quot;N/A&quot;)" office:value-type="string" office:string-value="N/A" calcext:value-type="string">
            <text:p>N/A</text:p>
          </table:table-cell>
          <table:table-cell table:formula="of:==IFERROR(AVERAGE([.AS39];[.AV39]; [.AY39]; [.BB39]; [.BE39]; [.BH39]; [.BK39]; [.BN39]; [.BQ39]; [.BT39]; [.BW39]; [.BZ39]; [.CC39]; [.CF39]; [.CI39]; [.CL39]);&quot;N/A&quot;)" office:value-type="string" office:string-value="N/A" calcext:value-type="string">
            <text:p>N/A</text:p>
          </table:table-cell>
          <table:table-cell table:style-name="ce14" table:formula="of:==IFERROR(AVERAGE([.AT39];[.AW39]; [.AZ39]; [.BC39]; [.BF39]; [.BI39]; [.BL39]; [.BO39]; [.BR39]; [.BU39]; [.BX39]; [.CA39]; [.CD39]; [.CG39]; [.CJ39]; [.CM39]);&quot;N/A&quot;)" office:value-type="string" office:string-value="N/A" calcext:value-type="string">
            <text:p>N/A</text:p>
          </table:table-cell>
          <table:table-cell table:formula="of:==IFERROR(AVERAGE([.AU39];[.AX39]; [.BA39]; [.BD39]; [.BG39]; [.BJ39]; [.BM39]; [.BP39]; [.BS39]; [.BV39]; [.BY39]; [.CB39]; [.CE39]; [.CH39]; [.CK39]; [.CN39]);&quot;N/A&quot;)" office:value-type="string" office:string-value="N/A" calcext:value-type="string">
            <text:p>N/A</text:p>
          </table:table-cell>
          <table:table-cell table:formula="of:==IFERROR(AVERAGE([.AV39];[.AY39]; [.BB39]; [.BE39]; [.BH39]; [.BK39]; [.BN39]; [.BQ39]; [.BT39]; [.BW39]; [.BZ39]; [.CC39]; [.CF39]; [.CI39]; [.CL39]; [.CO39]);&quot;N/A&quot;)" office:value-type="string" office:string-value="N/A" calcext:value-type="string">
            <text:p>N/A</text:p>
          </table:table-cell>
          <table:table-cell table:style-name="ce14" table:formula="of:==IFERROR(AVERAGE([.AW39];[.AZ39]; [.BC39]; [.BF39]; [.BI39]; [.BL39]; [.BO39]; [.BR39]; [.BU39]; [.BX39]; [.CA39]; [.CD39]; [.CG39]; [.CJ39]; [.CM39]; [.CP39]);&quot;N/A&quot;)" office:value-type="string" office:string-value="N/A" calcext:value-type="string">
            <text:p>N/A</text:p>
          </table:table-cell>
          <table:table-cell table:formula="of:==IFERROR(AVERAGE([.AX39];[.BA39]; [.BD39]; [.BG39]; [.BJ39]; [.BM39]; [.BP39]; [.BS39]; [.BV39]; [.BY39]; [.CB39]; [.CE39]; [.CH39]; [.CK39]; [.CN39]; [.CQ39]);&quot;N/A&quot;)" office:value-type="string" office:string-value="N/A" calcext:value-type="string">
            <text:p>N/A</text:p>
          </table:table-cell>
          <table:table-cell table:formula="of:==IFERROR(AVERAGE([.AY39];[.BB39]; [.BE39]; [.BH39]; [.BK39]; [.BN39]; [.BQ39]; [.BT39]; [.BW39]; [.BZ39]; [.CC39]; [.CF39]; [.CI39]; [.CL39]; [.CO39]; [.CR39]);&quot;N/A&quot;)" office:value-type="string" office:string-value="N/A" calcext:value-type="string">
            <text:p>N/A</text:p>
          </table:table-cell>
          <table:table-cell table:style-name="ce14" table:formula="of:==IFERROR(AVERAGE([.AZ39];[.BC39]; [.BF39]; [.BI39]; [.BL39]; [.BO39]; [.BR39]; [.BU39]; [.BX39]; [.CA39]; [.CD39]; [.CG39]; [.CJ39]; [.CM39]; [.CP39]; [.CS39]);&quot;N/A&quot;)" office:value-type="string" office:string-value="N/A" calcext:value-type="string">
            <text:p>N/A</text:p>
          </table:table-cell>
          <table:table-cell table:formula="of:==IFERROR(AVERAGE([.BA39];[.BD39]; [.BG39]; [.BJ39]; [.BM39]; [.BP39]; [.BS39]; [.BV39]; [.BY39]; [.CB39]; [.CE39]; [.CH39]; [.CK39]; [.CN39]; [.CQ39]; [.CT39]);&quot;N/A&quot;)" office:value-type="string" office:string-value="N/A" calcext:value-type="string">
            <text:p>N/A</text:p>
          </table:table-cell>
          <table:table-cell table:formula="of:==IFERROR(AVERAGE([.BB39];[.BE39]; [.BH39]; [.BK39]; [.BN39]; [.BQ39]; [.BT39]; [.BW39]; [.BZ39]; [.CC39]; [.CF39]; [.CI39]; [.CL39]; [.CO39]; [.CR39]; [.CU39]);&quot;N/A&quot;)" office:value-type="string" office:string-value="N/A" calcext:value-type="string">
            <text:p>N/A</text:p>
          </table:table-cell>
          <table:table-cell table:style-name="ce14" table:formula="of:==IFERROR(AVERAGE([.BC39];[.BF39]; [.BI39]; [.BL39]; [.BO39]; [.BR39]; [.BU39]; [.BX39]; [.CA39]; [.CD39]; [.CG39]; [.CJ39]; [.CM39]; [.CP39]; [.CS39]; [.CV39]);&quot;N/A&quot;)" office:value-type="string" office:string-value="N/A" calcext:value-type="string">
            <text:p>N/A</text:p>
          </table:table-cell>
          <table:table-cell table:formula="of:==IFERROR(AVERAGE([.BD39];[.BG39]; [.BJ39]; [.BM39]; [.BP39]; [.BS39]; [.BV39]; [.BY39]; [.CB39]; [.CE39]; [.CH39]; [.CK39]; [.CN39]; [.CQ39]; [.CT39]; [.CW39]);&quot;N/A&quot;)" office:value-type="string" office:string-value="N/A" calcext:value-type="string">
            <text:p>N/A</text:p>
          </table:table-cell>
          <table:table-cell table:formula="of:==IFERROR(AVERAGE([.BE39];[.BH39]; [.BK39]; [.BN39]; [.BQ39]; [.BT39]; [.BW39]; [.BZ39]; [.CC39]; [.CF39]; [.CI39]; [.CL39]; [.CO39]; [.CR39]; [.CU39]; [.CX39]);&quot;N/A&quot;)" office:value-type="string" office:string-value="N/A" calcext:value-type="string">
            <text:p>N/A</text:p>
          </table:table-cell>
          <table:table-cell table:style-name="ce14" table:formula="of:==IFERROR(AVERAGE([.BF39];[.BI39]; [.BL39]; [.BO39]; [.BR39]; [.BU39]; [.BX39]; [.CA39]; [.CD39]; [.CG39]; [.CJ39]; [.CM39]; [.CP39]; [.CS39]; [.CV39]; [.CY39]);&quot;N/A&quot;)" office:value-type="string" office:string-value="N/A" calcext:value-type="string">
            <text:p>N/A</text:p>
          </table:table-cell>
          <table:table-cell table:formula="of:==IFERROR(AVERAGE([.BG39];[.BJ39]; [.BM39]; [.BP39]; [.BS39]; [.BV39]; [.BY39]; [.CB39]; [.CE39]; [.CH39]; [.CK39]; [.CN39]; [.CQ39]; [.CT39]; [.CW39]; [.CZ39]);&quot;N/A&quot;)" office:value-type="string" office:string-value="N/A" calcext:value-type="string">
            <text:p>N/A</text:p>
          </table:table-cell>
          <table:table-cell table:formula="of:==IFERROR(AVERAGE([.BH39];[.BK39]; [.BN39]; [.BQ39]; [.BT39]; [.BW39]; [.BZ39]; [.CC39]; [.CF39]; [.CI39]; [.CL39]; [.CO39]; [.CR39]; [.CU39]; [.CX39]; [.DA39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8" table:formula="of:=TRUNC((100*([.H40]/[.I40])); 2) %" office:value-type="percentage" office:value="0.2941" calcext:value-type="percentage">
            <text:p>29,41%</text:p>
          </table:table-cell>
          <table:table-cell table:style-name="ce14" table:formula="of:==IFERROR(AVERAGE([.L40];[.O40]; [.R40]; [.U40]; [.X40]; [.AA40]; [.AD40]; [.AG40]; [.AJ40]; [.AM40]; [.AP40]; [.AS40]; [.AV40]; [.AY40]; [.BB40]; [.BE40]);&quot;N/A&quot;)" office:value-type="float" office:value="4.96" calcext:value-type="float">
            <text:p>4,96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table:formula="of:==IFERROR(AVERAGE([.AB40];[.AE40]; [.AH40]; [.AK40]; [.AN40]; [.AQ40]; [.AT40]; [.AW40]; [.AZ40]; [.BC40]; [.BF40]; [.BI40]; [.BL40]; [.BO40]; [.BR40]; [.BU40]);&quot;N/A&quot;)" office:value-type="string" office:string-value="N/A" calcext:value-type="string">
            <text:p>N/A</text:p>
          </table:table-cell>
          <table:table-cell table:formula="of:==IFERROR(AVERAGE([.AC40];[.AF40]; [.AI40]; [.AL40]; [.AO40]; [.AR40]; [.AU40]; [.AX40]; [.BA40]; [.BD40]; [.BG40]; [.BJ40]; [.BM40]; [.BP40]; [.BS40]; [.BV40]);&quot;N/A&quot;)" office:value-type="string" office:string-value="N/A" calcext:value-type="string">
            <text:p>N/A</text:p>
          </table:table-cell>
          <table:table-cell table:formula="of:==IFERROR(AVERAGE([.AD40];[.AG40]; [.AJ40]; [.AM40]; [.AP40]; [.AS40]; [.AV40]; [.AY40]; [.BB40]; [.BE40]; [.BH40]; [.BK40]; [.BN40]; [.BQ40]; [.BT40]; [.BW40]);&quot;N/A&quot;)" office:value-type="string" office:string-value="N/A" calcext:value-type="string">
            <text:p>N/A</text:p>
          </table:table-cell>
          <table:table-cell table:style-name="ce14" table:formula="of:==IFERROR(AVERAGE([.AE40];[.AH40]; [.AK40]; [.AN40]; [.AQ40]; [.AT40]; [.AW40]; [.AZ40]; [.BC40]; [.BF40]; [.BI40]; [.BL40]; [.BO40]; [.BR40]; [.BU40]; [.BX40]);&quot;N/A&quot;)" office:value-type="string" office:string-value="N/A" calcext:value-type="string">
            <text:p>N/A</text:p>
          </table:table-cell>
          <table:table-cell table:formula="of:==IFERROR(AVERAGE([.AF40];[.AI40]; [.AL40]; [.AO40]; [.AR40]; [.AU40]; [.AX40]; [.BA40]; [.BD40]; [.BG40]; [.BJ40]; [.BM40]; [.BP40]; [.BS40]; [.BV40]; [.BY40]);&quot;N/A&quot;)" office:value-type="string" office:string-value="N/A" calcext:value-type="string">
            <text:p>N/A</text:p>
          </table:table-cell>
          <table:table-cell table:formula="of:==IFERROR(AVERAGE([.AG40];[.AJ40]; [.AM40]; [.AP40]; [.AS40]; [.AV40]; [.AY40]; [.BB40]; [.BE40]; [.BH40]; [.BK40]; [.BN40]; [.BQ40]; [.BT40]; [.BW40]; [.BZ40]);&quot;N/A&quot;)" office:value-type="string" office:string-value="N/A" calcext:value-type="string">
            <text:p>N/A</text:p>
          </table:table-cell>
          <table:table-cell table:style-name="ce14" table:formula="of:==IFERROR(AVERAGE([.AH40];[.AK40]; [.AN40]; [.AQ40]; [.AT40]; [.AW40]; [.AZ40]; [.BC40]; [.BF40]; [.BI40]; [.BL40]; [.BO40]; [.BR40]; [.BU40]; [.BX40]; [.CA40]);&quot;N/A&quot;)" office:value-type="string" office:string-value="N/A" calcext:value-type="string">
            <text:p>N/A</text:p>
          </table:table-cell>
          <table:table-cell table:formula="of:==IFERROR(AVERAGE([.AI40];[.AL40]; [.AO40]; [.AR40]; [.AU40]; [.AX40]; [.BA40]; [.BD40]; [.BG40]; [.BJ40]; [.BM40]; [.BP40]; [.BS40]; [.BV40]; [.BY40]; [.CB40]);&quot;N/A&quot;)" office:value-type="string" office:string-value="N/A" calcext:value-type="string">
            <text:p>N/A</text:p>
          </table:table-cell>
          <table:table-cell table:formula="of:==IFERROR(AVERAGE([.AJ40];[.AM40]; [.AP40]; [.AS40]; [.AV40]; [.AY40]; [.BB40]; [.BE40]; [.BH40]; [.BK40]; [.BN40]; [.BQ40]; [.BT40]; [.BW40]; [.BZ40]; [.CC40]);&quot;N/A&quot;)" office:value-type="string" office:string-value="N/A" calcext:value-type="string">
            <text:p>N/A</text:p>
          </table:table-cell>
          <table:table-cell table:style-name="ce14" table:formula="of:==IFERROR(AVERAGE([.AK40];[.AN40]; [.AQ40]; [.AT40]; [.AW40]; [.AZ40]; [.BC40]; [.BF40]; [.BI40]; [.BL40]; [.BO40]; [.BR40]; [.BU40]; [.BX40]; [.CA40]; [.CD40]);&quot;N/A&quot;)" office:value-type="string" office:string-value="N/A" calcext:value-type="string">
            <text:p>N/A</text:p>
          </table:table-cell>
          <table:table-cell table:formula="of:==IFERROR(AVERAGE([.AL40];[.AO40]; [.AR40]; [.AU40]; [.AX40]; [.BA40]; [.BD40]; [.BG40]; [.BJ40]; [.BM40]; [.BP40]; [.BS40]; [.BV40]; [.BY40]; [.CB40]; [.CE40]);&quot;N/A&quot;)" office:value-type="string" office:string-value="N/A" calcext:value-type="string">
            <text:p>N/A</text:p>
          </table:table-cell>
          <table:table-cell table:formula="of:==IFERROR(AVERAGE([.AM40];[.AP40]; [.AS40]; [.AV40]; [.AY40]; [.BB40]; [.BE40]; [.BH40]; [.BK40]; [.BN40]; [.BQ40]; [.BT40]; [.BW40]; [.BZ40]; [.CC40]; [.CF40]);&quot;N/A&quot;)" office:value-type="string" office:string-value="N/A" calcext:value-type="string">
            <text:p>N/A</text:p>
          </table:table-cell>
          <table:table-cell table:style-name="ce14" table:formula="of:==IFERROR(AVERAGE([.AN40];[.AQ40]; [.AT40]; [.AW40]; [.AZ40]; [.BC40]; [.BF40]; [.BI40]; [.BL40]; [.BO40]; [.BR40]; [.BU40]; [.BX40]; [.CA40]; [.CD40]; [.CG40]);&quot;N/A&quot;)" office:value-type="string" office:string-value="N/A" calcext:value-type="string">
            <text:p>N/A</text:p>
          </table:table-cell>
          <table:table-cell table:formula="of:==IFERROR(AVERAGE([.AO40];[.AR40]; [.AU40]; [.AX40]; [.BA40]; [.BD40]; [.BG40]; [.BJ40]; [.BM40]; [.BP40]; [.BS40]; [.BV40]; [.BY40]; [.CB40]; [.CE40]; [.CH40]);&quot;N/A&quot;)" office:value-type="string" office:string-value="N/A" calcext:value-type="string">
            <text:p>N/A</text:p>
          </table:table-cell>
          <table:table-cell table:formula="of:==IFERROR(AVERAGE([.AP40];[.AS40]; [.AV40]; [.AY40]; [.BB40]; [.BE40]; [.BH40]; [.BK40]; [.BN40]; [.BQ40]; [.BT40]; [.BW40]; [.BZ40]; [.CC40]; [.CF40]; [.CI40]);&quot;N/A&quot;)" office:value-type="string" office:string-value="N/A" calcext:value-type="string">
            <text:p>N/A</text:p>
          </table:table-cell>
          <table:table-cell table:style-name="ce14" table:formula="of:==IFERROR(AVERAGE([.AQ40];[.AT40]; [.AW40]; [.AZ40]; [.BC40]; [.BF40]; [.BI40]; [.BL40]; [.BO40]; [.BR40]; [.BU40]; [.BX40]; [.CA40]; [.CD40]; [.CG40]; [.CJ40]);&quot;N/A&quot;)" office:value-type="string" office:string-value="N/A" calcext:value-type="string">
            <text:p>N/A</text:p>
          </table:table-cell>
          <table:table-cell table:formula="of:==IFERROR(AVERAGE([.AR40];[.AU40]; [.AX40]; [.BA40]; [.BD40]; [.BG40]; [.BJ40]; [.BM40]; [.BP40]; [.BS40]; [.BV40]; [.BY40]; [.CB40]; [.CE40]; [.CH40]; [.CK40]);&quot;N/A&quot;)" office:value-type="string" office:string-value="N/A" calcext:value-type="string">
            <text:p>N/A</text:p>
          </table:table-cell>
          <table:table-cell table:formula="of:==IFERROR(AVERAGE([.AS40];[.AV40]; [.AY40]; [.BB40]; [.BE40]; [.BH40]; [.BK40]; [.BN40]; [.BQ40]; [.BT40]; [.BW40]; [.BZ40]; [.CC40]; [.CF40]; [.CI40]; [.CL40]);&quot;N/A&quot;)" office:value-type="string" office:string-value="N/A" calcext:value-type="string">
            <text:p>N/A</text:p>
          </table:table-cell>
          <table:table-cell table:style-name="ce14" table:formula="of:==IFERROR(AVERAGE([.AT40];[.AW40]; [.AZ40]; [.BC40]; [.BF40]; [.BI40]; [.BL40]; [.BO40]; [.BR40]; [.BU40]; [.BX40]; [.CA40]; [.CD40]; [.CG40]; [.CJ40]; [.CM40]);&quot;N/A&quot;)" office:value-type="string" office:string-value="N/A" calcext:value-type="string">
            <text:p>N/A</text:p>
          </table:table-cell>
          <table:table-cell table:formula="of:==IFERROR(AVERAGE([.AU40];[.AX40]; [.BA40]; [.BD40]; [.BG40]; [.BJ40]; [.BM40]; [.BP40]; [.BS40]; [.BV40]; [.BY40]; [.CB40]; [.CE40]; [.CH40]; [.CK40]; [.CN40]);&quot;N/A&quot;)" office:value-type="string" office:string-value="N/A" calcext:value-type="string">
            <text:p>N/A</text:p>
          </table:table-cell>
          <table:table-cell table:formula="of:==IFERROR(AVERAGE([.AV40];[.AY40]; [.BB40]; [.BE40]; [.BH40]; [.BK40]; [.BN40]; [.BQ40]; [.BT40]; [.BW40]; [.BZ40]; [.CC40]; [.CF40]; [.CI40]; [.CL40]; [.CO40]);&quot;N/A&quot;)" office:value-type="string" office:string-value="N/A" calcext:value-type="string">
            <text:p>N/A</text:p>
          </table:table-cell>
          <table:table-cell table:style-name="ce14" table:formula="of:==IFERROR(AVERAGE([.AW40];[.AZ40]; [.BC40]; [.BF40]; [.BI40]; [.BL40]; [.BO40]; [.BR40]; [.BU40]; [.BX40]; [.CA40]; [.CD40]; [.CG40]; [.CJ40]; [.CM40]; [.CP40]);&quot;N/A&quot;)" office:value-type="string" office:string-value="N/A" calcext:value-type="string">
            <text:p>N/A</text:p>
          </table:table-cell>
          <table:table-cell table:formula="of:==IFERROR(AVERAGE([.AX40];[.BA40]; [.BD40]; [.BG40]; [.BJ40]; [.BM40]; [.BP40]; [.BS40]; [.BV40]; [.BY40]; [.CB40]; [.CE40]; [.CH40]; [.CK40]; [.CN40]; [.CQ40]);&quot;N/A&quot;)" office:value-type="string" office:string-value="N/A" calcext:value-type="string">
            <text:p>N/A</text:p>
          </table:table-cell>
          <table:table-cell table:formula="of:==IFERROR(AVERAGE([.AY40];[.BB40]; [.BE40]; [.BH40]; [.BK40]; [.BN40]; [.BQ40]; [.BT40]; [.BW40]; [.BZ40]; [.CC40]; [.CF40]; [.CI40]; [.CL40]; [.CO40]; [.CR40]);&quot;N/A&quot;)" office:value-type="string" office:string-value="N/A" calcext:value-type="string">
            <text:p>N/A</text:p>
          </table:table-cell>
          <table:table-cell table:style-name="ce14" table:formula="of:==IFERROR(AVERAGE([.AZ40];[.BC40]; [.BF40]; [.BI40]; [.BL40]; [.BO40]; [.BR40]; [.BU40]; [.BX40]; [.CA40]; [.CD40]; [.CG40]; [.CJ40]; [.CM40]; [.CP40]; [.CS40]);&quot;N/A&quot;)" office:value-type="string" office:string-value="N/A" calcext:value-type="string">
            <text:p>N/A</text:p>
          </table:table-cell>
          <table:table-cell table:formula="of:==IFERROR(AVERAGE([.BA40];[.BD40]; [.BG40]; [.BJ40]; [.BM40]; [.BP40]; [.BS40]; [.BV40]; [.BY40]; [.CB40]; [.CE40]; [.CH40]; [.CK40]; [.CN40]; [.CQ40]; [.CT40]);&quot;N/A&quot;)" office:value-type="string" office:string-value="N/A" calcext:value-type="string">
            <text:p>N/A</text:p>
          </table:table-cell>
          <table:table-cell table:formula="of:==IFERROR(AVERAGE([.BB40];[.BE40]; [.BH40]; [.BK40]; [.BN40]; [.BQ40]; [.BT40]; [.BW40]; [.BZ40]; [.CC40]; [.CF40]; [.CI40]; [.CL40]; [.CO40]; [.CR40]; [.CU40]);&quot;N/A&quot;)" office:value-type="string" office:string-value="N/A" calcext:value-type="string">
            <text:p>N/A</text:p>
          </table:table-cell>
          <table:table-cell table:style-name="ce14" table:formula="of:==IFERROR(AVERAGE([.BC40];[.BF40]; [.BI40]; [.BL40]; [.BO40]; [.BR40]; [.BU40]; [.BX40]; [.CA40]; [.CD40]; [.CG40]; [.CJ40]; [.CM40]; [.CP40]; [.CS40]; [.CV40]);&quot;N/A&quot;)" office:value-type="string" office:string-value="N/A" calcext:value-type="string">
            <text:p>N/A</text:p>
          </table:table-cell>
          <table:table-cell table:formula="of:==IFERROR(AVERAGE([.BD40];[.BG40]; [.BJ40]; [.BM40]; [.BP40]; [.BS40]; [.BV40]; [.BY40]; [.CB40]; [.CE40]; [.CH40]; [.CK40]; [.CN40]; [.CQ40]; [.CT40]; [.CW40]);&quot;N/A&quot;)" office:value-type="string" office:string-value="N/A" calcext:value-type="string">
            <text:p>N/A</text:p>
          </table:table-cell>
          <table:table-cell table:formula="of:==IFERROR(AVERAGE([.BE40];[.BH40]; [.BK40]; [.BN40]; [.BQ40]; [.BT40]; [.BW40]; [.BZ40]; [.CC40]; [.CF40]; [.CI40]; [.CL40]; [.CO40]; [.CR40]; [.CU40]; [.CX40]);&quot;N/A&quot;)" office:value-type="string" office:string-value="N/A" calcext:value-type="string">
            <text:p>N/A</text:p>
          </table:table-cell>
          <table:table-cell table:style-name="ce14" table:formula="of:==IFERROR(AVERAGE([.BF40];[.BI40]; [.BL40]; [.BO40]; [.BR40]; [.BU40]; [.BX40]; [.CA40]; [.CD40]; [.CG40]; [.CJ40]; [.CM40]; [.CP40]; [.CS40]; [.CV40]; [.CY40]);&quot;N/A&quot;)" office:value-type="string" office:string-value="N/A" calcext:value-type="string">
            <text:p>N/A</text:p>
          </table:table-cell>
          <table:table-cell table:formula="of:==IFERROR(AVERAGE([.BG40];[.BJ40]; [.BM40]; [.BP40]; [.BS40]; [.BV40]; [.BY40]; [.CB40]; [.CE40]; [.CH40]; [.CK40]; [.CN40]; [.CQ40]; [.CT40]; [.CW40]; [.CZ40]);&quot;N/A&quot;)" office:value-type="string" office:string-value="N/A" calcext:value-type="string">
            <text:p>N/A</text:p>
          </table:table-cell>
          <table:table-cell table:formula="of:==IFERROR(AVERAGE([.BH40];[.BK40]; [.BN40]; [.BQ40]; [.BT40]; [.BW40]; [.BZ40]; [.CC40]; [.CF40]; [.CI40]; [.CL40]; [.CO40]; [.CR40]; [.CU40]; [.CX40]; [.DA40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8" table:formula="of:=TRUNC((100*([.H41]/[.I41])); 2) %" office:value-type="percentage" office:value="0.2941" calcext:value-type="percentage">
            <text:p>29,41%</text:p>
          </table:table-cell>
          <table:table-cell table:style-name="ce14" table:formula="of:==IFERROR(AVERAGE([.L41];[.O41]; [.R41]; [.U41]; [.X41]; [.AA41]; [.AD41]; [.AG41]; [.AJ41]; [.AM41]; [.AP41]; [.AS41]; [.AV41]; [.AY41]; [.BB41]; [.BE41]);&quot;N/A&quot;)" office:value-type="float" office:value="4.88" calcext:value-type="float">
            <text:p>4,88</text:p>
          </table:table-cell>
          <table:table-cell table:style-name="ce14" office:value-type="float" office:value="4.4" calcext:value-type="float">
            <text:p>4,4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table:formula="of:==IFERROR(AVERAGE([.AB41];[.AE41]; [.AH41]; [.AK41]; [.AN41]; [.AQ41]; [.AT41]; [.AW41]; [.AZ41]; [.BC41]; [.BF41]; [.BI41]; [.BL41]; [.BO41]; [.BR41]; [.BU41]);&quot;N/A&quot;)" office:value-type="string" office:string-value="N/A" calcext:value-type="string">
            <text:p>N/A</text:p>
          </table:table-cell>
          <table:table-cell table:formula="of:==IFERROR(AVERAGE([.AC41];[.AF41]; [.AI41]; [.AL41]; [.AO41]; [.AR41]; [.AU41]; [.AX41]; [.BA41]; [.BD41]; [.BG41]; [.BJ41]; [.BM41]; [.BP41]; [.BS41]; [.BV41]);&quot;N/A&quot;)" office:value-type="string" office:string-value="N/A" calcext:value-type="string">
            <text:p>N/A</text:p>
          </table:table-cell>
          <table:table-cell table:formula="of:==IFERROR(AVERAGE([.AD41];[.AG41]; [.AJ41]; [.AM41]; [.AP41]; [.AS41]; [.AV41]; [.AY41]; [.BB41]; [.BE41]; [.BH41]; [.BK41]; [.BN41]; [.BQ41]; [.BT41]; [.BW41]);&quot;N/A&quot;)" office:value-type="string" office:string-value="N/A" calcext:value-type="string">
            <text:p>N/A</text:p>
          </table:table-cell>
          <table:table-cell table:style-name="ce14" table:formula="of:==IFERROR(AVERAGE([.AE41];[.AH41]; [.AK41]; [.AN41]; [.AQ41]; [.AT41]; [.AW41]; [.AZ41]; [.BC41]; [.BF41]; [.BI41]; [.BL41]; [.BO41]; [.BR41]; [.BU41]; [.BX41]);&quot;N/A&quot;)" office:value-type="string" office:string-value="N/A" calcext:value-type="string">
            <text:p>N/A</text:p>
          </table:table-cell>
          <table:table-cell table:formula="of:==IFERROR(AVERAGE([.AF41];[.AI41]; [.AL41]; [.AO41]; [.AR41]; [.AU41]; [.AX41]; [.BA41]; [.BD41]; [.BG41]; [.BJ41]; [.BM41]; [.BP41]; [.BS41]; [.BV41]; [.BY41]);&quot;N/A&quot;)" office:value-type="string" office:string-value="N/A" calcext:value-type="string">
            <text:p>N/A</text:p>
          </table:table-cell>
          <table:table-cell table:formula="of:==IFERROR(AVERAGE([.AG41];[.AJ41]; [.AM41]; [.AP41]; [.AS41]; [.AV41]; [.AY41]; [.BB41]; [.BE41]; [.BH41]; [.BK41]; [.BN41]; [.BQ41]; [.BT41]; [.BW41]; [.BZ41]);&quot;N/A&quot;)" office:value-type="string" office:string-value="N/A" calcext:value-type="string">
            <text:p>N/A</text:p>
          </table:table-cell>
          <table:table-cell table:style-name="ce14" table:formula="of:==IFERROR(AVERAGE([.AH41];[.AK41]; [.AN41]; [.AQ41]; [.AT41]; [.AW41]; [.AZ41]; [.BC41]; [.BF41]; [.BI41]; [.BL41]; [.BO41]; [.BR41]; [.BU41]; [.BX41]; [.CA41]);&quot;N/A&quot;)" office:value-type="string" office:string-value="N/A" calcext:value-type="string">
            <text:p>N/A</text:p>
          </table:table-cell>
          <table:table-cell table:formula="of:==IFERROR(AVERAGE([.AI41];[.AL41]; [.AO41]; [.AR41]; [.AU41]; [.AX41]; [.BA41]; [.BD41]; [.BG41]; [.BJ41]; [.BM41]; [.BP41]; [.BS41]; [.BV41]; [.BY41]; [.CB41]);&quot;N/A&quot;)" office:value-type="string" office:string-value="N/A" calcext:value-type="string">
            <text:p>N/A</text:p>
          </table:table-cell>
          <table:table-cell table:formula="of:==IFERROR(AVERAGE([.AJ41];[.AM41]; [.AP41]; [.AS41]; [.AV41]; [.AY41]; [.BB41]; [.BE41]; [.BH41]; [.BK41]; [.BN41]; [.BQ41]; [.BT41]; [.BW41]; [.BZ41]; [.CC41]);&quot;N/A&quot;)" office:value-type="string" office:string-value="N/A" calcext:value-type="string">
            <text:p>N/A</text:p>
          </table:table-cell>
          <table:table-cell table:style-name="ce14" table:formula="of:==IFERROR(AVERAGE([.AK41];[.AN41]; [.AQ41]; [.AT41]; [.AW41]; [.AZ41]; [.BC41]; [.BF41]; [.BI41]; [.BL41]; [.BO41]; [.BR41]; [.BU41]; [.BX41]; [.CA41]; [.CD41]);&quot;N/A&quot;)" office:value-type="string" office:string-value="N/A" calcext:value-type="string">
            <text:p>N/A</text:p>
          </table:table-cell>
          <table:table-cell table:formula="of:==IFERROR(AVERAGE([.AL41];[.AO41]; [.AR41]; [.AU41]; [.AX41]; [.BA41]; [.BD41]; [.BG41]; [.BJ41]; [.BM41]; [.BP41]; [.BS41]; [.BV41]; [.BY41]; [.CB41]; [.CE41]);&quot;N/A&quot;)" office:value-type="string" office:string-value="N/A" calcext:value-type="string">
            <text:p>N/A</text:p>
          </table:table-cell>
          <table:table-cell table:formula="of:==IFERROR(AVERAGE([.AM41];[.AP41]; [.AS41]; [.AV41]; [.AY41]; [.BB41]; [.BE41]; [.BH41]; [.BK41]; [.BN41]; [.BQ41]; [.BT41]; [.BW41]; [.BZ41]; [.CC41]; [.CF41]);&quot;N/A&quot;)" office:value-type="string" office:string-value="N/A" calcext:value-type="string">
            <text:p>N/A</text:p>
          </table:table-cell>
          <table:table-cell table:style-name="ce14" table:formula="of:==IFERROR(AVERAGE([.AN41];[.AQ41]; [.AT41]; [.AW41]; [.AZ41]; [.BC41]; [.BF41]; [.BI41]; [.BL41]; [.BO41]; [.BR41]; [.BU41]; [.BX41]; [.CA41]; [.CD41]; [.CG41]);&quot;N/A&quot;)" office:value-type="string" office:string-value="N/A" calcext:value-type="string">
            <text:p>N/A</text:p>
          </table:table-cell>
          <table:table-cell table:formula="of:==IFERROR(AVERAGE([.AO41];[.AR41]; [.AU41]; [.AX41]; [.BA41]; [.BD41]; [.BG41]; [.BJ41]; [.BM41]; [.BP41]; [.BS41]; [.BV41]; [.BY41]; [.CB41]; [.CE41]; [.CH41]);&quot;N/A&quot;)" office:value-type="string" office:string-value="N/A" calcext:value-type="string">
            <text:p>N/A</text:p>
          </table:table-cell>
          <table:table-cell table:formula="of:==IFERROR(AVERAGE([.AP41];[.AS41]; [.AV41]; [.AY41]; [.BB41]; [.BE41]; [.BH41]; [.BK41]; [.BN41]; [.BQ41]; [.BT41]; [.BW41]; [.BZ41]; [.CC41]; [.CF41]; [.CI41]);&quot;N/A&quot;)" office:value-type="string" office:string-value="N/A" calcext:value-type="string">
            <text:p>N/A</text:p>
          </table:table-cell>
          <table:table-cell table:style-name="ce14" table:formula="of:==IFERROR(AVERAGE([.AQ41];[.AT41]; [.AW41]; [.AZ41]; [.BC41]; [.BF41]; [.BI41]; [.BL41]; [.BO41]; [.BR41]; [.BU41]; [.BX41]; [.CA41]; [.CD41]; [.CG41]; [.CJ41]);&quot;N/A&quot;)" office:value-type="string" office:string-value="N/A" calcext:value-type="string">
            <text:p>N/A</text:p>
          </table:table-cell>
          <table:table-cell table:formula="of:==IFERROR(AVERAGE([.AR41];[.AU41]; [.AX41]; [.BA41]; [.BD41]; [.BG41]; [.BJ41]; [.BM41]; [.BP41]; [.BS41]; [.BV41]; [.BY41]; [.CB41]; [.CE41]; [.CH41]; [.CK41]);&quot;N/A&quot;)" office:value-type="string" office:string-value="N/A" calcext:value-type="string">
            <text:p>N/A</text:p>
          </table:table-cell>
          <table:table-cell table:formula="of:==IFERROR(AVERAGE([.AS41];[.AV41]; [.AY41]; [.BB41]; [.BE41]; [.BH41]; [.BK41]; [.BN41]; [.BQ41]; [.BT41]; [.BW41]; [.BZ41]; [.CC41]; [.CF41]; [.CI41]; [.CL41]);&quot;N/A&quot;)" office:value-type="string" office:string-value="N/A" calcext:value-type="string">
            <text:p>N/A</text:p>
          </table:table-cell>
          <table:table-cell table:style-name="ce14" table:formula="of:==IFERROR(AVERAGE([.AT41];[.AW41]; [.AZ41]; [.BC41]; [.BF41]; [.BI41]; [.BL41]; [.BO41]; [.BR41]; [.BU41]; [.BX41]; [.CA41]; [.CD41]; [.CG41]; [.CJ41]; [.CM41]);&quot;N/A&quot;)" office:value-type="string" office:string-value="N/A" calcext:value-type="string">
            <text:p>N/A</text:p>
          </table:table-cell>
          <table:table-cell table:formula="of:==IFERROR(AVERAGE([.AU41];[.AX41]; [.BA41]; [.BD41]; [.BG41]; [.BJ41]; [.BM41]; [.BP41]; [.BS41]; [.BV41]; [.BY41]; [.CB41]; [.CE41]; [.CH41]; [.CK41]; [.CN41]);&quot;N/A&quot;)" office:value-type="string" office:string-value="N/A" calcext:value-type="string">
            <text:p>N/A</text:p>
          </table:table-cell>
          <table:table-cell table:formula="of:==IFERROR(AVERAGE([.AV41];[.AY41]; [.BB41]; [.BE41]; [.BH41]; [.BK41]; [.BN41]; [.BQ41]; [.BT41]; [.BW41]; [.BZ41]; [.CC41]; [.CF41]; [.CI41]; [.CL41]; [.CO41]);&quot;N/A&quot;)" office:value-type="string" office:string-value="N/A" calcext:value-type="string">
            <text:p>N/A</text:p>
          </table:table-cell>
          <table:table-cell table:style-name="ce14" table:formula="of:==IFERROR(AVERAGE([.AW41];[.AZ41]; [.BC41]; [.BF41]; [.BI41]; [.BL41]; [.BO41]; [.BR41]; [.BU41]; [.BX41]; [.CA41]; [.CD41]; [.CG41]; [.CJ41]; [.CM41]; [.CP41]);&quot;N/A&quot;)" office:value-type="string" office:string-value="N/A" calcext:value-type="string">
            <text:p>N/A</text:p>
          </table:table-cell>
          <table:table-cell table:formula="of:==IFERROR(AVERAGE([.AX41];[.BA41]; [.BD41]; [.BG41]; [.BJ41]; [.BM41]; [.BP41]; [.BS41]; [.BV41]; [.BY41]; [.CB41]; [.CE41]; [.CH41]; [.CK41]; [.CN41]; [.CQ41]);&quot;N/A&quot;)" office:value-type="string" office:string-value="N/A" calcext:value-type="string">
            <text:p>N/A</text:p>
          </table:table-cell>
          <table:table-cell table:formula="of:==IFERROR(AVERAGE([.AY41];[.BB41]; [.BE41]; [.BH41]; [.BK41]; [.BN41]; [.BQ41]; [.BT41]; [.BW41]; [.BZ41]; [.CC41]; [.CF41]; [.CI41]; [.CL41]; [.CO41]; [.CR41]);&quot;N/A&quot;)" office:value-type="string" office:string-value="N/A" calcext:value-type="string">
            <text:p>N/A</text:p>
          </table:table-cell>
          <table:table-cell table:style-name="ce14" table:formula="of:==IFERROR(AVERAGE([.AZ41];[.BC41]; [.BF41]; [.BI41]; [.BL41]; [.BO41]; [.BR41]; [.BU41]; [.BX41]; [.CA41]; [.CD41]; [.CG41]; [.CJ41]; [.CM41]; [.CP41]; [.CS41]);&quot;N/A&quot;)" office:value-type="string" office:string-value="N/A" calcext:value-type="string">
            <text:p>N/A</text:p>
          </table:table-cell>
          <table:table-cell table:formula="of:==IFERROR(AVERAGE([.BA41];[.BD41]; [.BG41]; [.BJ41]; [.BM41]; [.BP41]; [.BS41]; [.BV41]; [.BY41]; [.CB41]; [.CE41]; [.CH41]; [.CK41]; [.CN41]; [.CQ41]; [.CT41]);&quot;N/A&quot;)" office:value-type="string" office:string-value="N/A" calcext:value-type="string">
            <text:p>N/A</text:p>
          </table:table-cell>
          <table:table-cell table:formula="of:==IFERROR(AVERAGE([.BB41];[.BE41]; [.BH41]; [.BK41]; [.BN41]; [.BQ41]; [.BT41]; [.BW41]; [.BZ41]; [.CC41]; [.CF41]; [.CI41]; [.CL41]; [.CO41]; [.CR41]; [.CU41]);&quot;N/A&quot;)" office:value-type="string" office:string-value="N/A" calcext:value-type="string">
            <text:p>N/A</text:p>
          </table:table-cell>
          <table:table-cell table:style-name="ce14" table:formula="of:==IFERROR(AVERAGE([.BC41];[.BF41]; [.BI41]; [.BL41]; [.BO41]; [.BR41]; [.BU41]; [.BX41]; [.CA41]; [.CD41]; [.CG41]; [.CJ41]; [.CM41]; [.CP41]; [.CS41]; [.CV41]);&quot;N/A&quot;)" office:value-type="string" office:string-value="N/A" calcext:value-type="string">
            <text:p>N/A</text:p>
          </table:table-cell>
          <table:table-cell table:formula="of:==IFERROR(AVERAGE([.BD41];[.BG41]; [.BJ41]; [.BM41]; [.BP41]; [.BS41]; [.BV41]; [.BY41]; [.CB41]; [.CE41]; [.CH41]; [.CK41]; [.CN41]; [.CQ41]; [.CT41]; [.CW41]);&quot;N/A&quot;)" office:value-type="string" office:string-value="N/A" calcext:value-type="string">
            <text:p>N/A</text:p>
          </table:table-cell>
          <table:table-cell table:formula="of:==IFERROR(AVERAGE([.BE41];[.BH41]; [.BK41]; [.BN41]; [.BQ41]; [.BT41]; [.BW41]; [.BZ41]; [.CC41]; [.CF41]; [.CI41]; [.CL41]; [.CO41]; [.CR41]; [.CU41]; [.CX41]);&quot;N/A&quot;)" office:value-type="string" office:string-value="N/A" calcext:value-type="string">
            <text:p>N/A</text:p>
          </table:table-cell>
          <table:table-cell table:style-name="ce14" table:formula="of:==IFERROR(AVERAGE([.BF41];[.BI41]; [.BL41]; [.BO41]; [.BR41]; [.BU41]; [.BX41]; [.CA41]; [.CD41]; [.CG41]; [.CJ41]; [.CM41]; [.CP41]; [.CS41]; [.CV41]; [.CY41]);&quot;N/A&quot;)" office:value-type="string" office:string-value="N/A" calcext:value-type="string">
            <text:p>N/A</text:p>
          </table:table-cell>
          <table:table-cell table:formula="of:==IFERROR(AVERAGE([.BG41];[.BJ41]; [.BM41]; [.BP41]; [.BS41]; [.BV41]; [.BY41]; [.CB41]; [.CE41]; [.CH41]; [.CK41]; [.CN41]; [.CQ41]; [.CT41]; [.CW41]; [.CZ41]);&quot;N/A&quot;)" office:value-type="string" office:string-value="N/A" calcext:value-type="string">
            <text:p>N/A</text:p>
          </table:table-cell>
          <table:table-cell table:formula="of:==IFERROR(AVERAGE([.BH41];[.BK41]; [.BN41]; [.BQ41]; [.BT41]; [.BW41]; [.BZ41]; [.CC41]; [.CF41]; [.CI41]; [.CL41]; [.CO41]; [.CR41]; [.CU41]; [.CX41]; [.DA41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" table:formula="of:=TRUNC((100*([.H42]/[.I42])); 2) %" office:value-type="percentage" office:value="0.2758" calcext:value-type="percentage">
            <text:p>27,58%</text:p>
          </table:table-cell>
          <table:table-cell table:style-name="ce14" table:formula="of:==IFERROR(AVERAGE([.L42];[.O42]; [.R42]; [.U42]; [.X42]; [.AA42]; [.AD42]; [.AG42]; [.AJ42]; [.AM42]; [.AP42]; [.AS42]; [.AV42]; [.AY42]; [.BB42]; [.BE42]);&quot;N/A&quot;)" office:value-type="float" office:value="4.676" calcext:value-type="float">
            <text:p>4,676</text:p>
          </table:table-cell>
          <table:table-cell table:style-name="ce1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0.83" calcext:value-type="float">
            <text:p>0,8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8" calcext:value-type="float">
            <text:p>8</text:p>
          </table:table-cell>
          <table:table-cell table:style-name="ce14" table:formula="of:==IFERROR(AVERAGE([.AB42];[.AE42]; [.AH42]; [.AK42]; [.AN42]; [.AQ42]; [.AT42]; [.AW42]; [.AZ42]; [.BC42]; [.BF42]; [.BI42]; [.BL42]; [.BO42]; [.BR42]; [.BU42]);&quot;N/A&quot;)" office:value-type="string" office:string-value="N/A" calcext:value-type="string">
            <text:p>N/A</text:p>
          </table:table-cell>
          <table:table-cell table:formula="of:==IFERROR(AVERAGE([.AC42];[.AF42]; [.AI42]; [.AL42]; [.AO42]; [.AR42]; [.AU42]; [.AX42]; [.BA42]; [.BD42]; [.BG42]; [.BJ42]; [.BM42]; [.BP42]; [.BS42]; [.BV42]);&quot;N/A&quot;)" office:value-type="string" office:string-value="N/A" calcext:value-type="string">
            <text:p>N/A</text:p>
          </table:table-cell>
          <table:table-cell table:formula="of:==IFERROR(AVERAGE([.AD42];[.AG42]; [.AJ42]; [.AM42]; [.AP42]; [.AS42]; [.AV42]; [.AY42]; [.BB42]; [.BE42]; [.BH42]; [.BK42]; [.BN42]; [.BQ42]; [.BT42]; [.BW42]);&quot;N/A&quot;)" office:value-type="string" office:string-value="N/A" calcext:value-type="string">
            <text:p>N/A</text:p>
          </table:table-cell>
          <table:table-cell table:style-name="ce14" table:formula="of:==IFERROR(AVERAGE([.AE42];[.AH42]; [.AK42]; [.AN42]; [.AQ42]; [.AT42]; [.AW42]; [.AZ42]; [.BC42]; [.BF42]; [.BI42]; [.BL42]; [.BO42]; [.BR42]; [.BU42]; [.BX42]);&quot;N/A&quot;)" office:value-type="string" office:string-value="N/A" calcext:value-type="string">
            <text:p>N/A</text:p>
          </table:table-cell>
          <table:table-cell table:formula="of:==IFERROR(AVERAGE([.AF42];[.AI42]; [.AL42]; [.AO42]; [.AR42]; [.AU42]; [.AX42]; [.BA42]; [.BD42]; [.BG42]; [.BJ42]; [.BM42]; [.BP42]; [.BS42]; [.BV42]; [.BY42]);&quot;N/A&quot;)" office:value-type="string" office:string-value="N/A" calcext:value-type="string">
            <text:p>N/A</text:p>
          </table:table-cell>
          <table:table-cell table:formula="of:==IFERROR(AVERAGE([.AG42];[.AJ42]; [.AM42]; [.AP42]; [.AS42]; [.AV42]; [.AY42]; [.BB42]; [.BE42]; [.BH42]; [.BK42]; [.BN42]; [.BQ42]; [.BT42]; [.BW42]; [.BZ42]);&quot;N/A&quot;)" office:value-type="string" office:string-value="N/A" calcext:value-type="string">
            <text:p>N/A</text:p>
          </table:table-cell>
          <table:table-cell table:style-name="ce14" table:formula="of:==IFERROR(AVERAGE([.AH42];[.AK42]; [.AN42]; [.AQ42]; [.AT42]; [.AW42]; [.AZ42]; [.BC42]; [.BF42]; [.BI42]; [.BL42]; [.BO42]; [.BR42]; [.BU42]; [.BX42]; [.CA42]);&quot;N/A&quot;)" office:value-type="string" office:string-value="N/A" calcext:value-type="string">
            <text:p>N/A</text:p>
          </table:table-cell>
          <table:table-cell table:formula="of:==IFERROR(AVERAGE([.AI42];[.AL42]; [.AO42]; [.AR42]; [.AU42]; [.AX42]; [.BA42]; [.BD42]; [.BG42]; [.BJ42]; [.BM42]; [.BP42]; [.BS42]; [.BV42]; [.BY42]; [.CB42]);&quot;N/A&quot;)" office:value-type="string" office:string-value="N/A" calcext:value-type="string">
            <text:p>N/A</text:p>
          </table:table-cell>
          <table:table-cell table:formula="of:==IFERROR(AVERAGE([.AJ42];[.AM42]; [.AP42]; [.AS42]; [.AV42]; [.AY42]; [.BB42]; [.BE42]; [.BH42]; [.BK42]; [.BN42]; [.BQ42]; [.BT42]; [.BW42]; [.BZ42]; [.CC42]);&quot;N/A&quot;)" office:value-type="string" office:string-value="N/A" calcext:value-type="string">
            <text:p>N/A</text:p>
          </table:table-cell>
          <table:table-cell table:style-name="ce14" table:formula="of:==IFERROR(AVERAGE([.AK42];[.AN42]; [.AQ42]; [.AT42]; [.AW42]; [.AZ42]; [.BC42]; [.BF42]; [.BI42]; [.BL42]; [.BO42]; [.BR42]; [.BU42]; [.BX42]; [.CA42]; [.CD42]);&quot;N/A&quot;)" office:value-type="string" office:string-value="N/A" calcext:value-type="string">
            <text:p>N/A</text:p>
          </table:table-cell>
          <table:table-cell table:formula="of:==IFERROR(AVERAGE([.AL42];[.AO42]; [.AR42]; [.AU42]; [.AX42]; [.BA42]; [.BD42]; [.BG42]; [.BJ42]; [.BM42]; [.BP42]; [.BS42]; [.BV42]; [.BY42]; [.CB42]; [.CE42]);&quot;N/A&quot;)" office:value-type="string" office:string-value="N/A" calcext:value-type="string">
            <text:p>N/A</text:p>
          </table:table-cell>
          <table:table-cell table:formula="of:==IFERROR(AVERAGE([.AM42];[.AP42]; [.AS42]; [.AV42]; [.AY42]; [.BB42]; [.BE42]; [.BH42]; [.BK42]; [.BN42]; [.BQ42]; [.BT42]; [.BW42]; [.BZ42]; [.CC42]; [.CF42]);&quot;N/A&quot;)" office:value-type="string" office:string-value="N/A" calcext:value-type="string">
            <text:p>N/A</text:p>
          </table:table-cell>
          <table:table-cell table:style-name="ce14" table:formula="of:==IFERROR(AVERAGE([.AN42];[.AQ42]; [.AT42]; [.AW42]; [.AZ42]; [.BC42]; [.BF42]; [.BI42]; [.BL42]; [.BO42]; [.BR42]; [.BU42]; [.BX42]; [.CA42]; [.CD42]; [.CG42]);&quot;N/A&quot;)" office:value-type="string" office:string-value="N/A" calcext:value-type="string">
            <text:p>N/A</text:p>
          </table:table-cell>
          <table:table-cell table:formula="of:==IFERROR(AVERAGE([.AO42];[.AR42]; [.AU42]; [.AX42]; [.BA42]; [.BD42]; [.BG42]; [.BJ42]; [.BM42]; [.BP42]; [.BS42]; [.BV42]; [.BY42]; [.CB42]; [.CE42]; [.CH42]);&quot;N/A&quot;)" office:value-type="string" office:string-value="N/A" calcext:value-type="string">
            <text:p>N/A</text:p>
          </table:table-cell>
          <table:table-cell table:formula="of:==IFERROR(AVERAGE([.AP42];[.AS42]; [.AV42]; [.AY42]; [.BB42]; [.BE42]; [.BH42]; [.BK42]; [.BN42]; [.BQ42]; [.BT42]; [.BW42]; [.BZ42]; [.CC42]; [.CF42]; [.CI42]);&quot;N/A&quot;)" office:value-type="string" office:string-value="N/A" calcext:value-type="string">
            <text:p>N/A</text:p>
          </table:table-cell>
          <table:table-cell table:style-name="ce14" table:formula="of:==IFERROR(AVERAGE([.AQ42];[.AT42]; [.AW42]; [.AZ42]; [.BC42]; [.BF42]; [.BI42]; [.BL42]; [.BO42]; [.BR42]; [.BU42]; [.BX42]; [.CA42]; [.CD42]; [.CG42]; [.CJ42]);&quot;N/A&quot;)" office:value-type="string" office:string-value="N/A" calcext:value-type="string">
            <text:p>N/A</text:p>
          </table:table-cell>
          <table:table-cell table:formula="of:==IFERROR(AVERAGE([.AR42];[.AU42]; [.AX42]; [.BA42]; [.BD42]; [.BG42]; [.BJ42]; [.BM42]; [.BP42]; [.BS42]; [.BV42]; [.BY42]; [.CB42]; [.CE42]; [.CH42]; [.CK42]);&quot;N/A&quot;)" office:value-type="string" office:string-value="N/A" calcext:value-type="string">
            <text:p>N/A</text:p>
          </table:table-cell>
          <table:table-cell table:formula="of:==IFERROR(AVERAGE([.AS42];[.AV42]; [.AY42]; [.BB42]; [.BE42]; [.BH42]; [.BK42]; [.BN42]; [.BQ42]; [.BT42]; [.BW42]; [.BZ42]; [.CC42]; [.CF42]; [.CI42]; [.CL42]);&quot;N/A&quot;)" office:value-type="string" office:string-value="N/A" calcext:value-type="string">
            <text:p>N/A</text:p>
          </table:table-cell>
          <table:table-cell table:style-name="ce14" table:formula="of:==IFERROR(AVERAGE([.AT42];[.AW42]; [.AZ42]; [.BC42]; [.BF42]; [.BI42]; [.BL42]; [.BO42]; [.BR42]; [.BU42]; [.BX42]; [.CA42]; [.CD42]; [.CG42]; [.CJ42]; [.CM42]);&quot;N/A&quot;)" office:value-type="string" office:string-value="N/A" calcext:value-type="string">
            <text:p>N/A</text:p>
          </table:table-cell>
          <table:table-cell table:formula="of:==IFERROR(AVERAGE([.AU42];[.AX42]; [.BA42]; [.BD42]; [.BG42]; [.BJ42]; [.BM42]; [.BP42]; [.BS42]; [.BV42]; [.BY42]; [.CB42]; [.CE42]; [.CH42]; [.CK42]; [.CN42]);&quot;N/A&quot;)" office:value-type="string" office:string-value="N/A" calcext:value-type="string">
            <text:p>N/A</text:p>
          </table:table-cell>
          <table:table-cell table:formula="of:==IFERROR(AVERAGE([.AV42];[.AY42]; [.BB42]; [.BE42]; [.BH42]; [.BK42]; [.BN42]; [.BQ42]; [.BT42]; [.BW42]; [.BZ42]; [.CC42]; [.CF42]; [.CI42]; [.CL42]; [.CO42]);&quot;N/A&quot;)" office:value-type="string" office:string-value="N/A" calcext:value-type="string">
            <text:p>N/A</text:p>
          </table:table-cell>
          <table:table-cell table:style-name="ce14" table:formula="of:==IFERROR(AVERAGE([.AW42];[.AZ42]; [.BC42]; [.BF42]; [.BI42]; [.BL42]; [.BO42]; [.BR42]; [.BU42]; [.BX42]; [.CA42]; [.CD42]; [.CG42]; [.CJ42]; [.CM42]; [.CP42]);&quot;N/A&quot;)" office:value-type="string" office:string-value="N/A" calcext:value-type="string">
            <text:p>N/A</text:p>
          </table:table-cell>
          <table:table-cell table:formula="of:==IFERROR(AVERAGE([.AX42];[.BA42]; [.BD42]; [.BG42]; [.BJ42]; [.BM42]; [.BP42]; [.BS42]; [.BV42]; [.BY42]; [.CB42]; [.CE42]; [.CH42]; [.CK42]; [.CN42]; [.CQ42]);&quot;N/A&quot;)" office:value-type="string" office:string-value="N/A" calcext:value-type="string">
            <text:p>N/A</text:p>
          </table:table-cell>
          <table:table-cell table:formula="of:==IFERROR(AVERAGE([.AY42];[.BB42]; [.BE42]; [.BH42]; [.BK42]; [.BN42]; [.BQ42]; [.BT42]; [.BW42]; [.BZ42]; [.CC42]; [.CF42]; [.CI42]; [.CL42]; [.CO42]; [.CR42]);&quot;N/A&quot;)" office:value-type="string" office:string-value="N/A" calcext:value-type="string">
            <text:p>N/A</text:p>
          </table:table-cell>
          <table:table-cell table:style-name="ce14" table:formula="of:==IFERROR(AVERAGE([.AZ42];[.BC42]; [.BF42]; [.BI42]; [.BL42]; [.BO42]; [.BR42]; [.BU42]; [.BX42]; [.CA42]; [.CD42]; [.CG42]; [.CJ42]; [.CM42]; [.CP42]; [.CS42]);&quot;N/A&quot;)" office:value-type="string" office:string-value="N/A" calcext:value-type="string">
            <text:p>N/A</text:p>
          </table:table-cell>
          <table:table-cell table:formula="of:==IFERROR(AVERAGE([.BA42];[.BD42]; [.BG42]; [.BJ42]; [.BM42]; [.BP42]; [.BS42]; [.BV42]; [.BY42]; [.CB42]; [.CE42]; [.CH42]; [.CK42]; [.CN42]; [.CQ42]; [.CT42]);&quot;N/A&quot;)" office:value-type="string" office:string-value="N/A" calcext:value-type="string">
            <text:p>N/A</text:p>
          </table:table-cell>
          <table:table-cell table:formula="of:==IFERROR(AVERAGE([.BB42];[.BE42]; [.BH42]; [.BK42]; [.BN42]; [.BQ42]; [.BT42]; [.BW42]; [.BZ42]; [.CC42]; [.CF42]; [.CI42]; [.CL42]; [.CO42]; [.CR42]; [.CU42]);&quot;N/A&quot;)" office:value-type="string" office:string-value="N/A" calcext:value-type="string">
            <text:p>N/A</text:p>
          </table:table-cell>
          <table:table-cell table:style-name="ce14" table:formula="of:==IFERROR(AVERAGE([.BC42];[.BF42]; [.BI42]; [.BL42]; [.BO42]; [.BR42]; [.BU42]; [.BX42]; [.CA42]; [.CD42]; [.CG42]; [.CJ42]; [.CM42]; [.CP42]; [.CS42]; [.CV42]);&quot;N/A&quot;)" office:value-type="string" office:string-value="N/A" calcext:value-type="string">
            <text:p>N/A</text:p>
          </table:table-cell>
          <table:table-cell table:formula="of:==IFERROR(AVERAGE([.BD42];[.BG42]; [.BJ42]; [.BM42]; [.BP42]; [.BS42]; [.BV42]; [.BY42]; [.CB42]; [.CE42]; [.CH42]; [.CK42]; [.CN42]; [.CQ42]; [.CT42]; [.CW42]);&quot;N/A&quot;)" office:value-type="string" office:string-value="N/A" calcext:value-type="string">
            <text:p>N/A</text:p>
          </table:table-cell>
          <table:table-cell table:formula="of:==IFERROR(AVERAGE([.BE42];[.BH42]; [.BK42]; [.BN42]; [.BQ42]; [.BT42]; [.BW42]; [.BZ42]; [.CC42]; [.CF42]; [.CI42]; [.CL42]; [.CO42]; [.CR42]; [.CU42]; [.CX42]);&quot;N/A&quot;)" office:value-type="string" office:string-value="N/A" calcext:value-type="string">
            <text:p>N/A</text:p>
          </table:table-cell>
          <table:table-cell table:style-name="ce14" table:formula="of:==IFERROR(AVERAGE([.BF42];[.BI42]; [.BL42]; [.BO42]; [.BR42]; [.BU42]; [.BX42]; [.CA42]; [.CD42]; [.CG42]; [.CJ42]; [.CM42]; [.CP42]; [.CS42]; [.CV42]; [.CY42]);&quot;N/A&quot;)" office:value-type="string" office:string-value="N/A" calcext:value-type="string">
            <text:p>N/A</text:p>
          </table:table-cell>
          <table:table-cell table:formula="of:==IFERROR(AVERAGE([.BG42];[.BJ42]; [.BM42]; [.BP42]; [.BS42]; [.BV42]; [.BY42]; [.CB42]; [.CE42]; [.CH42]; [.CK42]; [.CN42]; [.CQ42]; [.CT42]; [.CW42]; [.CZ42]);&quot;N/A&quot;)" office:value-type="string" office:string-value="N/A" calcext:value-type="string">
            <text:p>N/A</text:p>
          </table:table-cell>
          <table:table-cell table:formula="of:==IFERROR(AVERAGE([.BH42];[.BK42]; [.BN42]; [.BQ42]; [.BT42]; [.BW42]; [.BZ42]; [.CC42]; [.CF42]; [.CI42]; [.CL42]; [.CO42]; [.CR42]; [.CU42]; [.CX42]; [.DA42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8" table:formula="of:=TRUNC((100*([.H43]/[.I43])); 2) %" office:value-type="percentage" office:value="0.2142" calcext:value-type="percentage">
            <text:p>21,42%</text:p>
          </table:table-cell>
          <table:table-cell table:style-name="ce14" table:formula="of:==IFERROR(AVERAGE([.L43];[.O43]; [.R43]; [.U43]; [.X43]; [.AA43]; [.AD43]; [.AG43]; [.AJ43]; [.AM43]; [.AP43]; [.AS43]; [.AV43]; [.AY43]; [.BB43]; [.BE43]);&quot;N/A&quot;)" office:value-type="float" office:value="4.932" calcext:value-type="float">
            <text:p>4,932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.83" calcext:value-type="float">
            <text:p>4,83</text:p>
          </table:table-cell>
          <table:table-cell office:value-type="float" office:value="0.37" calcext:value-type="float">
            <text:p>0,37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.83" calcext:value-type="float">
            <text:p>4,83</text:p>
          </table:table-cell>
          <table:table-cell office:value-type="float" office:value="0.37" calcext:value-type="float">
            <text:p>0,37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4" table:formula="of:==IFERROR(AVERAGE([.AB43];[.AE43]; [.AH43]; [.AK43]; [.AN43]; [.AQ43]; [.AT43]; [.AW43]; [.AZ43]; [.BC43]; [.BF43]; [.BI43]; [.BL43]; [.BO43]; [.BR43]; [.BU43]);&quot;N/A&quot;)" office:value-type="string" office:string-value="N/A" calcext:value-type="string">
            <text:p>N/A</text:p>
          </table:table-cell>
          <table:table-cell table:formula="of:==IFERROR(AVERAGE([.AC43];[.AF43]; [.AI43]; [.AL43]; [.AO43]; [.AR43]; [.AU43]; [.AX43]; [.BA43]; [.BD43]; [.BG43]; [.BJ43]; [.BM43]; [.BP43]; [.BS43]; [.BV43]);&quot;N/A&quot;)" office:value-type="string" office:string-value="N/A" calcext:value-type="string">
            <text:p>N/A</text:p>
          </table:table-cell>
          <table:table-cell table:formula="of:==IFERROR(AVERAGE([.AD43];[.AG43]; [.AJ43]; [.AM43]; [.AP43]; [.AS43]; [.AV43]; [.AY43]; [.BB43]; [.BE43]; [.BH43]; [.BK43]; [.BN43]; [.BQ43]; [.BT43]; [.BW43]);&quot;N/A&quot;)" office:value-type="string" office:string-value="N/A" calcext:value-type="string">
            <text:p>N/A</text:p>
          </table:table-cell>
          <table:table-cell table:style-name="ce14" table:formula="of:==IFERROR(AVERAGE([.AE43];[.AH43]; [.AK43]; [.AN43]; [.AQ43]; [.AT43]; [.AW43]; [.AZ43]; [.BC43]; [.BF43]; [.BI43]; [.BL43]; [.BO43]; [.BR43]; [.BU43]; [.BX43]);&quot;N/A&quot;)" office:value-type="string" office:string-value="N/A" calcext:value-type="string">
            <text:p>N/A</text:p>
          </table:table-cell>
          <table:table-cell table:formula="of:==IFERROR(AVERAGE([.AF43];[.AI43]; [.AL43]; [.AO43]; [.AR43]; [.AU43]; [.AX43]; [.BA43]; [.BD43]; [.BG43]; [.BJ43]; [.BM43]; [.BP43]; [.BS43]; [.BV43]; [.BY43]);&quot;N/A&quot;)" office:value-type="string" office:string-value="N/A" calcext:value-type="string">
            <text:p>N/A</text:p>
          </table:table-cell>
          <table:table-cell table:formula="of:==IFERROR(AVERAGE([.AG43];[.AJ43]; [.AM43]; [.AP43]; [.AS43]; [.AV43]; [.AY43]; [.BB43]; [.BE43]; [.BH43]; [.BK43]; [.BN43]; [.BQ43]; [.BT43]; [.BW43]; [.BZ43]);&quot;N/A&quot;)" office:value-type="string" office:string-value="N/A" calcext:value-type="string">
            <text:p>N/A</text:p>
          </table:table-cell>
          <table:table-cell table:style-name="ce14" table:formula="of:==IFERROR(AVERAGE([.AH43];[.AK43]; [.AN43]; [.AQ43]; [.AT43]; [.AW43]; [.AZ43]; [.BC43]; [.BF43]; [.BI43]; [.BL43]; [.BO43]; [.BR43]; [.BU43]; [.BX43]; [.CA43]);&quot;N/A&quot;)" office:value-type="string" office:string-value="N/A" calcext:value-type="string">
            <text:p>N/A</text:p>
          </table:table-cell>
          <table:table-cell table:formula="of:==IFERROR(AVERAGE([.AI43];[.AL43]; [.AO43]; [.AR43]; [.AU43]; [.AX43]; [.BA43]; [.BD43]; [.BG43]; [.BJ43]; [.BM43]; [.BP43]; [.BS43]; [.BV43]; [.BY43]; [.CB43]);&quot;N/A&quot;)" office:value-type="string" office:string-value="N/A" calcext:value-type="string">
            <text:p>N/A</text:p>
          </table:table-cell>
          <table:table-cell table:formula="of:==IFERROR(AVERAGE([.AJ43];[.AM43]; [.AP43]; [.AS43]; [.AV43]; [.AY43]; [.BB43]; [.BE43]; [.BH43]; [.BK43]; [.BN43]; [.BQ43]; [.BT43]; [.BW43]; [.BZ43]; [.CC43]);&quot;N/A&quot;)" office:value-type="string" office:string-value="N/A" calcext:value-type="string">
            <text:p>N/A</text:p>
          </table:table-cell>
          <table:table-cell table:style-name="ce14" table:formula="of:==IFERROR(AVERAGE([.AK43];[.AN43]; [.AQ43]; [.AT43]; [.AW43]; [.AZ43]; [.BC43]; [.BF43]; [.BI43]; [.BL43]; [.BO43]; [.BR43]; [.BU43]; [.BX43]; [.CA43]; [.CD43]);&quot;N/A&quot;)" office:value-type="string" office:string-value="N/A" calcext:value-type="string">
            <text:p>N/A</text:p>
          </table:table-cell>
          <table:table-cell table:formula="of:==IFERROR(AVERAGE([.AL43];[.AO43]; [.AR43]; [.AU43]; [.AX43]; [.BA43]; [.BD43]; [.BG43]; [.BJ43]; [.BM43]; [.BP43]; [.BS43]; [.BV43]; [.BY43]; [.CB43]; [.CE43]);&quot;N/A&quot;)" office:value-type="string" office:string-value="N/A" calcext:value-type="string">
            <text:p>N/A</text:p>
          </table:table-cell>
          <table:table-cell table:formula="of:==IFERROR(AVERAGE([.AM43];[.AP43]; [.AS43]; [.AV43]; [.AY43]; [.BB43]; [.BE43]; [.BH43]; [.BK43]; [.BN43]; [.BQ43]; [.BT43]; [.BW43]; [.BZ43]; [.CC43]; [.CF43]);&quot;N/A&quot;)" office:value-type="string" office:string-value="N/A" calcext:value-type="string">
            <text:p>N/A</text:p>
          </table:table-cell>
          <table:table-cell table:style-name="ce14" table:formula="of:==IFERROR(AVERAGE([.AN43];[.AQ43]; [.AT43]; [.AW43]; [.AZ43]; [.BC43]; [.BF43]; [.BI43]; [.BL43]; [.BO43]; [.BR43]; [.BU43]; [.BX43]; [.CA43]; [.CD43]; [.CG43]);&quot;N/A&quot;)" office:value-type="string" office:string-value="N/A" calcext:value-type="string">
            <text:p>N/A</text:p>
          </table:table-cell>
          <table:table-cell table:formula="of:==IFERROR(AVERAGE([.AO43];[.AR43]; [.AU43]; [.AX43]; [.BA43]; [.BD43]; [.BG43]; [.BJ43]; [.BM43]; [.BP43]; [.BS43]; [.BV43]; [.BY43]; [.CB43]; [.CE43]; [.CH43]);&quot;N/A&quot;)" office:value-type="string" office:string-value="N/A" calcext:value-type="string">
            <text:p>N/A</text:p>
          </table:table-cell>
          <table:table-cell table:formula="of:==IFERROR(AVERAGE([.AP43];[.AS43]; [.AV43]; [.AY43]; [.BB43]; [.BE43]; [.BH43]; [.BK43]; [.BN43]; [.BQ43]; [.BT43]; [.BW43]; [.BZ43]; [.CC43]; [.CF43]; [.CI43]);&quot;N/A&quot;)" office:value-type="string" office:string-value="N/A" calcext:value-type="string">
            <text:p>N/A</text:p>
          </table:table-cell>
          <table:table-cell table:style-name="ce14" table:formula="of:==IFERROR(AVERAGE([.AQ43];[.AT43]; [.AW43]; [.AZ43]; [.BC43]; [.BF43]; [.BI43]; [.BL43]; [.BO43]; [.BR43]; [.BU43]; [.BX43]; [.CA43]; [.CD43]; [.CG43]; [.CJ43]);&quot;N/A&quot;)" office:value-type="string" office:string-value="N/A" calcext:value-type="string">
            <text:p>N/A</text:p>
          </table:table-cell>
          <table:table-cell table:formula="of:==IFERROR(AVERAGE([.AR43];[.AU43]; [.AX43]; [.BA43]; [.BD43]; [.BG43]; [.BJ43]; [.BM43]; [.BP43]; [.BS43]; [.BV43]; [.BY43]; [.CB43]; [.CE43]; [.CH43]; [.CK43]);&quot;N/A&quot;)" office:value-type="string" office:string-value="N/A" calcext:value-type="string">
            <text:p>N/A</text:p>
          </table:table-cell>
          <table:table-cell table:formula="of:==IFERROR(AVERAGE([.AS43];[.AV43]; [.AY43]; [.BB43]; [.BE43]; [.BH43]; [.BK43]; [.BN43]; [.BQ43]; [.BT43]; [.BW43]; [.BZ43]; [.CC43]; [.CF43]; [.CI43]; [.CL43]);&quot;N/A&quot;)" office:value-type="string" office:string-value="N/A" calcext:value-type="string">
            <text:p>N/A</text:p>
          </table:table-cell>
          <table:table-cell table:style-name="ce14" table:formula="of:==IFERROR(AVERAGE([.AT43];[.AW43]; [.AZ43]; [.BC43]; [.BF43]; [.BI43]; [.BL43]; [.BO43]; [.BR43]; [.BU43]; [.BX43]; [.CA43]; [.CD43]; [.CG43]; [.CJ43]; [.CM43]);&quot;N/A&quot;)" office:value-type="string" office:string-value="N/A" calcext:value-type="string">
            <text:p>N/A</text:p>
          </table:table-cell>
          <table:table-cell table:formula="of:==IFERROR(AVERAGE([.AU43];[.AX43]; [.BA43]; [.BD43]; [.BG43]; [.BJ43]; [.BM43]; [.BP43]; [.BS43]; [.BV43]; [.BY43]; [.CB43]; [.CE43]; [.CH43]; [.CK43]; [.CN43]);&quot;N/A&quot;)" office:value-type="string" office:string-value="N/A" calcext:value-type="string">
            <text:p>N/A</text:p>
          </table:table-cell>
          <table:table-cell table:formula="of:==IFERROR(AVERAGE([.AV43];[.AY43]; [.BB43]; [.BE43]; [.BH43]; [.BK43]; [.BN43]; [.BQ43]; [.BT43]; [.BW43]; [.BZ43]; [.CC43]; [.CF43]; [.CI43]; [.CL43]; [.CO43]);&quot;N/A&quot;)" office:value-type="string" office:string-value="N/A" calcext:value-type="string">
            <text:p>N/A</text:p>
          </table:table-cell>
          <table:table-cell table:style-name="ce14" table:formula="of:==IFERROR(AVERAGE([.AW43];[.AZ43]; [.BC43]; [.BF43]; [.BI43]; [.BL43]; [.BO43]; [.BR43]; [.BU43]; [.BX43]; [.CA43]; [.CD43]; [.CG43]; [.CJ43]; [.CM43]; [.CP43]);&quot;N/A&quot;)" office:value-type="string" office:string-value="N/A" calcext:value-type="string">
            <text:p>N/A</text:p>
          </table:table-cell>
          <table:table-cell table:formula="of:==IFERROR(AVERAGE([.AX43];[.BA43]; [.BD43]; [.BG43]; [.BJ43]; [.BM43]; [.BP43]; [.BS43]; [.BV43]; [.BY43]; [.CB43]; [.CE43]; [.CH43]; [.CK43]; [.CN43]; [.CQ43]);&quot;N/A&quot;)" office:value-type="string" office:string-value="N/A" calcext:value-type="string">
            <text:p>N/A</text:p>
          </table:table-cell>
          <table:table-cell table:formula="of:==IFERROR(AVERAGE([.AY43];[.BB43]; [.BE43]; [.BH43]; [.BK43]; [.BN43]; [.BQ43]; [.BT43]; [.BW43]; [.BZ43]; [.CC43]; [.CF43]; [.CI43]; [.CL43]; [.CO43]; [.CR43]);&quot;N/A&quot;)" office:value-type="string" office:string-value="N/A" calcext:value-type="string">
            <text:p>N/A</text:p>
          </table:table-cell>
          <table:table-cell table:style-name="ce14" table:formula="of:==IFERROR(AVERAGE([.AZ43];[.BC43]; [.BF43]; [.BI43]; [.BL43]; [.BO43]; [.BR43]; [.BU43]; [.BX43]; [.CA43]; [.CD43]; [.CG43]; [.CJ43]; [.CM43]; [.CP43]; [.CS43]);&quot;N/A&quot;)" office:value-type="string" office:string-value="N/A" calcext:value-type="string">
            <text:p>N/A</text:p>
          </table:table-cell>
          <table:table-cell table:formula="of:==IFERROR(AVERAGE([.BA43];[.BD43]; [.BG43]; [.BJ43]; [.BM43]; [.BP43]; [.BS43]; [.BV43]; [.BY43]; [.CB43]; [.CE43]; [.CH43]; [.CK43]; [.CN43]; [.CQ43]; [.CT43]);&quot;N/A&quot;)" office:value-type="string" office:string-value="N/A" calcext:value-type="string">
            <text:p>N/A</text:p>
          </table:table-cell>
          <table:table-cell table:formula="of:==IFERROR(AVERAGE([.BB43];[.BE43]; [.BH43]; [.BK43]; [.BN43]; [.BQ43]; [.BT43]; [.BW43]; [.BZ43]; [.CC43]; [.CF43]; [.CI43]; [.CL43]; [.CO43]; [.CR43]; [.CU43]);&quot;N/A&quot;)" office:value-type="string" office:string-value="N/A" calcext:value-type="string">
            <text:p>N/A</text:p>
          </table:table-cell>
          <table:table-cell table:style-name="ce14" table:formula="of:==IFERROR(AVERAGE([.BC43];[.BF43]; [.BI43]; [.BL43]; [.BO43]; [.BR43]; [.BU43]; [.BX43]; [.CA43]; [.CD43]; [.CG43]; [.CJ43]; [.CM43]; [.CP43]; [.CS43]; [.CV43]);&quot;N/A&quot;)" office:value-type="string" office:string-value="N/A" calcext:value-type="string">
            <text:p>N/A</text:p>
          </table:table-cell>
          <table:table-cell table:formula="of:==IFERROR(AVERAGE([.BD43];[.BG43]; [.BJ43]; [.BM43]; [.BP43]; [.BS43]; [.BV43]; [.BY43]; [.CB43]; [.CE43]; [.CH43]; [.CK43]; [.CN43]; [.CQ43]; [.CT43]; [.CW43]);&quot;N/A&quot;)" office:value-type="string" office:string-value="N/A" calcext:value-type="string">
            <text:p>N/A</text:p>
          </table:table-cell>
          <table:table-cell table:formula="of:==IFERROR(AVERAGE([.BE43];[.BH43]; [.BK43]; [.BN43]; [.BQ43]; [.BT43]; [.BW43]; [.BZ43]; [.CC43]; [.CF43]; [.CI43]; [.CL43]; [.CO43]; [.CR43]; [.CU43]; [.CX43]);&quot;N/A&quot;)" office:value-type="string" office:string-value="N/A" calcext:value-type="string">
            <text:p>N/A</text:p>
          </table:table-cell>
          <table:table-cell table:style-name="ce14" table:formula="of:==IFERROR(AVERAGE([.BF43];[.BI43]; [.BL43]; [.BO43]; [.BR43]; [.BU43]; [.BX43]; [.CA43]; [.CD43]; [.CG43]; [.CJ43]; [.CM43]; [.CP43]; [.CS43]; [.CV43]; [.CY43]);&quot;N/A&quot;)" office:value-type="string" office:string-value="N/A" calcext:value-type="string">
            <text:p>N/A</text:p>
          </table:table-cell>
          <table:table-cell table:formula="of:==IFERROR(AVERAGE([.BG43];[.BJ43]; [.BM43]; [.BP43]; [.BS43]; [.BV43]; [.BY43]; [.CB43]; [.CE43]; [.CH43]; [.CK43]; [.CN43]; [.CQ43]; [.CT43]; [.CW43]; [.CZ43]);&quot;N/A&quot;)" office:value-type="string" office:string-value="N/A" calcext:value-type="string">
            <text:p>N/A</text:p>
          </table:table-cell>
          <table:table-cell table:formula="of:==IFERROR(AVERAGE([.BH43];[.BK43]; [.BN43]; [.BQ43]; [.BT43]; [.BW43]; [.BZ43]; [.CC43]; [.CF43]; [.CI43]; [.CL43]; [.CO43]; [.CR43]; [.CU43]; [.CX43]; [.DA43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style-name="ce8" table:formula="of:=TRUNC((100*([.H44]/[.I44])); 2) %" office:value-type="percentage" office:value="0.4642" calcext:value-type="percentage">
            <text:p>46,42%</text:p>
          </table:table-cell>
          <table:table-cell table:style-name="ce14" table:formula="of:==IFERROR(AVERAGE([.L44];[.O44]; [.R44]; [.U44]; [.X44]; [.AA44]; [.AD44]; [.AG44]; [.AJ44]; [.AM44]; [.AP44]; [.AS44]; [.AV44]; [.AY44]; [.BB44]; [.BE44]);&quot;N/A&quot;)" office:value-type="float" office:value="4.262" calcext:value-type="float">
            <text:p>4,262</text:p>
          </table:table-cell>
          <table:table-cell table:style-name="ce1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.31" calcext:value-type="float">
            <text:p>4,31</text:p>
          </table:table-cell>
          <table:table-cell office:value-type="float" office:value="1.43" calcext:value-type="float">
            <text:p>1,43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.31" calcext:value-type="float">
            <text:p>4,31</text:p>
          </table:table-cell>
          <table:table-cell office:value-type="float" office:value="1.43" calcext:value-type="float">
            <text:p>1,43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14" table:formula="of:==IFERROR(AVERAGE([.AB44];[.AE44]; [.AH44]; [.AK44]; [.AN44]; [.AQ44]; [.AT44]; [.AW44]; [.AZ44]; [.BC44]; [.BF44]; [.BI44]; [.BL44]; [.BO44]; [.BR44]; [.BU44]);&quot;N/A&quot;)" office:value-type="string" office:string-value="N/A" calcext:value-type="string">
            <text:p>N/A</text:p>
          </table:table-cell>
          <table:table-cell table:formula="of:==IFERROR(AVERAGE([.AC44];[.AF44]; [.AI44]; [.AL44]; [.AO44]; [.AR44]; [.AU44]; [.AX44]; [.BA44]; [.BD44]; [.BG44]; [.BJ44]; [.BM44]; [.BP44]; [.BS44]; [.BV44]);&quot;N/A&quot;)" office:value-type="string" office:string-value="N/A" calcext:value-type="string">
            <text:p>N/A</text:p>
          </table:table-cell>
          <table:table-cell table:formula="of:==IFERROR(AVERAGE([.AD44];[.AG44]; [.AJ44]; [.AM44]; [.AP44]; [.AS44]; [.AV44]; [.AY44]; [.BB44]; [.BE44]; [.BH44]; [.BK44]; [.BN44]; [.BQ44]; [.BT44]; [.BW44]);&quot;N/A&quot;)" office:value-type="string" office:string-value="N/A" calcext:value-type="string">
            <text:p>N/A</text:p>
          </table:table-cell>
          <table:table-cell table:style-name="ce14" table:formula="of:==IFERROR(AVERAGE([.AE44];[.AH44]; [.AK44]; [.AN44]; [.AQ44]; [.AT44]; [.AW44]; [.AZ44]; [.BC44]; [.BF44]; [.BI44]; [.BL44]; [.BO44]; [.BR44]; [.BU44]; [.BX44]);&quot;N/A&quot;)" office:value-type="string" office:string-value="N/A" calcext:value-type="string">
            <text:p>N/A</text:p>
          </table:table-cell>
          <table:table-cell table:formula="of:==IFERROR(AVERAGE([.AF44];[.AI44]; [.AL44]; [.AO44]; [.AR44]; [.AU44]; [.AX44]; [.BA44]; [.BD44]; [.BG44]; [.BJ44]; [.BM44]; [.BP44]; [.BS44]; [.BV44]; [.BY44]);&quot;N/A&quot;)" office:value-type="string" office:string-value="N/A" calcext:value-type="string">
            <text:p>N/A</text:p>
          </table:table-cell>
          <table:table-cell table:formula="of:==IFERROR(AVERAGE([.AG44];[.AJ44]; [.AM44]; [.AP44]; [.AS44]; [.AV44]; [.AY44]; [.BB44]; [.BE44]; [.BH44]; [.BK44]; [.BN44]; [.BQ44]; [.BT44]; [.BW44]; [.BZ44]);&quot;N/A&quot;)" office:value-type="string" office:string-value="N/A" calcext:value-type="string">
            <text:p>N/A</text:p>
          </table:table-cell>
          <table:table-cell table:style-name="ce14" table:formula="of:==IFERROR(AVERAGE([.AH44];[.AK44]; [.AN44]; [.AQ44]; [.AT44]; [.AW44]; [.AZ44]; [.BC44]; [.BF44]; [.BI44]; [.BL44]; [.BO44]; [.BR44]; [.BU44]; [.BX44]; [.CA44]);&quot;N/A&quot;)" office:value-type="string" office:string-value="N/A" calcext:value-type="string">
            <text:p>N/A</text:p>
          </table:table-cell>
          <table:table-cell table:formula="of:==IFERROR(AVERAGE([.AI44];[.AL44]; [.AO44]; [.AR44]; [.AU44]; [.AX44]; [.BA44]; [.BD44]; [.BG44]; [.BJ44]; [.BM44]; [.BP44]; [.BS44]; [.BV44]; [.BY44]; [.CB44]);&quot;N/A&quot;)" office:value-type="string" office:string-value="N/A" calcext:value-type="string">
            <text:p>N/A</text:p>
          </table:table-cell>
          <table:table-cell table:formula="of:==IFERROR(AVERAGE([.AJ44];[.AM44]; [.AP44]; [.AS44]; [.AV44]; [.AY44]; [.BB44]; [.BE44]; [.BH44]; [.BK44]; [.BN44]; [.BQ44]; [.BT44]; [.BW44]; [.BZ44]; [.CC44]);&quot;N/A&quot;)" office:value-type="string" office:string-value="N/A" calcext:value-type="string">
            <text:p>N/A</text:p>
          </table:table-cell>
          <table:table-cell table:style-name="ce14" table:formula="of:==IFERROR(AVERAGE([.AK44];[.AN44]; [.AQ44]; [.AT44]; [.AW44]; [.AZ44]; [.BC44]; [.BF44]; [.BI44]; [.BL44]; [.BO44]; [.BR44]; [.BU44]; [.BX44]; [.CA44]; [.CD44]);&quot;N/A&quot;)" office:value-type="string" office:string-value="N/A" calcext:value-type="string">
            <text:p>N/A</text:p>
          </table:table-cell>
          <table:table-cell table:formula="of:==IFERROR(AVERAGE([.AL44];[.AO44]; [.AR44]; [.AU44]; [.AX44]; [.BA44]; [.BD44]; [.BG44]; [.BJ44]; [.BM44]; [.BP44]; [.BS44]; [.BV44]; [.BY44]; [.CB44]; [.CE44]);&quot;N/A&quot;)" office:value-type="string" office:string-value="N/A" calcext:value-type="string">
            <text:p>N/A</text:p>
          </table:table-cell>
          <table:table-cell table:formula="of:==IFERROR(AVERAGE([.AM44];[.AP44]; [.AS44]; [.AV44]; [.AY44]; [.BB44]; [.BE44]; [.BH44]; [.BK44]; [.BN44]; [.BQ44]; [.BT44]; [.BW44]; [.BZ44]; [.CC44]; [.CF44]);&quot;N/A&quot;)" office:value-type="string" office:string-value="N/A" calcext:value-type="string">
            <text:p>N/A</text:p>
          </table:table-cell>
          <table:table-cell table:style-name="ce14" table:formula="of:==IFERROR(AVERAGE([.AN44];[.AQ44]; [.AT44]; [.AW44]; [.AZ44]; [.BC44]; [.BF44]; [.BI44]; [.BL44]; [.BO44]; [.BR44]; [.BU44]; [.BX44]; [.CA44]; [.CD44]; [.CG44]);&quot;N/A&quot;)" office:value-type="string" office:string-value="N/A" calcext:value-type="string">
            <text:p>N/A</text:p>
          </table:table-cell>
          <table:table-cell table:formula="of:==IFERROR(AVERAGE([.AO44];[.AR44]; [.AU44]; [.AX44]; [.BA44]; [.BD44]; [.BG44]; [.BJ44]; [.BM44]; [.BP44]; [.BS44]; [.BV44]; [.BY44]; [.CB44]; [.CE44]; [.CH44]);&quot;N/A&quot;)" office:value-type="string" office:string-value="N/A" calcext:value-type="string">
            <text:p>N/A</text:p>
          </table:table-cell>
          <table:table-cell table:formula="of:==IFERROR(AVERAGE([.AP44];[.AS44]; [.AV44]; [.AY44]; [.BB44]; [.BE44]; [.BH44]; [.BK44]; [.BN44]; [.BQ44]; [.BT44]; [.BW44]; [.BZ44]; [.CC44]; [.CF44]; [.CI44]);&quot;N/A&quot;)" office:value-type="string" office:string-value="N/A" calcext:value-type="string">
            <text:p>N/A</text:p>
          </table:table-cell>
          <table:table-cell table:style-name="ce14" table:formula="of:==IFERROR(AVERAGE([.AQ44];[.AT44]; [.AW44]; [.AZ44]; [.BC44]; [.BF44]; [.BI44]; [.BL44]; [.BO44]; [.BR44]; [.BU44]; [.BX44]; [.CA44]; [.CD44]; [.CG44]; [.CJ44]);&quot;N/A&quot;)" office:value-type="string" office:string-value="N/A" calcext:value-type="string">
            <text:p>N/A</text:p>
          </table:table-cell>
          <table:table-cell table:formula="of:==IFERROR(AVERAGE([.AR44];[.AU44]; [.AX44]; [.BA44]; [.BD44]; [.BG44]; [.BJ44]; [.BM44]; [.BP44]; [.BS44]; [.BV44]; [.BY44]; [.CB44]; [.CE44]; [.CH44]; [.CK44]);&quot;N/A&quot;)" office:value-type="string" office:string-value="N/A" calcext:value-type="string">
            <text:p>N/A</text:p>
          </table:table-cell>
          <table:table-cell table:formula="of:==IFERROR(AVERAGE([.AS44];[.AV44]; [.AY44]; [.BB44]; [.BE44]; [.BH44]; [.BK44]; [.BN44]; [.BQ44]; [.BT44]; [.BW44]; [.BZ44]; [.CC44]; [.CF44]; [.CI44]; [.CL44]);&quot;N/A&quot;)" office:value-type="string" office:string-value="N/A" calcext:value-type="string">
            <text:p>N/A</text:p>
          </table:table-cell>
          <table:table-cell table:style-name="ce14" table:formula="of:==IFERROR(AVERAGE([.AT44];[.AW44]; [.AZ44]; [.BC44]; [.BF44]; [.BI44]; [.BL44]; [.BO44]; [.BR44]; [.BU44]; [.BX44]; [.CA44]; [.CD44]; [.CG44]; [.CJ44]; [.CM44]);&quot;N/A&quot;)" office:value-type="string" office:string-value="N/A" calcext:value-type="string">
            <text:p>N/A</text:p>
          </table:table-cell>
          <table:table-cell table:formula="of:==IFERROR(AVERAGE([.AU44];[.AX44]; [.BA44]; [.BD44]; [.BG44]; [.BJ44]; [.BM44]; [.BP44]; [.BS44]; [.BV44]; [.BY44]; [.CB44]; [.CE44]; [.CH44]; [.CK44]; [.CN44]);&quot;N/A&quot;)" office:value-type="string" office:string-value="N/A" calcext:value-type="string">
            <text:p>N/A</text:p>
          </table:table-cell>
          <table:table-cell table:formula="of:==IFERROR(AVERAGE([.AV44];[.AY44]; [.BB44]; [.BE44]; [.BH44]; [.BK44]; [.BN44]; [.BQ44]; [.BT44]; [.BW44]; [.BZ44]; [.CC44]; [.CF44]; [.CI44]; [.CL44]; [.CO44]);&quot;N/A&quot;)" office:value-type="string" office:string-value="N/A" calcext:value-type="string">
            <text:p>N/A</text:p>
          </table:table-cell>
          <table:table-cell table:style-name="ce14" table:formula="of:==IFERROR(AVERAGE([.AW44];[.AZ44]; [.BC44]; [.BF44]; [.BI44]; [.BL44]; [.BO44]; [.BR44]; [.BU44]; [.BX44]; [.CA44]; [.CD44]; [.CG44]; [.CJ44]; [.CM44]; [.CP44]);&quot;N/A&quot;)" office:value-type="string" office:string-value="N/A" calcext:value-type="string">
            <text:p>N/A</text:p>
          </table:table-cell>
          <table:table-cell table:formula="of:==IFERROR(AVERAGE([.AX44];[.BA44]; [.BD44]; [.BG44]; [.BJ44]; [.BM44]; [.BP44]; [.BS44]; [.BV44]; [.BY44]; [.CB44]; [.CE44]; [.CH44]; [.CK44]; [.CN44]; [.CQ44]);&quot;N/A&quot;)" office:value-type="string" office:string-value="N/A" calcext:value-type="string">
            <text:p>N/A</text:p>
          </table:table-cell>
          <table:table-cell table:formula="of:==IFERROR(AVERAGE([.AY44];[.BB44]; [.BE44]; [.BH44]; [.BK44]; [.BN44]; [.BQ44]; [.BT44]; [.BW44]; [.BZ44]; [.CC44]; [.CF44]; [.CI44]; [.CL44]; [.CO44]; [.CR44]);&quot;N/A&quot;)" office:value-type="string" office:string-value="N/A" calcext:value-type="string">
            <text:p>N/A</text:p>
          </table:table-cell>
          <table:table-cell table:style-name="ce14" table:formula="of:==IFERROR(AVERAGE([.AZ44];[.BC44]; [.BF44]; [.BI44]; [.BL44]; [.BO44]; [.BR44]; [.BU44]; [.BX44]; [.CA44]; [.CD44]; [.CG44]; [.CJ44]; [.CM44]; [.CP44]; [.CS44]);&quot;N/A&quot;)" office:value-type="string" office:string-value="N/A" calcext:value-type="string">
            <text:p>N/A</text:p>
          </table:table-cell>
          <table:table-cell table:formula="of:==IFERROR(AVERAGE([.BA44];[.BD44]; [.BG44]; [.BJ44]; [.BM44]; [.BP44]; [.BS44]; [.BV44]; [.BY44]; [.CB44]; [.CE44]; [.CH44]; [.CK44]; [.CN44]; [.CQ44]; [.CT44]);&quot;N/A&quot;)" office:value-type="string" office:string-value="N/A" calcext:value-type="string">
            <text:p>N/A</text:p>
          </table:table-cell>
          <table:table-cell table:formula="of:==IFERROR(AVERAGE([.BB44];[.BE44]; [.BH44]; [.BK44]; [.BN44]; [.BQ44]; [.BT44]; [.BW44]; [.BZ44]; [.CC44]; [.CF44]; [.CI44]; [.CL44]; [.CO44]; [.CR44]; [.CU44]);&quot;N/A&quot;)" office:value-type="string" office:string-value="N/A" calcext:value-type="string">
            <text:p>N/A</text:p>
          </table:table-cell>
          <table:table-cell table:style-name="ce14" table:formula="of:==IFERROR(AVERAGE([.BC44];[.BF44]; [.BI44]; [.BL44]; [.BO44]; [.BR44]; [.BU44]; [.BX44]; [.CA44]; [.CD44]; [.CG44]; [.CJ44]; [.CM44]; [.CP44]; [.CS44]; [.CV44]);&quot;N/A&quot;)" office:value-type="string" office:string-value="N/A" calcext:value-type="string">
            <text:p>N/A</text:p>
          </table:table-cell>
          <table:table-cell table:formula="of:==IFERROR(AVERAGE([.BD44];[.BG44]; [.BJ44]; [.BM44]; [.BP44]; [.BS44]; [.BV44]; [.BY44]; [.CB44]; [.CE44]; [.CH44]; [.CK44]; [.CN44]; [.CQ44]; [.CT44]; [.CW44]);&quot;N/A&quot;)" office:value-type="string" office:string-value="N/A" calcext:value-type="string">
            <text:p>N/A</text:p>
          </table:table-cell>
          <table:table-cell table:formula="of:==IFERROR(AVERAGE([.BE44];[.BH44]; [.BK44]; [.BN44]; [.BQ44]; [.BT44]; [.BW44]; [.BZ44]; [.CC44]; [.CF44]; [.CI44]; [.CL44]; [.CO44]; [.CR44]; [.CU44]; [.CX44]);&quot;N/A&quot;)" office:value-type="string" office:string-value="N/A" calcext:value-type="string">
            <text:p>N/A</text:p>
          </table:table-cell>
          <table:table-cell table:style-name="ce14" table:formula="of:==IFERROR(AVERAGE([.BF44];[.BI44]; [.BL44]; [.BO44]; [.BR44]; [.BU44]; [.BX44]; [.CA44]; [.CD44]; [.CG44]; [.CJ44]; [.CM44]; [.CP44]; [.CS44]; [.CV44]; [.CY44]);&quot;N/A&quot;)" office:value-type="string" office:string-value="N/A" calcext:value-type="string">
            <text:p>N/A</text:p>
          </table:table-cell>
          <table:table-cell table:formula="of:==IFERROR(AVERAGE([.BG44];[.BJ44]; [.BM44]; [.BP44]; [.BS44]; [.BV44]; [.BY44]; [.CB44]; [.CE44]; [.CH44]; [.CK44]; [.CN44]; [.CQ44]; [.CT44]; [.CW44]; [.CZ44]);&quot;N/A&quot;)" office:value-type="string" office:string-value="N/A" calcext:value-type="string">
            <text:p>N/A</text:p>
          </table:table-cell>
          <table:table-cell table:formula="of:==IFERROR(AVERAGE([.BH44];[.BK44]; [.BN44]; [.BQ44]; [.BT44]; [.BW44]; [.BZ44]; [.CC44]; [.CF44]; [.CI44]; [.CL44]; [.CO44]; [.CR44]; [.CU44]; [.CX44]; [.DA44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ce8" table:formula="of:=TRUNC((100*([.H45]/[.I45])); 2) %" office:value-type="percentage" office:value="0.3703" calcext:value-type="percentage">
            <text:p>37,03%</text:p>
          </table:table-cell>
          <table:table-cell table:style-name="ce14" table:formula="of:==IFERROR(AVERAGE([.L45];[.O45]; [.R45]; [.U45]; [.X45]; [.AA45]; [.AD45]; [.AG45]; [.AJ45]; [.AM45]; [.AP45]; [.AS45]; [.AV45]; [.AY45]; [.BB45]; [.BE45]);&quot;N/A&quot;)" office:value-type="float" office:value="3.74" calcext:value-type="float">
            <text:p>3,74</text:p>
          </table:table-cell>
          <table:table-cell table:style-name="ce14" office:value-type="float" office:value="3.6" calcext:value-type="float">
            <text:p>3,6</text:p>
          </table:table-cell>
          <table:table-cell office:value-type="float" office:value="1.74" calcext:value-type="float">
            <text:p>1,74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3" calcext:value-type="float">
            <text:p>3,3</text:p>
          </table:table-cell>
          <table:table-cell office:value-type="float" office:value="1.62" calcext:value-type="float">
            <text:p>1,62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.4" calcext:value-type="float">
            <text:p>4,4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6" calcext:value-type="float">
            <text:p>3,6</text:p>
          </table:table-cell>
          <table:table-cell office:value-type="float" office:value="1.56" calcext:value-type="float">
            <text:p>1,56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1.47" calcext:value-type="float">
            <text:p>1,47</text:p>
          </table:table-cell>
          <table:table-cell office:value-type="float" office:value="10" calcext:value-type="float">
            <text:p>10</text:p>
          </table:table-cell>
          <table:table-cell table:style-name="ce14" table:formula="of:==IFERROR(AVERAGE([.AB45];[.AE45]; [.AH45]; [.AK45]; [.AN45]; [.AQ45]; [.AT45]; [.AW45]; [.AZ45]; [.BC45]; [.BF45]; [.BI45]; [.BL45]; [.BO45]; [.BR45]; [.BU45]);&quot;N/A&quot;)" office:value-type="string" office:string-value="N/A" calcext:value-type="string">
            <text:p>N/A</text:p>
          </table:table-cell>
          <table:table-cell table:formula="of:==IFERROR(AVERAGE([.AC45];[.AF45]; [.AI45]; [.AL45]; [.AO45]; [.AR45]; [.AU45]; [.AX45]; [.BA45]; [.BD45]; [.BG45]; [.BJ45]; [.BM45]; [.BP45]; [.BS45]; [.BV45]);&quot;N/A&quot;)" office:value-type="string" office:string-value="N/A" calcext:value-type="string">
            <text:p>N/A</text:p>
          </table:table-cell>
          <table:table-cell table:formula="of:==IFERROR(AVERAGE([.AD45];[.AG45]; [.AJ45]; [.AM45]; [.AP45]; [.AS45]; [.AV45]; [.AY45]; [.BB45]; [.BE45]; [.BH45]; [.BK45]; [.BN45]; [.BQ45]; [.BT45]; [.BW45]);&quot;N/A&quot;)" office:value-type="string" office:string-value="N/A" calcext:value-type="string">
            <text:p>N/A</text:p>
          </table:table-cell>
          <table:table-cell table:style-name="ce14" table:formula="of:==IFERROR(AVERAGE([.AE45];[.AH45]; [.AK45]; [.AN45]; [.AQ45]; [.AT45]; [.AW45]; [.AZ45]; [.BC45]; [.BF45]; [.BI45]; [.BL45]; [.BO45]; [.BR45]; [.BU45]; [.BX45]);&quot;N/A&quot;)" office:value-type="string" office:string-value="N/A" calcext:value-type="string">
            <text:p>N/A</text:p>
          </table:table-cell>
          <table:table-cell table:formula="of:==IFERROR(AVERAGE([.AF45];[.AI45]; [.AL45]; [.AO45]; [.AR45]; [.AU45]; [.AX45]; [.BA45]; [.BD45]; [.BG45]; [.BJ45]; [.BM45]; [.BP45]; [.BS45]; [.BV45]; [.BY45]);&quot;N/A&quot;)" office:value-type="string" office:string-value="N/A" calcext:value-type="string">
            <text:p>N/A</text:p>
          </table:table-cell>
          <table:table-cell table:formula="of:==IFERROR(AVERAGE([.AG45];[.AJ45]; [.AM45]; [.AP45]; [.AS45]; [.AV45]; [.AY45]; [.BB45]; [.BE45]; [.BH45]; [.BK45]; [.BN45]; [.BQ45]; [.BT45]; [.BW45]; [.BZ45]);&quot;N/A&quot;)" office:value-type="string" office:string-value="N/A" calcext:value-type="string">
            <text:p>N/A</text:p>
          </table:table-cell>
          <table:table-cell table:style-name="ce14" table:formula="of:==IFERROR(AVERAGE([.AH45];[.AK45]; [.AN45]; [.AQ45]; [.AT45]; [.AW45]; [.AZ45]; [.BC45]; [.BF45]; [.BI45]; [.BL45]; [.BO45]; [.BR45]; [.BU45]; [.BX45]; [.CA45]);&quot;N/A&quot;)" office:value-type="string" office:string-value="N/A" calcext:value-type="string">
            <text:p>N/A</text:p>
          </table:table-cell>
          <table:table-cell table:formula="of:==IFERROR(AVERAGE([.AI45];[.AL45]; [.AO45]; [.AR45]; [.AU45]; [.AX45]; [.BA45]; [.BD45]; [.BG45]; [.BJ45]; [.BM45]; [.BP45]; [.BS45]; [.BV45]; [.BY45]; [.CB45]);&quot;N/A&quot;)" office:value-type="string" office:string-value="N/A" calcext:value-type="string">
            <text:p>N/A</text:p>
          </table:table-cell>
          <table:table-cell table:formula="of:==IFERROR(AVERAGE([.AJ45];[.AM45]; [.AP45]; [.AS45]; [.AV45]; [.AY45]; [.BB45]; [.BE45]; [.BH45]; [.BK45]; [.BN45]; [.BQ45]; [.BT45]; [.BW45]; [.BZ45]; [.CC45]);&quot;N/A&quot;)" office:value-type="string" office:string-value="N/A" calcext:value-type="string">
            <text:p>N/A</text:p>
          </table:table-cell>
          <table:table-cell table:style-name="ce14" table:formula="of:==IFERROR(AVERAGE([.AK45];[.AN45]; [.AQ45]; [.AT45]; [.AW45]; [.AZ45]; [.BC45]; [.BF45]; [.BI45]; [.BL45]; [.BO45]; [.BR45]; [.BU45]; [.BX45]; [.CA45]; [.CD45]);&quot;N/A&quot;)" office:value-type="string" office:string-value="N/A" calcext:value-type="string">
            <text:p>N/A</text:p>
          </table:table-cell>
          <table:table-cell table:formula="of:==IFERROR(AVERAGE([.AL45];[.AO45]; [.AR45]; [.AU45]; [.AX45]; [.BA45]; [.BD45]; [.BG45]; [.BJ45]; [.BM45]; [.BP45]; [.BS45]; [.BV45]; [.BY45]; [.CB45]; [.CE45]);&quot;N/A&quot;)" office:value-type="string" office:string-value="N/A" calcext:value-type="string">
            <text:p>N/A</text:p>
          </table:table-cell>
          <table:table-cell table:formula="of:==IFERROR(AVERAGE([.AM45];[.AP45]; [.AS45]; [.AV45]; [.AY45]; [.BB45]; [.BE45]; [.BH45]; [.BK45]; [.BN45]; [.BQ45]; [.BT45]; [.BW45]; [.BZ45]; [.CC45]; [.CF45]);&quot;N/A&quot;)" office:value-type="string" office:string-value="N/A" calcext:value-type="string">
            <text:p>N/A</text:p>
          </table:table-cell>
          <table:table-cell table:style-name="ce14" table:formula="of:==IFERROR(AVERAGE([.AN45];[.AQ45]; [.AT45]; [.AW45]; [.AZ45]; [.BC45]; [.BF45]; [.BI45]; [.BL45]; [.BO45]; [.BR45]; [.BU45]; [.BX45]; [.CA45]; [.CD45]; [.CG45]);&quot;N/A&quot;)" office:value-type="string" office:string-value="N/A" calcext:value-type="string">
            <text:p>N/A</text:p>
          </table:table-cell>
          <table:table-cell table:formula="of:==IFERROR(AVERAGE([.AO45];[.AR45]; [.AU45]; [.AX45]; [.BA45]; [.BD45]; [.BG45]; [.BJ45]; [.BM45]; [.BP45]; [.BS45]; [.BV45]; [.BY45]; [.CB45]; [.CE45]; [.CH45]);&quot;N/A&quot;)" office:value-type="string" office:string-value="N/A" calcext:value-type="string">
            <text:p>N/A</text:p>
          </table:table-cell>
          <table:table-cell table:formula="of:==IFERROR(AVERAGE([.AP45];[.AS45]; [.AV45]; [.AY45]; [.BB45]; [.BE45]; [.BH45]; [.BK45]; [.BN45]; [.BQ45]; [.BT45]; [.BW45]; [.BZ45]; [.CC45]; [.CF45]; [.CI45]);&quot;N/A&quot;)" office:value-type="string" office:string-value="N/A" calcext:value-type="string">
            <text:p>N/A</text:p>
          </table:table-cell>
          <table:table-cell table:style-name="ce14" table:formula="of:==IFERROR(AVERAGE([.AQ45];[.AT45]; [.AW45]; [.AZ45]; [.BC45]; [.BF45]; [.BI45]; [.BL45]; [.BO45]; [.BR45]; [.BU45]; [.BX45]; [.CA45]; [.CD45]; [.CG45]; [.CJ45]);&quot;N/A&quot;)" office:value-type="string" office:string-value="N/A" calcext:value-type="string">
            <text:p>N/A</text:p>
          </table:table-cell>
          <table:table-cell table:formula="of:==IFERROR(AVERAGE([.AR45];[.AU45]; [.AX45]; [.BA45]; [.BD45]; [.BG45]; [.BJ45]; [.BM45]; [.BP45]; [.BS45]; [.BV45]; [.BY45]; [.CB45]; [.CE45]; [.CH45]; [.CK45]);&quot;N/A&quot;)" office:value-type="string" office:string-value="N/A" calcext:value-type="string">
            <text:p>N/A</text:p>
          </table:table-cell>
          <table:table-cell table:formula="of:==IFERROR(AVERAGE([.AS45];[.AV45]; [.AY45]; [.BB45]; [.BE45]; [.BH45]; [.BK45]; [.BN45]; [.BQ45]; [.BT45]; [.BW45]; [.BZ45]; [.CC45]; [.CF45]; [.CI45]; [.CL45]);&quot;N/A&quot;)" office:value-type="string" office:string-value="N/A" calcext:value-type="string">
            <text:p>N/A</text:p>
          </table:table-cell>
          <table:table-cell table:style-name="ce14" table:formula="of:==IFERROR(AVERAGE([.AT45];[.AW45]; [.AZ45]; [.BC45]; [.BF45]; [.BI45]; [.BL45]; [.BO45]; [.BR45]; [.BU45]; [.BX45]; [.CA45]; [.CD45]; [.CG45]; [.CJ45]; [.CM45]);&quot;N/A&quot;)" office:value-type="string" office:string-value="N/A" calcext:value-type="string">
            <text:p>N/A</text:p>
          </table:table-cell>
          <table:table-cell table:formula="of:==IFERROR(AVERAGE([.AU45];[.AX45]; [.BA45]; [.BD45]; [.BG45]; [.BJ45]; [.BM45]; [.BP45]; [.BS45]; [.BV45]; [.BY45]; [.CB45]; [.CE45]; [.CH45]; [.CK45]; [.CN45]);&quot;N/A&quot;)" office:value-type="string" office:string-value="N/A" calcext:value-type="string">
            <text:p>N/A</text:p>
          </table:table-cell>
          <table:table-cell table:formula="of:==IFERROR(AVERAGE([.AV45];[.AY45]; [.BB45]; [.BE45]; [.BH45]; [.BK45]; [.BN45]; [.BQ45]; [.BT45]; [.BW45]; [.BZ45]; [.CC45]; [.CF45]; [.CI45]; [.CL45]; [.CO45]);&quot;N/A&quot;)" office:value-type="string" office:string-value="N/A" calcext:value-type="string">
            <text:p>N/A</text:p>
          </table:table-cell>
          <table:table-cell table:style-name="ce14" table:formula="of:==IFERROR(AVERAGE([.AW45];[.AZ45]; [.BC45]; [.BF45]; [.BI45]; [.BL45]; [.BO45]; [.BR45]; [.BU45]; [.BX45]; [.CA45]; [.CD45]; [.CG45]; [.CJ45]; [.CM45]; [.CP45]);&quot;N/A&quot;)" office:value-type="string" office:string-value="N/A" calcext:value-type="string">
            <text:p>N/A</text:p>
          </table:table-cell>
          <table:table-cell table:formula="of:==IFERROR(AVERAGE([.AX45];[.BA45]; [.BD45]; [.BG45]; [.BJ45]; [.BM45]; [.BP45]; [.BS45]; [.BV45]; [.BY45]; [.CB45]; [.CE45]; [.CH45]; [.CK45]; [.CN45]; [.CQ45]);&quot;N/A&quot;)" office:value-type="string" office:string-value="N/A" calcext:value-type="string">
            <text:p>N/A</text:p>
          </table:table-cell>
          <table:table-cell table:formula="of:==IFERROR(AVERAGE([.AY45];[.BB45]; [.BE45]; [.BH45]; [.BK45]; [.BN45]; [.BQ45]; [.BT45]; [.BW45]; [.BZ45]; [.CC45]; [.CF45]; [.CI45]; [.CL45]; [.CO45]; [.CR45]);&quot;N/A&quot;)" office:value-type="string" office:string-value="N/A" calcext:value-type="string">
            <text:p>N/A</text:p>
          </table:table-cell>
          <table:table-cell table:style-name="ce14" table:formula="of:==IFERROR(AVERAGE([.AZ45];[.BC45]; [.BF45]; [.BI45]; [.BL45]; [.BO45]; [.BR45]; [.BU45]; [.BX45]; [.CA45]; [.CD45]; [.CG45]; [.CJ45]; [.CM45]; [.CP45]; [.CS45]);&quot;N/A&quot;)" office:value-type="string" office:string-value="N/A" calcext:value-type="string">
            <text:p>N/A</text:p>
          </table:table-cell>
          <table:table-cell table:formula="of:==IFERROR(AVERAGE([.BA45];[.BD45]; [.BG45]; [.BJ45]; [.BM45]; [.BP45]; [.BS45]; [.BV45]; [.BY45]; [.CB45]; [.CE45]; [.CH45]; [.CK45]; [.CN45]; [.CQ45]; [.CT45]);&quot;N/A&quot;)" office:value-type="string" office:string-value="N/A" calcext:value-type="string">
            <text:p>N/A</text:p>
          </table:table-cell>
          <table:table-cell table:formula="of:==IFERROR(AVERAGE([.BB45];[.BE45]; [.BH45]; [.BK45]; [.BN45]; [.BQ45]; [.BT45]; [.BW45]; [.BZ45]; [.CC45]; [.CF45]; [.CI45]; [.CL45]; [.CO45]; [.CR45]; [.CU45]);&quot;N/A&quot;)" office:value-type="string" office:string-value="N/A" calcext:value-type="string">
            <text:p>N/A</text:p>
          </table:table-cell>
          <table:table-cell table:style-name="ce14" table:formula="of:==IFERROR(AVERAGE([.BC45];[.BF45]; [.BI45]; [.BL45]; [.BO45]; [.BR45]; [.BU45]; [.BX45]; [.CA45]; [.CD45]; [.CG45]; [.CJ45]; [.CM45]; [.CP45]; [.CS45]; [.CV45]);&quot;N/A&quot;)" office:value-type="string" office:string-value="N/A" calcext:value-type="string">
            <text:p>N/A</text:p>
          </table:table-cell>
          <table:table-cell table:formula="of:==IFERROR(AVERAGE([.BD45];[.BG45]; [.BJ45]; [.BM45]; [.BP45]; [.BS45]; [.BV45]; [.BY45]; [.CB45]; [.CE45]; [.CH45]; [.CK45]; [.CN45]; [.CQ45]; [.CT45]; [.CW45]);&quot;N/A&quot;)" office:value-type="string" office:string-value="N/A" calcext:value-type="string">
            <text:p>N/A</text:p>
          </table:table-cell>
          <table:table-cell table:formula="of:==IFERROR(AVERAGE([.BE45];[.BH45]; [.BK45]; [.BN45]; [.BQ45]; [.BT45]; [.BW45]; [.BZ45]; [.CC45]; [.CF45]; [.CI45]; [.CL45]; [.CO45]; [.CR45]; [.CU45]; [.CX45]);&quot;N/A&quot;)" office:value-type="string" office:string-value="N/A" calcext:value-type="string">
            <text:p>N/A</text:p>
          </table:table-cell>
          <table:table-cell table:style-name="ce14" table:formula="of:==IFERROR(AVERAGE([.BF45];[.BI45]; [.BL45]; [.BO45]; [.BR45]; [.BU45]; [.BX45]; [.CA45]; [.CD45]; [.CG45]; [.CJ45]; [.CM45]; [.CP45]; [.CS45]; [.CV45]; [.CY45]);&quot;N/A&quot;)" office:value-type="string" office:string-value="N/A" calcext:value-type="string">
            <text:p>N/A</text:p>
          </table:table-cell>
          <table:table-cell table:formula="of:==IFERROR(AVERAGE([.BG45];[.BJ45]; [.BM45]; [.BP45]; [.BS45]; [.BV45]; [.BY45]; [.CB45]; [.CE45]; [.CH45]; [.CK45]; [.CN45]; [.CQ45]; [.CT45]; [.CW45]; [.CZ45]);&quot;N/A&quot;)" office:value-type="string" office:string-value="N/A" calcext:value-type="string">
            <text:p>N/A</text:p>
          </table:table-cell>
          <table:table-cell table:formula="of:==IFERROR(AVERAGE([.BH45];[.BK45]; [.BN45]; [.BQ45]; [.BT45]; [.BW45]; [.BZ45]; [.CC45]; [.CF45]; [.CI45]; [.CL45]; [.CO45]; [.CR45]; [.CU45]; [.CX45]; [.DA45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" table:formula="of:=TRUNC((100*([.H46]/[.I46])); 2) %" office:value-type="percentage" office:value="0.375" calcext:value-type="percentage">
            <text:p>37,50%</text:p>
          </table:table-cell>
          <table:table-cell table:style-name="ce14" table:formula="of:==IFERROR(AVERAGE([.L46];[.O46]; [.R46]; [.U46]; [.X46]; [.AA46]; [.AD46]; [.AG46]; [.AJ46]; [.AM46]; [.AP46]; [.AS46]; [.AV46]; [.AY46]; [.BB46]; [.BE46]);&quot;N/A&quot;)" office:value-type="float" office:value="4.868" calcext:value-type="float">
            <text:p>4,868</text:p>
          </table:table-cell>
          <table:table-cell table:style-name="ce14" office:value-type="float" office:value="4.67" calcext:value-type="float">
            <text:p>4,67</text:p>
          </table:table-cell>
          <table:table-cell office:value-type="float" office:value="0.47" calcext:value-type="float">
            <text:p>0,47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.67" calcext:value-type="float">
            <text:p>4,67</text:p>
          </table:table-cell>
          <table:table-cell office:value-type="float" office:value="0.47" calcext:value-type="float">
            <text:p>0,47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" table:formula="of:==IFERROR(AVERAGE([.AB46];[.AE46]; [.AH46]; [.AK46]; [.AN46]; [.AQ46]; [.AT46]; [.AW46]; [.AZ46]; [.BC46]; [.BF46]; [.BI46]; [.BL46]; [.BO46]; [.BR46]; [.BU46]);&quot;N/A&quot;)" office:value-type="string" office:string-value="N/A" calcext:value-type="string">
            <text:p>N/A</text:p>
          </table:table-cell>
          <table:table-cell table:formula="of:==IFERROR(AVERAGE([.AC46];[.AF46]; [.AI46]; [.AL46]; [.AO46]; [.AR46]; [.AU46]; [.AX46]; [.BA46]; [.BD46]; [.BG46]; [.BJ46]; [.BM46]; [.BP46]; [.BS46]; [.BV46]);&quot;N/A&quot;)" office:value-type="string" office:string-value="N/A" calcext:value-type="string">
            <text:p>N/A</text:p>
          </table:table-cell>
          <table:table-cell table:formula="of:==IFERROR(AVERAGE([.AD46];[.AG46]; [.AJ46]; [.AM46]; [.AP46]; [.AS46]; [.AV46]; [.AY46]; [.BB46]; [.BE46]; [.BH46]; [.BK46]; [.BN46]; [.BQ46]; [.BT46]; [.BW46]);&quot;N/A&quot;)" office:value-type="string" office:string-value="N/A" calcext:value-type="string">
            <text:p>N/A</text:p>
          </table:table-cell>
          <table:table-cell table:style-name="ce14" table:formula="of:==IFERROR(AVERAGE([.AE46];[.AH46]; [.AK46]; [.AN46]; [.AQ46]; [.AT46]; [.AW46]; [.AZ46]; [.BC46]; [.BF46]; [.BI46]; [.BL46]; [.BO46]; [.BR46]; [.BU46]; [.BX46]);&quot;N/A&quot;)" office:value-type="string" office:string-value="N/A" calcext:value-type="string">
            <text:p>N/A</text:p>
          </table:table-cell>
          <table:table-cell table:formula="of:==IFERROR(AVERAGE([.AF46];[.AI46]; [.AL46]; [.AO46]; [.AR46]; [.AU46]; [.AX46]; [.BA46]; [.BD46]; [.BG46]; [.BJ46]; [.BM46]; [.BP46]; [.BS46]; [.BV46]; [.BY46]);&quot;N/A&quot;)" office:value-type="string" office:string-value="N/A" calcext:value-type="string">
            <text:p>N/A</text:p>
          </table:table-cell>
          <table:table-cell table:formula="of:==IFERROR(AVERAGE([.AG46];[.AJ46]; [.AM46]; [.AP46]; [.AS46]; [.AV46]; [.AY46]; [.BB46]; [.BE46]; [.BH46]; [.BK46]; [.BN46]; [.BQ46]; [.BT46]; [.BW46]; [.BZ46]);&quot;N/A&quot;)" office:value-type="string" office:string-value="N/A" calcext:value-type="string">
            <text:p>N/A</text:p>
          </table:table-cell>
          <table:table-cell table:style-name="ce14" table:formula="of:==IFERROR(AVERAGE([.AH46];[.AK46]; [.AN46]; [.AQ46]; [.AT46]; [.AW46]; [.AZ46]; [.BC46]; [.BF46]; [.BI46]; [.BL46]; [.BO46]; [.BR46]; [.BU46]; [.BX46]; [.CA46]);&quot;N/A&quot;)" office:value-type="string" office:string-value="N/A" calcext:value-type="string">
            <text:p>N/A</text:p>
          </table:table-cell>
          <table:table-cell table:formula="of:==IFERROR(AVERAGE([.AI46];[.AL46]; [.AO46]; [.AR46]; [.AU46]; [.AX46]; [.BA46]; [.BD46]; [.BG46]; [.BJ46]; [.BM46]; [.BP46]; [.BS46]; [.BV46]; [.BY46]; [.CB46]);&quot;N/A&quot;)" office:value-type="string" office:string-value="N/A" calcext:value-type="string">
            <text:p>N/A</text:p>
          </table:table-cell>
          <table:table-cell table:formula="of:==IFERROR(AVERAGE([.AJ46];[.AM46]; [.AP46]; [.AS46]; [.AV46]; [.AY46]; [.BB46]; [.BE46]; [.BH46]; [.BK46]; [.BN46]; [.BQ46]; [.BT46]; [.BW46]; [.BZ46]; [.CC46]);&quot;N/A&quot;)" office:value-type="string" office:string-value="N/A" calcext:value-type="string">
            <text:p>N/A</text:p>
          </table:table-cell>
          <table:table-cell table:style-name="ce14" table:formula="of:==IFERROR(AVERAGE([.AK46];[.AN46]; [.AQ46]; [.AT46]; [.AW46]; [.AZ46]; [.BC46]; [.BF46]; [.BI46]; [.BL46]; [.BO46]; [.BR46]; [.BU46]; [.BX46]; [.CA46]; [.CD46]);&quot;N/A&quot;)" office:value-type="string" office:string-value="N/A" calcext:value-type="string">
            <text:p>N/A</text:p>
          </table:table-cell>
          <table:table-cell table:formula="of:==IFERROR(AVERAGE([.AL46];[.AO46]; [.AR46]; [.AU46]; [.AX46]; [.BA46]; [.BD46]; [.BG46]; [.BJ46]; [.BM46]; [.BP46]; [.BS46]; [.BV46]; [.BY46]; [.CB46]; [.CE46]);&quot;N/A&quot;)" office:value-type="string" office:string-value="N/A" calcext:value-type="string">
            <text:p>N/A</text:p>
          </table:table-cell>
          <table:table-cell table:formula="of:==IFERROR(AVERAGE([.AM46];[.AP46]; [.AS46]; [.AV46]; [.AY46]; [.BB46]; [.BE46]; [.BH46]; [.BK46]; [.BN46]; [.BQ46]; [.BT46]; [.BW46]; [.BZ46]; [.CC46]; [.CF46]);&quot;N/A&quot;)" office:value-type="string" office:string-value="N/A" calcext:value-type="string">
            <text:p>N/A</text:p>
          </table:table-cell>
          <table:table-cell table:style-name="ce14" table:formula="of:==IFERROR(AVERAGE([.AN46];[.AQ46]; [.AT46]; [.AW46]; [.AZ46]; [.BC46]; [.BF46]; [.BI46]; [.BL46]; [.BO46]; [.BR46]; [.BU46]; [.BX46]; [.CA46]; [.CD46]; [.CG46]);&quot;N/A&quot;)" office:value-type="string" office:string-value="N/A" calcext:value-type="string">
            <text:p>N/A</text:p>
          </table:table-cell>
          <table:table-cell table:formula="of:==IFERROR(AVERAGE([.AO46];[.AR46]; [.AU46]; [.AX46]; [.BA46]; [.BD46]; [.BG46]; [.BJ46]; [.BM46]; [.BP46]; [.BS46]; [.BV46]; [.BY46]; [.CB46]; [.CE46]; [.CH46]);&quot;N/A&quot;)" office:value-type="string" office:string-value="N/A" calcext:value-type="string">
            <text:p>N/A</text:p>
          </table:table-cell>
          <table:table-cell table:formula="of:==IFERROR(AVERAGE([.AP46];[.AS46]; [.AV46]; [.AY46]; [.BB46]; [.BE46]; [.BH46]; [.BK46]; [.BN46]; [.BQ46]; [.BT46]; [.BW46]; [.BZ46]; [.CC46]; [.CF46]; [.CI46]);&quot;N/A&quot;)" office:value-type="string" office:string-value="N/A" calcext:value-type="string">
            <text:p>N/A</text:p>
          </table:table-cell>
          <table:table-cell table:style-name="ce14" table:formula="of:==IFERROR(AVERAGE([.AQ46];[.AT46]; [.AW46]; [.AZ46]; [.BC46]; [.BF46]; [.BI46]; [.BL46]; [.BO46]; [.BR46]; [.BU46]; [.BX46]; [.CA46]; [.CD46]; [.CG46]; [.CJ46]);&quot;N/A&quot;)" office:value-type="string" office:string-value="N/A" calcext:value-type="string">
            <text:p>N/A</text:p>
          </table:table-cell>
          <table:table-cell table:formula="of:==IFERROR(AVERAGE([.AR46];[.AU46]; [.AX46]; [.BA46]; [.BD46]; [.BG46]; [.BJ46]; [.BM46]; [.BP46]; [.BS46]; [.BV46]; [.BY46]; [.CB46]; [.CE46]; [.CH46]; [.CK46]);&quot;N/A&quot;)" office:value-type="string" office:string-value="N/A" calcext:value-type="string">
            <text:p>N/A</text:p>
          </table:table-cell>
          <table:table-cell table:formula="of:==IFERROR(AVERAGE([.AS46];[.AV46]; [.AY46]; [.BB46]; [.BE46]; [.BH46]; [.BK46]; [.BN46]; [.BQ46]; [.BT46]; [.BW46]; [.BZ46]; [.CC46]; [.CF46]; [.CI46]; [.CL46]);&quot;N/A&quot;)" office:value-type="string" office:string-value="N/A" calcext:value-type="string">
            <text:p>N/A</text:p>
          </table:table-cell>
          <table:table-cell table:style-name="ce14" table:formula="of:==IFERROR(AVERAGE([.AT46];[.AW46]; [.AZ46]; [.BC46]; [.BF46]; [.BI46]; [.BL46]; [.BO46]; [.BR46]; [.BU46]; [.BX46]; [.CA46]; [.CD46]; [.CG46]; [.CJ46]; [.CM46]);&quot;N/A&quot;)" office:value-type="string" office:string-value="N/A" calcext:value-type="string">
            <text:p>N/A</text:p>
          </table:table-cell>
          <table:table-cell table:formula="of:==IFERROR(AVERAGE([.AU46];[.AX46]; [.BA46]; [.BD46]; [.BG46]; [.BJ46]; [.BM46]; [.BP46]; [.BS46]; [.BV46]; [.BY46]; [.CB46]; [.CE46]; [.CH46]; [.CK46]; [.CN46]);&quot;N/A&quot;)" office:value-type="string" office:string-value="N/A" calcext:value-type="string">
            <text:p>N/A</text:p>
          </table:table-cell>
          <table:table-cell table:formula="of:==IFERROR(AVERAGE([.AV46];[.AY46]; [.BB46]; [.BE46]; [.BH46]; [.BK46]; [.BN46]; [.BQ46]; [.BT46]; [.BW46]; [.BZ46]; [.CC46]; [.CF46]; [.CI46]; [.CL46]; [.CO46]);&quot;N/A&quot;)" office:value-type="string" office:string-value="N/A" calcext:value-type="string">
            <text:p>N/A</text:p>
          </table:table-cell>
          <table:table-cell table:style-name="ce14" table:formula="of:==IFERROR(AVERAGE([.AW46];[.AZ46]; [.BC46]; [.BF46]; [.BI46]; [.BL46]; [.BO46]; [.BR46]; [.BU46]; [.BX46]; [.CA46]; [.CD46]; [.CG46]; [.CJ46]; [.CM46]; [.CP46]);&quot;N/A&quot;)" office:value-type="string" office:string-value="N/A" calcext:value-type="string">
            <text:p>N/A</text:p>
          </table:table-cell>
          <table:table-cell table:formula="of:==IFERROR(AVERAGE([.AX46];[.BA46]; [.BD46]; [.BG46]; [.BJ46]; [.BM46]; [.BP46]; [.BS46]; [.BV46]; [.BY46]; [.CB46]; [.CE46]; [.CH46]; [.CK46]; [.CN46]; [.CQ46]);&quot;N/A&quot;)" office:value-type="string" office:string-value="N/A" calcext:value-type="string">
            <text:p>N/A</text:p>
          </table:table-cell>
          <table:table-cell table:formula="of:==IFERROR(AVERAGE([.AY46];[.BB46]; [.BE46]; [.BH46]; [.BK46]; [.BN46]; [.BQ46]; [.BT46]; [.BW46]; [.BZ46]; [.CC46]; [.CF46]; [.CI46]; [.CL46]; [.CO46]; [.CR46]);&quot;N/A&quot;)" office:value-type="string" office:string-value="N/A" calcext:value-type="string">
            <text:p>N/A</text:p>
          </table:table-cell>
          <table:table-cell table:style-name="ce14" table:formula="of:==IFERROR(AVERAGE([.AZ46];[.BC46]; [.BF46]; [.BI46]; [.BL46]; [.BO46]; [.BR46]; [.BU46]; [.BX46]; [.CA46]; [.CD46]; [.CG46]; [.CJ46]; [.CM46]; [.CP46]; [.CS46]);&quot;N/A&quot;)" office:value-type="string" office:string-value="N/A" calcext:value-type="string">
            <text:p>N/A</text:p>
          </table:table-cell>
          <table:table-cell table:formula="of:==IFERROR(AVERAGE([.BA46];[.BD46]; [.BG46]; [.BJ46]; [.BM46]; [.BP46]; [.BS46]; [.BV46]; [.BY46]; [.CB46]; [.CE46]; [.CH46]; [.CK46]; [.CN46]; [.CQ46]; [.CT46]);&quot;N/A&quot;)" office:value-type="string" office:string-value="N/A" calcext:value-type="string">
            <text:p>N/A</text:p>
          </table:table-cell>
          <table:table-cell table:formula="of:==IFERROR(AVERAGE([.BB46];[.BE46]; [.BH46]; [.BK46]; [.BN46]; [.BQ46]; [.BT46]; [.BW46]; [.BZ46]; [.CC46]; [.CF46]; [.CI46]; [.CL46]; [.CO46]; [.CR46]; [.CU46]);&quot;N/A&quot;)" office:value-type="string" office:string-value="N/A" calcext:value-type="string">
            <text:p>N/A</text:p>
          </table:table-cell>
          <table:table-cell table:style-name="ce14" table:formula="of:==IFERROR(AVERAGE([.BC46];[.BF46]; [.BI46]; [.BL46]; [.BO46]; [.BR46]; [.BU46]; [.BX46]; [.CA46]; [.CD46]; [.CG46]; [.CJ46]; [.CM46]; [.CP46]; [.CS46]; [.CV46]);&quot;N/A&quot;)" office:value-type="string" office:string-value="N/A" calcext:value-type="string">
            <text:p>N/A</text:p>
          </table:table-cell>
          <table:table-cell table:formula="of:==IFERROR(AVERAGE([.BD46];[.BG46]; [.BJ46]; [.BM46]; [.BP46]; [.BS46]; [.BV46]; [.BY46]; [.CB46]; [.CE46]; [.CH46]; [.CK46]; [.CN46]; [.CQ46]; [.CT46]; [.CW46]);&quot;N/A&quot;)" office:value-type="string" office:string-value="N/A" calcext:value-type="string">
            <text:p>N/A</text:p>
          </table:table-cell>
          <table:table-cell table:formula="of:==IFERROR(AVERAGE([.BE46];[.BH46]; [.BK46]; [.BN46]; [.BQ46]; [.BT46]; [.BW46]; [.BZ46]; [.CC46]; [.CF46]; [.CI46]; [.CL46]; [.CO46]; [.CR46]; [.CU46]; [.CX46]);&quot;N/A&quot;)" office:value-type="string" office:string-value="N/A" calcext:value-type="string">
            <text:p>N/A</text:p>
          </table:table-cell>
          <table:table-cell table:style-name="ce14" table:formula="of:==IFERROR(AVERAGE([.BF46];[.BI46]; [.BL46]; [.BO46]; [.BR46]; [.BU46]; [.BX46]; [.CA46]; [.CD46]; [.CG46]; [.CJ46]; [.CM46]; [.CP46]; [.CS46]; [.CV46]; [.CY46]);&quot;N/A&quot;)" office:value-type="string" office:string-value="N/A" calcext:value-type="string">
            <text:p>N/A</text:p>
          </table:table-cell>
          <table:table-cell table:formula="of:==IFERROR(AVERAGE([.BG46];[.BJ46]; [.BM46]; [.BP46]; [.BS46]; [.BV46]; [.BY46]; [.CB46]; [.CE46]; [.CH46]; [.CK46]; [.CN46]; [.CQ46]; [.CT46]; [.CW46]; [.CZ46]);&quot;N/A&quot;)" office:value-type="string" office:string-value="N/A" calcext:value-type="string">
            <text:p>N/A</text:p>
          </table:table-cell>
          <table:table-cell table:formula="of:==IFERROR(AVERAGE([.BH46];[.BK46]; [.BN46]; [.BQ46]; [.BT46]; [.BW46]; [.BZ46]; [.CC46]; [.CF46]; [.CI46]; [.CL46]; [.CO46]; [.CR46]; [.CU46]; [.CX46]; [.DA46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Operating System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" table:formula="of:=TRUNC((100*([.H47]/[.I47])); 2) %" office:value-type="percentage" office:value="0.2352" calcext:value-type="percentage">
            <text:p>23,52%</text:p>
          </table:table-cell>
          <table:table-cell table:style-name="ce14" table:formula="of:==IFERROR(AVERAGE([.L47];[.O47]; [.R47]; [.U47]; [.X47]; [.AA47]; [.AD47]; [.AG47]; [.AJ47]; [.AM47]; [.AP47]; [.AS47]; [.AV47]; [.AY47]; [.BB47]; [.BE47]);&quot;N/A&quot;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table:formula="of:==IFERROR(AVERAGE([.AB47];[.AE47]; [.AH47]; [.AK47]; [.AN47]; [.AQ47]; [.AT47]; [.AW47]; [.AZ47]; [.BC47]; [.BF47]; [.BI47]; [.BL47]; [.BO47]; [.BR47]; [.BU47]);&quot;N/A&quot;)" office:value-type="string" office:string-value="N/A" calcext:value-type="string">
            <text:p>N/A</text:p>
          </table:table-cell>
          <table:table-cell table:formula="of:==IFERROR(AVERAGE([.AC47];[.AF47]; [.AI47]; [.AL47]; [.AO47]; [.AR47]; [.AU47]; [.AX47]; [.BA47]; [.BD47]; [.BG47]; [.BJ47]; [.BM47]; [.BP47]; [.BS47]; [.BV47]);&quot;N/A&quot;)" office:value-type="string" office:string-value="N/A" calcext:value-type="string">
            <text:p>N/A</text:p>
          </table:table-cell>
          <table:table-cell table:formula="of:==IFERROR(AVERAGE([.AD47];[.AG47]; [.AJ47]; [.AM47]; [.AP47]; [.AS47]; [.AV47]; [.AY47]; [.BB47]; [.BE47]; [.BH47]; [.BK47]; [.BN47]; [.BQ47]; [.BT47]; [.BW47]);&quot;N/A&quot;)" office:value-type="string" office:string-value="N/A" calcext:value-type="string">
            <text:p>N/A</text:p>
          </table:table-cell>
          <table:table-cell table:style-name="ce14" table:formula="of:==IFERROR(AVERAGE([.AE47];[.AH47]; [.AK47]; [.AN47]; [.AQ47]; [.AT47]; [.AW47]; [.AZ47]; [.BC47]; [.BF47]; [.BI47]; [.BL47]; [.BO47]; [.BR47]; [.BU47]; [.BX47]);&quot;N/A&quot;)" office:value-type="string" office:string-value="N/A" calcext:value-type="string">
            <text:p>N/A</text:p>
          </table:table-cell>
          <table:table-cell table:formula="of:==IFERROR(AVERAGE([.AF47];[.AI47]; [.AL47]; [.AO47]; [.AR47]; [.AU47]; [.AX47]; [.BA47]; [.BD47]; [.BG47]; [.BJ47]; [.BM47]; [.BP47]; [.BS47]; [.BV47]; [.BY47]);&quot;N/A&quot;)" office:value-type="string" office:string-value="N/A" calcext:value-type="string">
            <text:p>N/A</text:p>
          </table:table-cell>
          <table:table-cell table:formula="of:==IFERROR(AVERAGE([.AG47];[.AJ47]; [.AM47]; [.AP47]; [.AS47]; [.AV47]; [.AY47]; [.BB47]; [.BE47]; [.BH47]; [.BK47]; [.BN47]; [.BQ47]; [.BT47]; [.BW47]; [.BZ47]);&quot;N/A&quot;)" office:value-type="string" office:string-value="N/A" calcext:value-type="string">
            <text:p>N/A</text:p>
          </table:table-cell>
          <table:table-cell table:style-name="ce14" table:formula="of:==IFERROR(AVERAGE([.AH47];[.AK47]; [.AN47]; [.AQ47]; [.AT47]; [.AW47]; [.AZ47]; [.BC47]; [.BF47]; [.BI47]; [.BL47]; [.BO47]; [.BR47]; [.BU47]; [.BX47]; [.CA47]);&quot;N/A&quot;)" office:value-type="string" office:string-value="N/A" calcext:value-type="string">
            <text:p>N/A</text:p>
          </table:table-cell>
          <table:table-cell table:formula="of:==IFERROR(AVERAGE([.AI47];[.AL47]; [.AO47]; [.AR47]; [.AU47]; [.AX47]; [.BA47]; [.BD47]; [.BG47]; [.BJ47]; [.BM47]; [.BP47]; [.BS47]; [.BV47]; [.BY47]; [.CB47]);&quot;N/A&quot;)" office:value-type="string" office:string-value="N/A" calcext:value-type="string">
            <text:p>N/A</text:p>
          </table:table-cell>
          <table:table-cell table:formula="of:==IFERROR(AVERAGE([.AJ47];[.AM47]; [.AP47]; [.AS47]; [.AV47]; [.AY47]; [.BB47]; [.BE47]; [.BH47]; [.BK47]; [.BN47]; [.BQ47]; [.BT47]; [.BW47]; [.BZ47]; [.CC47]);&quot;N/A&quot;)" office:value-type="string" office:string-value="N/A" calcext:value-type="string">
            <text:p>N/A</text:p>
          </table:table-cell>
          <table:table-cell table:style-name="ce14" table:formula="of:==IFERROR(AVERAGE([.AK47];[.AN47]; [.AQ47]; [.AT47]; [.AW47]; [.AZ47]; [.BC47]; [.BF47]; [.BI47]; [.BL47]; [.BO47]; [.BR47]; [.BU47]; [.BX47]; [.CA47]; [.CD47]);&quot;N/A&quot;)" office:value-type="string" office:string-value="N/A" calcext:value-type="string">
            <text:p>N/A</text:p>
          </table:table-cell>
          <table:table-cell table:formula="of:==IFERROR(AVERAGE([.AL47];[.AO47]; [.AR47]; [.AU47]; [.AX47]; [.BA47]; [.BD47]; [.BG47]; [.BJ47]; [.BM47]; [.BP47]; [.BS47]; [.BV47]; [.BY47]; [.CB47]; [.CE47]);&quot;N/A&quot;)" office:value-type="string" office:string-value="N/A" calcext:value-type="string">
            <text:p>N/A</text:p>
          </table:table-cell>
          <table:table-cell table:formula="of:==IFERROR(AVERAGE([.AM47];[.AP47]; [.AS47]; [.AV47]; [.AY47]; [.BB47]; [.BE47]; [.BH47]; [.BK47]; [.BN47]; [.BQ47]; [.BT47]; [.BW47]; [.BZ47]; [.CC47]; [.CF47]);&quot;N/A&quot;)" office:value-type="string" office:string-value="N/A" calcext:value-type="string">
            <text:p>N/A</text:p>
          </table:table-cell>
          <table:table-cell table:style-name="ce14" table:formula="of:==IFERROR(AVERAGE([.AN47];[.AQ47]; [.AT47]; [.AW47]; [.AZ47]; [.BC47]; [.BF47]; [.BI47]; [.BL47]; [.BO47]; [.BR47]; [.BU47]; [.BX47]; [.CA47]; [.CD47]; [.CG47]);&quot;N/A&quot;)" office:value-type="string" office:string-value="N/A" calcext:value-type="string">
            <text:p>N/A</text:p>
          </table:table-cell>
          <table:table-cell table:formula="of:==IFERROR(AVERAGE([.AO47];[.AR47]; [.AU47]; [.AX47]; [.BA47]; [.BD47]; [.BG47]; [.BJ47]; [.BM47]; [.BP47]; [.BS47]; [.BV47]; [.BY47]; [.CB47]; [.CE47]; [.CH47]);&quot;N/A&quot;)" office:value-type="string" office:string-value="N/A" calcext:value-type="string">
            <text:p>N/A</text:p>
          </table:table-cell>
          <table:table-cell table:formula="of:==IFERROR(AVERAGE([.AP47];[.AS47]; [.AV47]; [.AY47]; [.BB47]; [.BE47]; [.BH47]; [.BK47]; [.BN47]; [.BQ47]; [.BT47]; [.BW47]; [.BZ47]; [.CC47]; [.CF47]; [.CI47]);&quot;N/A&quot;)" office:value-type="string" office:string-value="N/A" calcext:value-type="string">
            <text:p>N/A</text:p>
          </table:table-cell>
          <table:table-cell table:style-name="ce14" table:formula="of:==IFERROR(AVERAGE([.AQ47];[.AT47]; [.AW47]; [.AZ47]; [.BC47]; [.BF47]; [.BI47]; [.BL47]; [.BO47]; [.BR47]; [.BU47]; [.BX47]; [.CA47]; [.CD47]; [.CG47]; [.CJ47]);&quot;N/A&quot;)" office:value-type="string" office:string-value="N/A" calcext:value-type="string">
            <text:p>N/A</text:p>
          </table:table-cell>
          <table:table-cell table:formula="of:==IFERROR(AVERAGE([.AR47];[.AU47]; [.AX47]; [.BA47]; [.BD47]; [.BG47]; [.BJ47]; [.BM47]; [.BP47]; [.BS47]; [.BV47]; [.BY47]; [.CB47]; [.CE47]; [.CH47]; [.CK47]);&quot;N/A&quot;)" office:value-type="string" office:string-value="N/A" calcext:value-type="string">
            <text:p>N/A</text:p>
          </table:table-cell>
          <table:table-cell table:formula="of:==IFERROR(AVERAGE([.AS47];[.AV47]; [.AY47]; [.BB47]; [.BE47]; [.BH47]; [.BK47]; [.BN47]; [.BQ47]; [.BT47]; [.BW47]; [.BZ47]; [.CC47]; [.CF47]; [.CI47]; [.CL47]);&quot;N/A&quot;)" office:value-type="string" office:string-value="N/A" calcext:value-type="string">
            <text:p>N/A</text:p>
          </table:table-cell>
          <table:table-cell table:style-name="ce14" table:formula="of:==IFERROR(AVERAGE([.AT47];[.AW47]; [.AZ47]; [.BC47]; [.BF47]; [.BI47]; [.BL47]; [.BO47]; [.BR47]; [.BU47]; [.BX47]; [.CA47]; [.CD47]; [.CG47]; [.CJ47]; [.CM47]);&quot;N/A&quot;)" office:value-type="string" office:string-value="N/A" calcext:value-type="string">
            <text:p>N/A</text:p>
          </table:table-cell>
          <table:table-cell table:formula="of:==IFERROR(AVERAGE([.AU47];[.AX47]; [.BA47]; [.BD47]; [.BG47]; [.BJ47]; [.BM47]; [.BP47]; [.BS47]; [.BV47]; [.BY47]; [.CB47]; [.CE47]; [.CH47]; [.CK47]; [.CN47]);&quot;N/A&quot;)" office:value-type="string" office:string-value="N/A" calcext:value-type="string">
            <text:p>N/A</text:p>
          </table:table-cell>
          <table:table-cell table:formula="of:==IFERROR(AVERAGE([.AV47];[.AY47]; [.BB47]; [.BE47]; [.BH47]; [.BK47]; [.BN47]; [.BQ47]; [.BT47]; [.BW47]; [.BZ47]; [.CC47]; [.CF47]; [.CI47]; [.CL47]; [.CO47]);&quot;N/A&quot;)" office:value-type="string" office:string-value="N/A" calcext:value-type="string">
            <text:p>N/A</text:p>
          </table:table-cell>
          <table:table-cell table:style-name="ce14" table:formula="of:==IFERROR(AVERAGE([.AW47];[.AZ47]; [.BC47]; [.BF47]; [.BI47]; [.BL47]; [.BO47]; [.BR47]; [.BU47]; [.BX47]; [.CA47]; [.CD47]; [.CG47]; [.CJ47]; [.CM47]; [.CP47]);&quot;N/A&quot;)" office:value-type="string" office:string-value="N/A" calcext:value-type="string">
            <text:p>N/A</text:p>
          </table:table-cell>
          <table:table-cell table:formula="of:==IFERROR(AVERAGE([.AX47];[.BA47]; [.BD47]; [.BG47]; [.BJ47]; [.BM47]; [.BP47]; [.BS47]; [.BV47]; [.BY47]; [.CB47]; [.CE47]; [.CH47]; [.CK47]; [.CN47]; [.CQ47]);&quot;N/A&quot;)" office:value-type="string" office:string-value="N/A" calcext:value-type="string">
            <text:p>N/A</text:p>
          </table:table-cell>
          <table:table-cell table:formula="of:==IFERROR(AVERAGE([.AY47];[.BB47]; [.BE47]; [.BH47]; [.BK47]; [.BN47]; [.BQ47]; [.BT47]; [.BW47]; [.BZ47]; [.CC47]; [.CF47]; [.CI47]; [.CL47]; [.CO47]; [.CR47]);&quot;N/A&quot;)" office:value-type="string" office:string-value="N/A" calcext:value-type="string">
            <text:p>N/A</text:p>
          </table:table-cell>
          <table:table-cell table:style-name="ce14" table:formula="of:==IFERROR(AVERAGE([.AZ47];[.BC47]; [.BF47]; [.BI47]; [.BL47]; [.BO47]; [.BR47]; [.BU47]; [.BX47]; [.CA47]; [.CD47]; [.CG47]; [.CJ47]; [.CM47]; [.CP47]; [.CS47]);&quot;N/A&quot;)" office:value-type="string" office:string-value="N/A" calcext:value-type="string">
            <text:p>N/A</text:p>
          </table:table-cell>
          <table:table-cell table:formula="of:==IFERROR(AVERAGE([.BA47];[.BD47]; [.BG47]; [.BJ47]; [.BM47]; [.BP47]; [.BS47]; [.BV47]; [.BY47]; [.CB47]; [.CE47]; [.CH47]; [.CK47]; [.CN47]; [.CQ47]; [.CT47]);&quot;N/A&quot;)" office:value-type="string" office:string-value="N/A" calcext:value-type="string">
            <text:p>N/A</text:p>
          </table:table-cell>
          <table:table-cell table:formula="of:==IFERROR(AVERAGE([.BB47];[.BE47]; [.BH47]; [.BK47]; [.BN47]; [.BQ47]; [.BT47]; [.BW47]; [.BZ47]; [.CC47]; [.CF47]; [.CI47]; [.CL47]; [.CO47]; [.CR47]; [.CU47]);&quot;N/A&quot;)" office:value-type="string" office:string-value="N/A" calcext:value-type="string">
            <text:p>N/A</text:p>
          </table:table-cell>
          <table:table-cell table:style-name="ce14" table:formula="of:==IFERROR(AVERAGE([.BC47];[.BF47]; [.BI47]; [.BL47]; [.BO47]; [.BR47]; [.BU47]; [.BX47]; [.CA47]; [.CD47]; [.CG47]; [.CJ47]; [.CM47]; [.CP47]; [.CS47]; [.CV47]);&quot;N/A&quot;)" office:value-type="string" office:string-value="N/A" calcext:value-type="string">
            <text:p>N/A</text:p>
          </table:table-cell>
          <table:table-cell table:formula="of:==IFERROR(AVERAGE([.BD47];[.BG47]; [.BJ47]; [.BM47]; [.BP47]; [.BS47]; [.BV47]; [.BY47]; [.CB47]; [.CE47]; [.CH47]; [.CK47]; [.CN47]; [.CQ47]; [.CT47]; [.CW47]);&quot;N/A&quot;)" office:value-type="string" office:string-value="N/A" calcext:value-type="string">
            <text:p>N/A</text:p>
          </table:table-cell>
          <table:table-cell table:formula="of:==IFERROR(AVERAGE([.BE47];[.BH47]; [.BK47]; [.BN47]; [.BQ47]; [.BT47]; [.BW47]; [.BZ47]; [.CC47]; [.CF47]; [.CI47]; [.CL47]; [.CO47]; [.CR47]; [.CU47]; [.CX47]);&quot;N/A&quot;)" office:value-type="string" office:string-value="N/A" calcext:value-type="string">
            <text:p>N/A</text:p>
          </table:table-cell>
          <table:table-cell table:style-name="ce14" table:formula="of:==IFERROR(AVERAGE([.BF47];[.BI47]; [.BL47]; [.BO47]; [.BR47]; [.BU47]; [.BX47]; [.CA47]; [.CD47]; [.CG47]; [.CJ47]; [.CM47]; [.CP47]; [.CS47]; [.CV47]; [.CY47]);&quot;N/A&quot;)" office:value-type="string" office:string-value="N/A" calcext:value-type="string">
            <text:p>N/A</text:p>
          </table:table-cell>
          <table:table-cell table:formula="of:==IFERROR(AVERAGE([.BG47];[.BJ47]; [.BM47]; [.BP47]; [.BS47]; [.BV47]; [.BY47]; [.CB47]; [.CE47]; [.CH47]; [.CK47]; [.CN47]; [.CQ47]; [.CT47]; [.CW47]; [.CZ47]);&quot;N/A&quot;)" office:value-type="string" office:string-value="N/A" calcext:value-type="string">
            <text:p>N/A</text:p>
          </table:table-cell>
          <table:table-cell table:formula="of:==IFERROR(AVERAGE([.BH47];[.BK47]; [.BN47]; [.BQ47]; [.BT47]; [.BW47]; [.BZ47]; [.CC47]; [.CF47]; [.CI47]; [.CL47]; [.CO47]; [.CR47]; [.CU47]; [.CX47]; [.DA47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8" table:formula="of:=TRUNC((100*([.H48]/[.I48])); 2) %" office:value-type="percentage" office:value="0.3225" calcext:value-type="percentage">
            <text:p>32,25%</text:p>
          </table:table-cell>
          <table:table-cell table:style-name="ce14" table:formula="of:==IFERROR(AVERAGE([.L48];[.O48]; [.R48]; [.U48]; [.X48]; [.AA48]; [.AD48]; [.AG48]; [.AJ48]; [.AM48]; [.AP48]; [.AS48]; [.AV48]; [.AY48]; [.BB48]; [.BE48]);&quot;N/A&quot;)" office:value-type="float" office:value="3.82" calcext:value-type="float">
            <text:p>3,82</text:p>
          </table:table-cell>
          <table:table-cell table:style-name="ce14" office:value-type="float" office:value="3.7" calcext:value-type="float">
            <text:p>3,7</text:p>
          </table:table-cell>
          <table:table-cell office:value-type="float" office:value="1.19" calcext:value-type="float">
            <text:p>1,19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1.54" calcext:value-type="float">
            <text:p>1,54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34" calcext:value-type="float">
            <text:p>1,34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7" calcext:value-type="float">
            <text:p>3,7</text:p>
          </table:table-cell>
          <table:table-cell office:value-type="float" office:value="1.55" calcext:value-type="float">
            <text:p>1,55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3.9" calcext:value-type="float">
            <text:p>3,9</text:p>
          </table:table-cell>
          <table:table-cell office:value-type="float" office:value="0.94" calcext:value-type="float">
            <text:p>0,94</text:p>
          </table:table-cell>
          <table:table-cell office:value-type="float" office:value="10" calcext:value-type="float">
            <text:p>10</text:p>
          </table:table-cell>
          <table:table-cell table:style-name="ce14" table:formula="of:==IFERROR(AVERAGE([.AB48];[.AE48]; [.AH48]; [.AK48]; [.AN48]; [.AQ48]; [.AT48]; [.AW48]; [.AZ48]; [.BC48]; [.BF48]; [.BI48]; [.BL48]; [.BO48]; [.BR48]; [.BU48]);&quot;N/A&quot;)" office:value-type="string" office:string-value="N/A" calcext:value-type="string">
            <text:p>N/A</text:p>
          </table:table-cell>
          <table:table-cell table:formula="of:==IFERROR(AVERAGE([.AC48];[.AF48]; [.AI48]; [.AL48]; [.AO48]; [.AR48]; [.AU48]; [.AX48]; [.BA48]; [.BD48]; [.BG48]; [.BJ48]; [.BM48]; [.BP48]; [.BS48]; [.BV48]);&quot;N/A&quot;)" office:value-type="string" office:string-value="N/A" calcext:value-type="string">
            <text:p>N/A</text:p>
          </table:table-cell>
          <table:table-cell table:formula="of:==IFERROR(AVERAGE([.AD48];[.AG48]; [.AJ48]; [.AM48]; [.AP48]; [.AS48]; [.AV48]; [.AY48]; [.BB48]; [.BE48]; [.BH48]; [.BK48]; [.BN48]; [.BQ48]; [.BT48]; [.BW48]);&quot;N/A&quot;)" office:value-type="string" office:string-value="N/A" calcext:value-type="string">
            <text:p>N/A</text:p>
          </table:table-cell>
          <table:table-cell table:style-name="ce14" table:formula="of:==IFERROR(AVERAGE([.AE48];[.AH48]; [.AK48]; [.AN48]; [.AQ48]; [.AT48]; [.AW48]; [.AZ48]; [.BC48]; [.BF48]; [.BI48]; [.BL48]; [.BO48]; [.BR48]; [.BU48]; [.BX48]);&quot;N/A&quot;)" office:value-type="string" office:string-value="N/A" calcext:value-type="string">
            <text:p>N/A</text:p>
          </table:table-cell>
          <table:table-cell table:formula="of:==IFERROR(AVERAGE([.AF48];[.AI48]; [.AL48]; [.AO48]; [.AR48]; [.AU48]; [.AX48]; [.BA48]; [.BD48]; [.BG48]; [.BJ48]; [.BM48]; [.BP48]; [.BS48]; [.BV48]; [.BY48]);&quot;N/A&quot;)" office:value-type="string" office:string-value="N/A" calcext:value-type="string">
            <text:p>N/A</text:p>
          </table:table-cell>
          <table:table-cell table:formula="of:==IFERROR(AVERAGE([.AG48];[.AJ48]; [.AM48]; [.AP48]; [.AS48]; [.AV48]; [.AY48]; [.BB48]; [.BE48]; [.BH48]; [.BK48]; [.BN48]; [.BQ48]; [.BT48]; [.BW48]; [.BZ48]);&quot;N/A&quot;)" office:value-type="string" office:string-value="N/A" calcext:value-type="string">
            <text:p>N/A</text:p>
          </table:table-cell>
          <table:table-cell table:style-name="ce14" table:formula="of:==IFERROR(AVERAGE([.AH48];[.AK48]; [.AN48]; [.AQ48]; [.AT48]; [.AW48]; [.AZ48]; [.BC48]; [.BF48]; [.BI48]; [.BL48]; [.BO48]; [.BR48]; [.BU48]; [.BX48]; [.CA48]);&quot;N/A&quot;)" office:value-type="string" office:string-value="N/A" calcext:value-type="string">
            <text:p>N/A</text:p>
          </table:table-cell>
          <table:table-cell table:formula="of:==IFERROR(AVERAGE([.AI48];[.AL48]; [.AO48]; [.AR48]; [.AU48]; [.AX48]; [.BA48]; [.BD48]; [.BG48]; [.BJ48]; [.BM48]; [.BP48]; [.BS48]; [.BV48]; [.BY48]; [.CB48]);&quot;N/A&quot;)" office:value-type="string" office:string-value="N/A" calcext:value-type="string">
            <text:p>N/A</text:p>
          </table:table-cell>
          <table:table-cell table:formula="of:==IFERROR(AVERAGE([.AJ48];[.AM48]; [.AP48]; [.AS48]; [.AV48]; [.AY48]; [.BB48]; [.BE48]; [.BH48]; [.BK48]; [.BN48]; [.BQ48]; [.BT48]; [.BW48]; [.BZ48]; [.CC48]);&quot;N/A&quot;)" office:value-type="string" office:string-value="N/A" calcext:value-type="string">
            <text:p>N/A</text:p>
          </table:table-cell>
          <table:table-cell table:style-name="ce14" table:formula="of:==IFERROR(AVERAGE([.AK48];[.AN48]; [.AQ48]; [.AT48]; [.AW48]; [.AZ48]; [.BC48]; [.BF48]; [.BI48]; [.BL48]; [.BO48]; [.BR48]; [.BU48]; [.BX48]; [.CA48]; [.CD48]);&quot;N/A&quot;)" office:value-type="string" office:string-value="N/A" calcext:value-type="string">
            <text:p>N/A</text:p>
          </table:table-cell>
          <table:table-cell table:formula="of:==IFERROR(AVERAGE([.AL48];[.AO48]; [.AR48]; [.AU48]; [.AX48]; [.BA48]; [.BD48]; [.BG48]; [.BJ48]; [.BM48]; [.BP48]; [.BS48]; [.BV48]; [.BY48]; [.CB48]; [.CE48]);&quot;N/A&quot;)" office:value-type="string" office:string-value="N/A" calcext:value-type="string">
            <text:p>N/A</text:p>
          </table:table-cell>
          <table:table-cell table:formula="of:==IFERROR(AVERAGE([.AM48];[.AP48]; [.AS48]; [.AV48]; [.AY48]; [.BB48]; [.BE48]; [.BH48]; [.BK48]; [.BN48]; [.BQ48]; [.BT48]; [.BW48]; [.BZ48]; [.CC48]; [.CF48]);&quot;N/A&quot;)" office:value-type="string" office:string-value="N/A" calcext:value-type="string">
            <text:p>N/A</text:p>
          </table:table-cell>
          <table:table-cell table:style-name="ce14" table:formula="of:==IFERROR(AVERAGE([.AN48];[.AQ48]; [.AT48]; [.AW48]; [.AZ48]; [.BC48]; [.BF48]; [.BI48]; [.BL48]; [.BO48]; [.BR48]; [.BU48]; [.BX48]; [.CA48]; [.CD48]; [.CG48]);&quot;N/A&quot;)" office:value-type="string" office:string-value="N/A" calcext:value-type="string">
            <text:p>N/A</text:p>
          </table:table-cell>
          <table:table-cell table:formula="of:==IFERROR(AVERAGE([.AO48];[.AR48]; [.AU48]; [.AX48]; [.BA48]; [.BD48]; [.BG48]; [.BJ48]; [.BM48]; [.BP48]; [.BS48]; [.BV48]; [.BY48]; [.CB48]; [.CE48]; [.CH48]);&quot;N/A&quot;)" office:value-type="string" office:string-value="N/A" calcext:value-type="string">
            <text:p>N/A</text:p>
          </table:table-cell>
          <table:table-cell table:formula="of:==IFERROR(AVERAGE([.AP48];[.AS48]; [.AV48]; [.AY48]; [.BB48]; [.BE48]; [.BH48]; [.BK48]; [.BN48]; [.BQ48]; [.BT48]; [.BW48]; [.BZ48]; [.CC48]; [.CF48]; [.CI48]);&quot;N/A&quot;)" office:value-type="string" office:string-value="N/A" calcext:value-type="string">
            <text:p>N/A</text:p>
          </table:table-cell>
          <table:table-cell table:style-name="ce14" table:formula="of:==IFERROR(AVERAGE([.AQ48];[.AT48]; [.AW48]; [.AZ48]; [.BC48]; [.BF48]; [.BI48]; [.BL48]; [.BO48]; [.BR48]; [.BU48]; [.BX48]; [.CA48]; [.CD48]; [.CG48]; [.CJ48]);&quot;N/A&quot;)" office:value-type="string" office:string-value="N/A" calcext:value-type="string">
            <text:p>N/A</text:p>
          </table:table-cell>
          <table:table-cell table:formula="of:==IFERROR(AVERAGE([.AR48];[.AU48]; [.AX48]; [.BA48]; [.BD48]; [.BG48]; [.BJ48]; [.BM48]; [.BP48]; [.BS48]; [.BV48]; [.BY48]; [.CB48]; [.CE48]; [.CH48]; [.CK48]);&quot;N/A&quot;)" office:value-type="string" office:string-value="N/A" calcext:value-type="string">
            <text:p>N/A</text:p>
          </table:table-cell>
          <table:table-cell table:formula="of:==IFERROR(AVERAGE([.AS48];[.AV48]; [.AY48]; [.BB48]; [.BE48]; [.BH48]; [.BK48]; [.BN48]; [.BQ48]; [.BT48]; [.BW48]; [.BZ48]; [.CC48]; [.CF48]; [.CI48]; [.CL48]);&quot;N/A&quot;)" office:value-type="string" office:string-value="N/A" calcext:value-type="string">
            <text:p>N/A</text:p>
          </table:table-cell>
          <table:table-cell table:style-name="ce14" table:formula="of:==IFERROR(AVERAGE([.AT48];[.AW48]; [.AZ48]; [.BC48]; [.BF48]; [.BI48]; [.BL48]; [.BO48]; [.BR48]; [.BU48]; [.BX48]; [.CA48]; [.CD48]; [.CG48]; [.CJ48]; [.CM48]);&quot;N/A&quot;)" office:value-type="string" office:string-value="N/A" calcext:value-type="string">
            <text:p>N/A</text:p>
          </table:table-cell>
          <table:table-cell table:formula="of:==IFERROR(AVERAGE([.AU48];[.AX48]; [.BA48]; [.BD48]; [.BG48]; [.BJ48]; [.BM48]; [.BP48]; [.BS48]; [.BV48]; [.BY48]; [.CB48]; [.CE48]; [.CH48]; [.CK48]; [.CN48]);&quot;N/A&quot;)" office:value-type="string" office:string-value="N/A" calcext:value-type="string">
            <text:p>N/A</text:p>
          </table:table-cell>
          <table:table-cell table:formula="of:==IFERROR(AVERAGE([.AV48];[.AY48]; [.BB48]; [.BE48]; [.BH48]; [.BK48]; [.BN48]; [.BQ48]; [.BT48]; [.BW48]; [.BZ48]; [.CC48]; [.CF48]; [.CI48]; [.CL48]; [.CO48]);&quot;N/A&quot;)" office:value-type="string" office:string-value="N/A" calcext:value-type="string">
            <text:p>N/A</text:p>
          </table:table-cell>
          <table:table-cell table:style-name="ce14" table:formula="of:==IFERROR(AVERAGE([.AW48];[.AZ48]; [.BC48]; [.BF48]; [.BI48]; [.BL48]; [.BO48]; [.BR48]; [.BU48]; [.BX48]; [.CA48]; [.CD48]; [.CG48]; [.CJ48]; [.CM48]; [.CP48]);&quot;N/A&quot;)" office:value-type="string" office:string-value="N/A" calcext:value-type="string">
            <text:p>N/A</text:p>
          </table:table-cell>
          <table:table-cell table:formula="of:==IFERROR(AVERAGE([.AX48];[.BA48]; [.BD48]; [.BG48]; [.BJ48]; [.BM48]; [.BP48]; [.BS48]; [.BV48]; [.BY48]; [.CB48]; [.CE48]; [.CH48]; [.CK48]; [.CN48]; [.CQ48]);&quot;N/A&quot;)" office:value-type="string" office:string-value="N/A" calcext:value-type="string">
            <text:p>N/A</text:p>
          </table:table-cell>
          <table:table-cell table:formula="of:==IFERROR(AVERAGE([.AY48];[.BB48]; [.BE48]; [.BH48]; [.BK48]; [.BN48]; [.BQ48]; [.BT48]; [.BW48]; [.BZ48]; [.CC48]; [.CF48]; [.CI48]; [.CL48]; [.CO48]; [.CR48]);&quot;N/A&quot;)" office:value-type="string" office:string-value="N/A" calcext:value-type="string">
            <text:p>N/A</text:p>
          </table:table-cell>
          <table:table-cell table:style-name="ce14" table:formula="of:==IFERROR(AVERAGE([.AZ48];[.BC48]; [.BF48]; [.BI48]; [.BL48]; [.BO48]; [.BR48]; [.BU48]; [.BX48]; [.CA48]; [.CD48]; [.CG48]; [.CJ48]; [.CM48]; [.CP48]; [.CS48]);&quot;N/A&quot;)" office:value-type="string" office:string-value="N/A" calcext:value-type="string">
            <text:p>N/A</text:p>
          </table:table-cell>
          <table:table-cell table:formula="of:==IFERROR(AVERAGE([.BA48];[.BD48]; [.BG48]; [.BJ48]; [.BM48]; [.BP48]; [.BS48]; [.BV48]; [.BY48]; [.CB48]; [.CE48]; [.CH48]; [.CK48]; [.CN48]; [.CQ48]; [.CT48]);&quot;N/A&quot;)" office:value-type="string" office:string-value="N/A" calcext:value-type="string">
            <text:p>N/A</text:p>
          </table:table-cell>
          <table:table-cell table:formula="of:==IFERROR(AVERAGE([.BB48];[.BE48]; [.BH48]; [.BK48]; [.BN48]; [.BQ48]; [.BT48]; [.BW48]; [.BZ48]; [.CC48]; [.CF48]; [.CI48]; [.CL48]; [.CO48]; [.CR48]; [.CU48]);&quot;N/A&quot;)" office:value-type="string" office:string-value="N/A" calcext:value-type="string">
            <text:p>N/A</text:p>
          </table:table-cell>
          <table:table-cell table:style-name="ce14" table:formula="of:==IFERROR(AVERAGE([.BC48];[.BF48]; [.BI48]; [.BL48]; [.BO48]; [.BR48]; [.BU48]; [.BX48]; [.CA48]; [.CD48]; [.CG48]; [.CJ48]; [.CM48]; [.CP48]; [.CS48]; [.CV48]);&quot;N/A&quot;)" office:value-type="string" office:string-value="N/A" calcext:value-type="string">
            <text:p>N/A</text:p>
          </table:table-cell>
          <table:table-cell table:formula="of:==IFERROR(AVERAGE([.BD48];[.BG48]; [.BJ48]; [.BM48]; [.BP48]; [.BS48]; [.BV48]; [.BY48]; [.CB48]; [.CE48]; [.CH48]; [.CK48]; [.CN48]; [.CQ48]; [.CT48]; [.CW48]);&quot;N/A&quot;)" office:value-type="string" office:string-value="N/A" calcext:value-type="string">
            <text:p>N/A</text:p>
          </table:table-cell>
          <table:table-cell table:formula="of:==IFERROR(AVERAGE([.BE48];[.BH48]; [.BK48]; [.BN48]; [.BQ48]; [.BT48]; [.BW48]; [.BZ48]; [.CC48]; [.CF48]; [.CI48]; [.CL48]; [.CO48]; [.CR48]; [.CU48]; [.CX48]);&quot;N/A&quot;)" office:value-type="string" office:string-value="N/A" calcext:value-type="string">
            <text:p>N/A</text:p>
          </table:table-cell>
          <table:table-cell table:style-name="ce14" table:formula="of:==IFERROR(AVERAGE([.BF48];[.BI48]; [.BL48]; [.BO48]; [.BR48]; [.BU48]; [.BX48]; [.CA48]; [.CD48]; [.CG48]; [.CJ48]; [.CM48]; [.CP48]; [.CS48]; [.CV48]; [.CY48]);&quot;N/A&quot;)" office:value-type="string" office:string-value="N/A" calcext:value-type="string">
            <text:p>N/A</text:p>
          </table:table-cell>
          <table:table-cell table:formula="of:==IFERROR(AVERAGE([.BG48];[.BJ48]; [.BM48]; [.BP48]; [.BS48]; [.BV48]; [.BY48]; [.CB48]; [.CE48]; [.CH48]; [.CK48]; [.CN48]; [.CQ48]; [.CT48]; [.CW48]; [.CZ48]);&quot;N/A&quot;)" office:value-type="string" office:string-value="N/A" calcext:value-type="string">
            <text:p>N/A</text:p>
          </table:table-cell>
          <table:table-cell table:formula="of:==IFERROR(AVERAGE([.BH48];[.BK48]; [.BN48]; [.BQ48]; [.BT48]; [.BW48]; [.BZ48]; [.CC48]; [.CF48]; [.CI48]; [.CL48]; [.CO48]; [.CR48]; [.CU48]; [.CX48]; [.DA48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8" table:formula="of:=TRUNC((100*([.H49]/[.I49])); 2) %" office:value-type="percentage" office:value="0.5555" calcext:value-type="percentage">
            <text:p>55,55%</text:p>
          </table:table-cell>
          <table:table-cell table:style-name="ce14" table:formula="of:==IFERROR(AVERAGE([.L49];[.O49]; [.R49]; [.U49]; [.X49]; [.AA49]; [.AD49]; [.AG49]; [.AJ49]; [.AM49]; [.AP49]; [.AS49]; [.AV49]; [.AY49]; [.BB49]; [.BE49]);&quot;N/A&quot;)" office:value-type="float" office:value="4.78" calcext:value-type="float">
            <text:p>4,78</text:p>
          </table:table-cell>
          <table:table-cell table:style-name="ce14" office:value-type="float" office:value="4.6" calcext:value-type="float">
            <text:p>4,6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.7" calcext:value-type="float">
            <text:p>4,7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.7" calcext:value-type="float">
            <text:p>4,7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.9" calcext:value-type="float">
            <text:p>4,9</text:p>
          </table:table-cell>
          <table:table-cell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table:style-name="ce14" table:formula="of:==IFERROR(AVERAGE([.AB49];[.AE49]; [.AH49]; [.AK49]; [.AN49]; [.AQ49]; [.AT49]; [.AW49]; [.AZ49]; [.BC49]; [.BF49]; [.BI49]; [.BL49]; [.BO49]; [.BR49]; [.BU49]);&quot;N/A&quot;)" office:value-type="string" office:string-value="N/A" calcext:value-type="string">
            <text:p>N/A</text:p>
          </table:table-cell>
          <table:table-cell table:formula="of:==IFERROR(AVERAGE([.AC49];[.AF49]; [.AI49]; [.AL49]; [.AO49]; [.AR49]; [.AU49]; [.AX49]; [.BA49]; [.BD49]; [.BG49]; [.BJ49]; [.BM49]; [.BP49]; [.BS49]; [.BV49]);&quot;N/A&quot;)" office:value-type="string" office:string-value="N/A" calcext:value-type="string">
            <text:p>N/A</text:p>
          </table:table-cell>
          <table:table-cell table:formula="of:==IFERROR(AVERAGE([.AD49];[.AG49]; [.AJ49]; [.AM49]; [.AP49]; [.AS49]; [.AV49]; [.AY49]; [.BB49]; [.BE49]; [.BH49]; [.BK49]; [.BN49]; [.BQ49]; [.BT49]; [.BW49]);&quot;N/A&quot;)" office:value-type="string" office:string-value="N/A" calcext:value-type="string">
            <text:p>N/A</text:p>
          </table:table-cell>
          <table:table-cell table:style-name="ce14" table:formula="of:==IFERROR(AVERAGE([.AE49];[.AH49]; [.AK49]; [.AN49]; [.AQ49]; [.AT49]; [.AW49]; [.AZ49]; [.BC49]; [.BF49]; [.BI49]; [.BL49]; [.BO49]; [.BR49]; [.BU49]; [.BX49]);&quot;N/A&quot;)" office:value-type="string" office:string-value="N/A" calcext:value-type="string">
            <text:p>N/A</text:p>
          </table:table-cell>
          <table:table-cell table:formula="of:==IFERROR(AVERAGE([.AF49];[.AI49]; [.AL49]; [.AO49]; [.AR49]; [.AU49]; [.AX49]; [.BA49]; [.BD49]; [.BG49]; [.BJ49]; [.BM49]; [.BP49]; [.BS49]; [.BV49]; [.BY49]);&quot;N/A&quot;)" office:value-type="string" office:string-value="N/A" calcext:value-type="string">
            <text:p>N/A</text:p>
          </table:table-cell>
          <table:table-cell table:formula="of:==IFERROR(AVERAGE([.AG49];[.AJ49]; [.AM49]; [.AP49]; [.AS49]; [.AV49]; [.AY49]; [.BB49]; [.BE49]; [.BH49]; [.BK49]; [.BN49]; [.BQ49]; [.BT49]; [.BW49]; [.BZ49]);&quot;N/A&quot;)" office:value-type="string" office:string-value="N/A" calcext:value-type="string">
            <text:p>N/A</text:p>
          </table:table-cell>
          <table:table-cell table:style-name="ce14" table:formula="of:==IFERROR(AVERAGE([.AH49];[.AK49]; [.AN49]; [.AQ49]; [.AT49]; [.AW49]; [.AZ49]; [.BC49]; [.BF49]; [.BI49]; [.BL49]; [.BO49]; [.BR49]; [.BU49]; [.BX49]; [.CA49]);&quot;N/A&quot;)" office:value-type="string" office:string-value="N/A" calcext:value-type="string">
            <text:p>N/A</text:p>
          </table:table-cell>
          <table:table-cell table:formula="of:==IFERROR(AVERAGE([.AI49];[.AL49]; [.AO49]; [.AR49]; [.AU49]; [.AX49]; [.BA49]; [.BD49]; [.BG49]; [.BJ49]; [.BM49]; [.BP49]; [.BS49]; [.BV49]; [.BY49]; [.CB49]);&quot;N/A&quot;)" office:value-type="string" office:string-value="N/A" calcext:value-type="string">
            <text:p>N/A</text:p>
          </table:table-cell>
          <table:table-cell table:formula="of:==IFERROR(AVERAGE([.AJ49];[.AM49]; [.AP49]; [.AS49]; [.AV49]; [.AY49]; [.BB49]; [.BE49]; [.BH49]; [.BK49]; [.BN49]; [.BQ49]; [.BT49]; [.BW49]; [.BZ49]; [.CC49]);&quot;N/A&quot;)" office:value-type="string" office:string-value="N/A" calcext:value-type="string">
            <text:p>N/A</text:p>
          </table:table-cell>
          <table:table-cell table:style-name="ce14" table:formula="of:==IFERROR(AVERAGE([.AK49];[.AN49]; [.AQ49]; [.AT49]; [.AW49]; [.AZ49]; [.BC49]; [.BF49]; [.BI49]; [.BL49]; [.BO49]; [.BR49]; [.BU49]; [.BX49]; [.CA49]; [.CD49]);&quot;N/A&quot;)" office:value-type="string" office:string-value="N/A" calcext:value-type="string">
            <text:p>N/A</text:p>
          </table:table-cell>
          <table:table-cell table:formula="of:==IFERROR(AVERAGE([.AL49];[.AO49]; [.AR49]; [.AU49]; [.AX49]; [.BA49]; [.BD49]; [.BG49]; [.BJ49]; [.BM49]; [.BP49]; [.BS49]; [.BV49]; [.BY49]; [.CB49]; [.CE49]);&quot;N/A&quot;)" office:value-type="string" office:string-value="N/A" calcext:value-type="string">
            <text:p>N/A</text:p>
          </table:table-cell>
          <table:table-cell table:formula="of:==IFERROR(AVERAGE([.AM49];[.AP49]; [.AS49]; [.AV49]; [.AY49]; [.BB49]; [.BE49]; [.BH49]; [.BK49]; [.BN49]; [.BQ49]; [.BT49]; [.BW49]; [.BZ49]; [.CC49]; [.CF49]);&quot;N/A&quot;)" office:value-type="string" office:string-value="N/A" calcext:value-type="string">
            <text:p>N/A</text:p>
          </table:table-cell>
          <table:table-cell table:style-name="ce14" table:formula="of:==IFERROR(AVERAGE([.AN49];[.AQ49]; [.AT49]; [.AW49]; [.AZ49]; [.BC49]; [.BF49]; [.BI49]; [.BL49]; [.BO49]; [.BR49]; [.BU49]; [.BX49]; [.CA49]; [.CD49]; [.CG49]);&quot;N/A&quot;)" office:value-type="string" office:string-value="N/A" calcext:value-type="string">
            <text:p>N/A</text:p>
          </table:table-cell>
          <table:table-cell table:formula="of:==IFERROR(AVERAGE([.AO49];[.AR49]; [.AU49]; [.AX49]; [.BA49]; [.BD49]; [.BG49]; [.BJ49]; [.BM49]; [.BP49]; [.BS49]; [.BV49]; [.BY49]; [.CB49]; [.CE49]; [.CH49]);&quot;N/A&quot;)" office:value-type="string" office:string-value="N/A" calcext:value-type="string">
            <text:p>N/A</text:p>
          </table:table-cell>
          <table:table-cell table:formula="of:==IFERROR(AVERAGE([.AP49];[.AS49]; [.AV49]; [.AY49]; [.BB49]; [.BE49]; [.BH49]; [.BK49]; [.BN49]; [.BQ49]; [.BT49]; [.BW49]; [.BZ49]; [.CC49]; [.CF49]; [.CI49]);&quot;N/A&quot;)" office:value-type="string" office:string-value="N/A" calcext:value-type="string">
            <text:p>N/A</text:p>
          </table:table-cell>
          <table:table-cell table:style-name="ce14" table:formula="of:==IFERROR(AVERAGE([.AQ49];[.AT49]; [.AW49]; [.AZ49]; [.BC49]; [.BF49]; [.BI49]; [.BL49]; [.BO49]; [.BR49]; [.BU49]; [.BX49]; [.CA49]; [.CD49]; [.CG49]; [.CJ49]);&quot;N/A&quot;)" office:value-type="string" office:string-value="N/A" calcext:value-type="string">
            <text:p>N/A</text:p>
          </table:table-cell>
          <table:table-cell table:formula="of:==IFERROR(AVERAGE([.AR49];[.AU49]; [.AX49]; [.BA49]; [.BD49]; [.BG49]; [.BJ49]; [.BM49]; [.BP49]; [.BS49]; [.BV49]; [.BY49]; [.CB49]; [.CE49]; [.CH49]; [.CK49]);&quot;N/A&quot;)" office:value-type="string" office:string-value="N/A" calcext:value-type="string">
            <text:p>N/A</text:p>
          </table:table-cell>
          <table:table-cell table:formula="of:==IFERROR(AVERAGE([.AS49];[.AV49]; [.AY49]; [.BB49]; [.BE49]; [.BH49]; [.BK49]; [.BN49]; [.BQ49]; [.BT49]; [.BW49]; [.BZ49]; [.CC49]; [.CF49]; [.CI49]; [.CL49]);&quot;N/A&quot;)" office:value-type="string" office:string-value="N/A" calcext:value-type="string">
            <text:p>N/A</text:p>
          </table:table-cell>
          <table:table-cell table:style-name="ce14" table:formula="of:==IFERROR(AVERAGE([.AT49];[.AW49]; [.AZ49]; [.BC49]; [.BF49]; [.BI49]; [.BL49]; [.BO49]; [.BR49]; [.BU49]; [.BX49]; [.CA49]; [.CD49]; [.CG49]; [.CJ49]; [.CM49]);&quot;N/A&quot;)" office:value-type="string" office:string-value="N/A" calcext:value-type="string">
            <text:p>N/A</text:p>
          </table:table-cell>
          <table:table-cell table:formula="of:==IFERROR(AVERAGE([.AU49];[.AX49]; [.BA49]; [.BD49]; [.BG49]; [.BJ49]; [.BM49]; [.BP49]; [.BS49]; [.BV49]; [.BY49]; [.CB49]; [.CE49]; [.CH49]; [.CK49]; [.CN49]);&quot;N/A&quot;)" office:value-type="string" office:string-value="N/A" calcext:value-type="string">
            <text:p>N/A</text:p>
          </table:table-cell>
          <table:table-cell table:formula="of:==IFERROR(AVERAGE([.AV49];[.AY49]; [.BB49]; [.BE49]; [.BH49]; [.BK49]; [.BN49]; [.BQ49]; [.BT49]; [.BW49]; [.BZ49]; [.CC49]; [.CF49]; [.CI49]; [.CL49]; [.CO49]);&quot;N/A&quot;)" office:value-type="string" office:string-value="N/A" calcext:value-type="string">
            <text:p>N/A</text:p>
          </table:table-cell>
          <table:table-cell table:style-name="ce14" table:formula="of:==IFERROR(AVERAGE([.AW49];[.AZ49]; [.BC49]; [.BF49]; [.BI49]; [.BL49]; [.BO49]; [.BR49]; [.BU49]; [.BX49]; [.CA49]; [.CD49]; [.CG49]; [.CJ49]; [.CM49]; [.CP49]);&quot;N/A&quot;)" office:value-type="string" office:string-value="N/A" calcext:value-type="string">
            <text:p>N/A</text:p>
          </table:table-cell>
          <table:table-cell table:formula="of:==IFERROR(AVERAGE([.AX49];[.BA49]; [.BD49]; [.BG49]; [.BJ49]; [.BM49]; [.BP49]; [.BS49]; [.BV49]; [.BY49]; [.CB49]; [.CE49]; [.CH49]; [.CK49]; [.CN49]; [.CQ49]);&quot;N/A&quot;)" office:value-type="string" office:string-value="N/A" calcext:value-type="string">
            <text:p>N/A</text:p>
          </table:table-cell>
          <table:table-cell table:formula="of:==IFERROR(AVERAGE([.AY49];[.BB49]; [.BE49]; [.BH49]; [.BK49]; [.BN49]; [.BQ49]; [.BT49]; [.BW49]; [.BZ49]; [.CC49]; [.CF49]; [.CI49]; [.CL49]; [.CO49]; [.CR49]);&quot;N/A&quot;)" office:value-type="string" office:string-value="N/A" calcext:value-type="string">
            <text:p>N/A</text:p>
          </table:table-cell>
          <table:table-cell table:style-name="ce14" table:formula="of:==IFERROR(AVERAGE([.AZ49];[.BC49]; [.BF49]; [.BI49]; [.BL49]; [.BO49]; [.BR49]; [.BU49]; [.BX49]; [.CA49]; [.CD49]; [.CG49]; [.CJ49]; [.CM49]; [.CP49]; [.CS49]);&quot;N/A&quot;)" office:value-type="string" office:string-value="N/A" calcext:value-type="string">
            <text:p>N/A</text:p>
          </table:table-cell>
          <table:table-cell table:formula="of:==IFERROR(AVERAGE([.BA49];[.BD49]; [.BG49]; [.BJ49]; [.BM49]; [.BP49]; [.BS49]; [.BV49]; [.BY49]; [.CB49]; [.CE49]; [.CH49]; [.CK49]; [.CN49]; [.CQ49]; [.CT49]);&quot;N/A&quot;)" office:value-type="string" office:string-value="N/A" calcext:value-type="string">
            <text:p>N/A</text:p>
          </table:table-cell>
          <table:table-cell table:formula="of:==IFERROR(AVERAGE([.BB49];[.BE49]; [.BH49]; [.BK49]; [.BN49]; [.BQ49]; [.BT49]; [.BW49]; [.BZ49]; [.CC49]; [.CF49]; [.CI49]; [.CL49]; [.CO49]; [.CR49]; [.CU49]);&quot;N/A&quot;)" office:value-type="string" office:string-value="N/A" calcext:value-type="string">
            <text:p>N/A</text:p>
          </table:table-cell>
          <table:table-cell table:style-name="ce14" table:formula="of:==IFERROR(AVERAGE([.BC49];[.BF49]; [.BI49]; [.BL49]; [.BO49]; [.BR49]; [.BU49]; [.BX49]; [.CA49]; [.CD49]; [.CG49]; [.CJ49]; [.CM49]; [.CP49]; [.CS49]; [.CV49]);&quot;N/A&quot;)" office:value-type="string" office:string-value="N/A" calcext:value-type="string">
            <text:p>N/A</text:p>
          </table:table-cell>
          <table:table-cell table:formula="of:==IFERROR(AVERAGE([.BD49];[.BG49]; [.BJ49]; [.BM49]; [.BP49]; [.BS49]; [.BV49]; [.BY49]; [.CB49]; [.CE49]; [.CH49]; [.CK49]; [.CN49]; [.CQ49]; [.CT49]; [.CW49]);&quot;N/A&quot;)" office:value-type="string" office:string-value="N/A" calcext:value-type="string">
            <text:p>N/A</text:p>
          </table:table-cell>
          <table:table-cell table:formula="of:==IFERROR(AVERAGE([.BE49];[.BH49]; [.BK49]; [.BN49]; [.BQ49]; [.BT49]; [.BW49]; [.BZ49]; [.CC49]; [.CF49]; [.CI49]; [.CL49]; [.CO49]; [.CR49]; [.CU49]; [.CX49]);&quot;N/A&quot;)" office:value-type="string" office:string-value="N/A" calcext:value-type="string">
            <text:p>N/A</text:p>
          </table:table-cell>
          <table:table-cell table:style-name="ce14" table:formula="of:==IFERROR(AVERAGE([.BF49];[.BI49]; [.BL49]; [.BO49]; [.BR49]; [.BU49]; [.BX49]; [.CA49]; [.CD49]; [.CG49]; [.CJ49]; [.CM49]; [.CP49]; [.CS49]; [.CV49]; [.CY49]);&quot;N/A&quot;)" office:value-type="string" office:string-value="N/A" calcext:value-type="string">
            <text:p>N/A</text:p>
          </table:table-cell>
          <table:table-cell table:formula="of:==IFERROR(AVERAGE([.BG49];[.BJ49]; [.BM49]; [.BP49]; [.BS49]; [.BV49]; [.BY49]; [.CB49]; [.CE49]; [.CH49]; [.CK49]; [.CN49]; [.CQ49]; [.CT49]; [.CW49]; [.CZ49]);&quot;N/A&quot;)" office:value-type="string" office:string-value="N/A" calcext:value-type="string">
            <text:p>N/A</text:p>
          </table:table-cell>
          <table:table-cell table:formula="of:==IFERROR(AVERAGE([.BH49];[.BK49]; [.BN49]; [.BQ49]; [.BT49]; [.BW49]; [.BZ49]; [.CC49]; [.CF49]; [.CI49]; [.CL49]; [.CO49]; [.CR49]; [.CU49]; [.CX49]; [.DA49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8" table:formula="of:=TRUNC((100*([.H50]/[.I50])); 2) %" office:value-type="percentage" office:value="0.2068" calcext:value-type="percentage">
            <text:p>20,68%</text:p>
          </table:table-cell>
          <table:table-cell table:style-name="ce14" table:formula="of:==IFERROR(AVERAGE([.L50];[.O50]; [.R50]; [.U50]; [.X50]; [.AA50]; [.AD50]; [.AG50]; [.AJ50]; [.AM50]; [.AP50]; [.AS50]; [.AV50]; [.AY50]; [.BB50]; [.BE50]);&quot;N/A&quot;)" office:value-type="float" office:value="3.832" calcext:value-type="float">
            <text:p>3,832</text:p>
          </table:table-cell>
          <table:table-cell table:style-name="ce14" office:value-type="float" office:value="3.83" calcext:value-type="float">
            <text:p>3,83</text:p>
          </table:table-cell>
          <table:table-cell office:value-type="float" office:value="1.46" calcext:value-type="float">
            <text:p>1,46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.67" calcext:value-type="float">
            <text:p>3,67</text:p>
          </table:table-cell>
          <table:table-cell office:value-type="float" office:value="1.37" calcext:value-type="float">
            <text:p>1,37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.33" calcext:value-type="float">
            <text:p>4,33</text:p>
          </table:table-cell>
          <table:table-cell office:value-type="float" office:value="1.49" calcext:value-type="float">
            <text:p>1,49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.33" calcext:value-type="float">
            <text:p>3,33</text:p>
          </table:table-cell>
          <table:table-cell office:value-type="float" office:value="1.49" calcext:value-type="float">
            <text:p>1,49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41" calcext:value-type="float">
            <text:p>1,41</text:p>
          </table:table-cell>
          <table:table-cell office:value-type="float" office:value="6" calcext:value-type="float">
            <text:p>6</text:p>
          </table:table-cell>
          <table:table-cell table:style-name="ce14" table:formula="of:==IFERROR(AVERAGE([.AB50];[.AE50]; [.AH50]; [.AK50]; [.AN50]; [.AQ50]; [.AT50]; [.AW50]; [.AZ50]; [.BC50]; [.BF50]; [.BI50]; [.BL50]; [.BO50]; [.BR50]; [.BU50]);&quot;N/A&quot;)" office:value-type="string" office:string-value="N/A" calcext:value-type="string">
            <text:p>N/A</text:p>
          </table:table-cell>
          <table:table-cell table:formula="of:==IFERROR(AVERAGE([.AC50];[.AF50]; [.AI50]; [.AL50]; [.AO50]; [.AR50]; [.AU50]; [.AX50]; [.BA50]; [.BD50]; [.BG50]; [.BJ50]; [.BM50]; [.BP50]; [.BS50]; [.BV50]);&quot;N/A&quot;)" office:value-type="string" office:string-value="N/A" calcext:value-type="string">
            <text:p>N/A</text:p>
          </table:table-cell>
          <table:table-cell table:formula="of:==IFERROR(AVERAGE([.AD50];[.AG50]; [.AJ50]; [.AM50]; [.AP50]; [.AS50]; [.AV50]; [.AY50]; [.BB50]; [.BE50]; [.BH50]; [.BK50]; [.BN50]; [.BQ50]; [.BT50]; [.BW50]);&quot;N/A&quot;)" office:value-type="string" office:string-value="N/A" calcext:value-type="string">
            <text:p>N/A</text:p>
          </table:table-cell>
          <table:table-cell table:style-name="ce14" table:formula="of:==IFERROR(AVERAGE([.AE50];[.AH50]; [.AK50]; [.AN50]; [.AQ50]; [.AT50]; [.AW50]; [.AZ50]; [.BC50]; [.BF50]; [.BI50]; [.BL50]; [.BO50]; [.BR50]; [.BU50]; [.BX50]);&quot;N/A&quot;)" office:value-type="string" office:string-value="N/A" calcext:value-type="string">
            <text:p>N/A</text:p>
          </table:table-cell>
          <table:table-cell table:formula="of:==IFERROR(AVERAGE([.AF50];[.AI50]; [.AL50]; [.AO50]; [.AR50]; [.AU50]; [.AX50]; [.BA50]; [.BD50]; [.BG50]; [.BJ50]; [.BM50]; [.BP50]; [.BS50]; [.BV50]; [.BY50]);&quot;N/A&quot;)" office:value-type="string" office:string-value="N/A" calcext:value-type="string">
            <text:p>N/A</text:p>
          </table:table-cell>
          <table:table-cell table:formula="of:==IFERROR(AVERAGE([.AG50];[.AJ50]; [.AM50]; [.AP50]; [.AS50]; [.AV50]; [.AY50]; [.BB50]; [.BE50]; [.BH50]; [.BK50]; [.BN50]; [.BQ50]; [.BT50]; [.BW50]; [.BZ50]);&quot;N/A&quot;)" office:value-type="string" office:string-value="N/A" calcext:value-type="string">
            <text:p>N/A</text:p>
          </table:table-cell>
          <table:table-cell table:style-name="ce14" table:formula="of:==IFERROR(AVERAGE([.AH50];[.AK50]; [.AN50]; [.AQ50]; [.AT50]; [.AW50]; [.AZ50]; [.BC50]; [.BF50]; [.BI50]; [.BL50]; [.BO50]; [.BR50]; [.BU50]; [.BX50]; [.CA50]);&quot;N/A&quot;)" office:value-type="string" office:string-value="N/A" calcext:value-type="string">
            <text:p>N/A</text:p>
          </table:table-cell>
          <table:table-cell table:formula="of:==IFERROR(AVERAGE([.AI50];[.AL50]; [.AO50]; [.AR50]; [.AU50]; [.AX50]; [.BA50]; [.BD50]; [.BG50]; [.BJ50]; [.BM50]; [.BP50]; [.BS50]; [.BV50]; [.BY50]; [.CB50]);&quot;N/A&quot;)" office:value-type="string" office:string-value="N/A" calcext:value-type="string">
            <text:p>N/A</text:p>
          </table:table-cell>
          <table:table-cell table:formula="of:==IFERROR(AVERAGE([.AJ50];[.AM50]; [.AP50]; [.AS50]; [.AV50]; [.AY50]; [.BB50]; [.BE50]; [.BH50]; [.BK50]; [.BN50]; [.BQ50]; [.BT50]; [.BW50]; [.BZ50]; [.CC50]);&quot;N/A&quot;)" office:value-type="string" office:string-value="N/A" calcext:value-type="string">
            <text:p>N/A</text:p>
          </table:table-cell>
          <table:table-cell table:style-name="ce14" table:formula="of:==IFERROR(AVERAGE([.AK50];[.AN50]; [.AQ50]; [.AT50]; [.AW50]; [.AZ50]; [.BC50]; [.BF50]; [.BI50]; [.BL50]; [.BO50]; [.BR50]; [.BU50]; [.BX50]; [.CA50]; [.CD50]);&quot;N/A&quot;)" office:value-type="string" office:string-value="N/A" calcext:value-type="string">
            <text:p>N/A</text:p>
          </table:table-cell>
          <table:table-cell table:formula="of:==IFERROR(AVERAGE([.AL50];[.AO50]; [.AR50]; [.AU50]; [.AX50]; [.BA50]; [.BD50]; [.BG50]; [.BJ50]; [.BM50]; [.BP50]; [.BS50]; [.BV50]; [.BY50]; [.CB50]; [.CE50]);&quot;N/A&quot;)" office:value-type="string" office:string-value="N/A" calcext:value-type="string">
            <text:p>N/A</text:p>
          </table:table-cell>
          <table:table-cell table:formula="of:==IFERROR(AVERAGE([.AM50];[.AP50]; [.AS50]; [.AV50]; [.AY50]; [.BB50]; [.BE50]; [.BH50]; [.BK50]; [.BN50]; [.BQ50]; [.BT50]; [.BW50]; [.BZ50]; [.CC50]; [.CF50]);&quot;N/A&quot;)" office:value-type="string" office:string-value="N/A" calcext:value-type="string">
            <text:p>N/A</text:p>
          </table:table-cell>
          <table:table-cell table:style-name="ce14" table:formula="of:==IFERROR(AVERAGE([.AN50];[.AQ50]; [.AT50]; [.AW50]; [.AZ50]; [.BC50]; [.BF50]; [.BI50]; [.BL50]; [.BO50]; [.BR50]; [.BU50]; [.BX50]; [.CA50]; [.CD50]; [.CG50]);&quot;N/A&quot;)" office:value-type="string" office:string-value="N/A" calcext:value-type="string">
            <text:p>N/A</text:p>
          </table:table-cell>
          <table:table-cell table:formula="of:==IFERROR(AVERAGE([.AO50];[.AR50]; [.AU50]; [.AX50]; [.BA50]; [.BD50]; [.BG50]; [.BJ50]; [.BM50]; [.BP50]; [.BS50]; [.BV50]; [.BY50]; [.CB50]; [.CE50]; [.CH50]);&quot;N/A&quot;)" office:value-type="string" office:string-value="N/A" calcext:value-type="string">
            <text:p>N/A</text:p>
          </table:table-cell>
          <table:table-cell table:formula="of:==IFERROR(AVERAGE([.AP50];[.AS50]; [.AV50]; [.AY50]; [.BB50]; [.BE50]; [.BH50]; [.BK50]; [.BN50]; [.BQ50]; [.BT50]; [.BW50]; [.BZ50]; [.CC50]; [.CF50]; [.CI50]);&quot;N/A&quot;)" office:value-type="string" office:string-value="N/A" calcext:value-type="string">
            <text:p>N/A</text:p>
          </table:table-cell>
          <table:table-cell table:style-name="ce14" table:formula="of:==IFERROR(AVERAGE([.AQ50];[.AT50]; [.AW50]; [.AZ50]; [.BC50]; [.BF50]; [.BI50]; [.BL50]; [.BO50]; [.BR50]; [.BU50]; [.BX50]; [.CA50]; [.CD50]; [.CG50]; [.CJ50]);&quot;N/A&quot;)" office:value-type="string" office:string-value="N/A" calcext:value-type="string">
            <text:p>N/A</text:p>
          </table:table-cell>
          <table:table-cell table:formula="of:==IFERROR(AVERAGE([.AR50];[.AU50]; [.AX50]; [.BA50]; [.BD50]; [.BG50]; [.BJ50]; [.BM50]; [.BP50]; [.BS50]; [.BV50]; [.BY50]; [.CB50]; [.CE50]; [.CH50]; [.CK50]);&quot;N/A&quot;)" office:value-type="string" office:string-value="N/A" calcext:value-type="string">
            <text:p>N/A</text:p>
          </table:table-cell>
          <table:table-cell table:formula="of:==IFERROR(AVERAGE([.AS50];[.AV50]; [.AY50]; [.BB50]; [.BE50]; [.BH50]; [.BK50]; [.BN50]; [.BQ50]; [.BT50]; [.BW50]; [.BZ50]; [.CC50]; [.CF50]; [.CI50]; [.CL50]);&quot;N/A&quot;)" office:value-type="string" office:string-value="N/A" calcext:value-type="string">
            <text:p>N/A</text:p>
          </table:table-cell>
          <table:table-cell table:style-name="ce14" table:formula="of:==IFERROR(AVERAGE([.AT50];[.AW50]; [.AZ50]; [.BC50]; [.BF50]; [.BI50]; [.BL50]; [.BO50]; [.BR50]; [.BU50]; [.BX50]; [.CA50]; [.CD50]; [.CG50]; [.CJ50]; [.CM50]);&quot;N/A&quot;)" office:value-type="string" office:string-value="N/A" calcext:value-type="string">
            <text:p>N/A</text:p>
          </table:table-cell>
          <table:table-cell table:formula="of:==IFERROR(AVERAGE([.AU50];[.AX50]; [.BA50]; [.BD50]; [.BG50]; [.BJ50]; [.BM50]; [.BP50]; [.BS50]; [.BV50]; [.BY50]; [.CB50]; [.CE50]; [.CH50]; [.CK50]; [.CN50]);&quot;N/A&quot;)" office:value-type="string" office:string-value="N/A" calcext:value-type="string">
            <text:p>N/A</text:p>
          </table:table-cell>
          <table:table-cell table:formula="of:==IFERROR(AVERAGE([.AV50];[.AY50]; [.BB50]; [.BE50]; [.BH50]; [.BK50]; [.BN50]; [.BQ50]; [.BT50]; [.BW50]; [.BZ50]; [.CC50]; [.CF50]; [.CI50]; [.CL50]; [.CO50]);&quot;N/A&quot;)" office:value-type="string" office:string-value="N/A" calcext:value-type="string">
            <text:p>N/A</text:p>
          </table:table-cell>
          <table:table-cell table:style-name="ce14" table:formula="of:==IFERROR(AVERAGE([.AW50];[.AZ50]; [.BC50]; [.BF50]; [.BI50]; [.BL50]; [.BO50]; [.BR50]; [.BU50]; [.BX50]; [.CA50]; [.CD50]; [.CG50]; [.CJ50]; [.CM50]; [.CP50]);&quot;N/A&quot;)" office:value-type="string" office:string-value="N/A" calcext:value-type="string">
            <text:p>N/A</text:p>
          </table:table-cell>
          <table:table-cell table:formula="of:==IFERROR(AVERAGE([.AX50];[.BA50]; [.BD50]; [.BG50]; [.BJ50]; [.BM50]; [.BP50]; [.BS50]; [.BV50]; [.BY50]; [.CB50]; [.CE50]; [.CH50]; [.CK50]; [.CN50]; [.CQ50]);&quot;N/A&quot;)" office:value-type="string" office:string-value="N/A" calcext:value-type="string">
            <text:p>N/A</text:p>
          </table:table-cell>
          <table:table-cell table:formula="of:==IFERROR(AVERAGE([.AY50];[.BB50]; [.BE50]; [.BH50]; [.BK50]; [.BN50]; [.BQ50]; [.BT50]; [.BW50]; [.BZ50]; [.CC50]; [.CF50]; [.CI50]; [.CL50]; [.CO50]; [.CR50]);&quot;N/A&quot;)" office:value-type="string" office:string-value="N/A" calcext:value-type="string">
            <text:p>N/A</text:p>
          </table:table-cell>
          <table:table-cell table:style-name="ce14" table:formula="of:==IFERROR(AVERAGE([.AZ50];[.BC50]; [.BF50]; [.BI50]; [.BL50]; [.BO50]; [.BR50]; [.BU50]; [.BX50]; [.CA50]; [.CD50]; [.CG50]; [.CJ50]; [.CM50]; [.CP50]; [.CS50]);&quot;N/A&quot;)" office:value-type="string" office:string-value="N/A" calcext:value-type="string">
            <text:p>N/A</text:p>
          </table:table-cell>
          <table:table-cell table:formula="of:==IFERROR(AVERAGE([.BA50];[.BD50]; [.BG50]; [.BJ50]; [.BM50]; [.BP50]; [.BS50]; [.BV50]; [.BY50]; [.CB50]; [.CE50]; [.CH50]; [.CK50]; [.CN50]; [.CQ50]; [.CT50]);&quot;N/A&quot;)" office:value-type="string" office:string-value="N/A" calcext:value-type="string">
            <text:p>N/A</text:p>
          </table:table-cell>
          <table:table-cell table:formula="of:==IFERROR(AVERAGE([.BB50];[.BE50]; [.BH50]; [.BK50]; [.BN50]; [.BQ50]; [.BT50]; [.BW50]; [.BZ50]; [.CC50]; [.CF50]; [.CI50]; [.CL50]; [.CO50]; [.CR50]; [.CU50]);&quot;N/A&quot;)" office:value-type="string" office:string-value="N/A" calcext:value-type="string">
            <text:p>N/A</text:p>
          </table:table-cell>
          <table:table-cell table:style-name="ce14" table:formula="of:==IFERROR(AVERAGE([.BC50];[.BF50]; [.BI50]; [.BL50]; [.BO50]; [.BR50]; [.BU50]; [.BX50]; [.CA50]; [.CD50]; [.CG50]; [.CJ50]; [.CM50]; [.CP50]; [.CS50]; [.CV50]);&quot;N/A&quot;)" office:value-type="string" office:string-value="N/A" calcext:value-type="string">
            <text:p>N/A</text:p>
          </table:table-cell>
          <table:table-cell table:formula="of:==IFERROR(AVERAGE([.BD50];[.BG50]; [.BJ50]; [.BM50]; [.BP50]; [.BS50]; [.BV50]; [.BY50]; [.CB50]; [.CE50]; [.CH50]; [.CK50]; [.CN50]; [.CQ50]; [.CT50]; [.CW50]);&quot;N/A&quot;)" office:value-type="string" office:string-value="N/A" calcext:value-type="string">
            <text:p>N/A</text:p>
          </table:table-cell>
          <table:table-cell table:formula="of:==IFERROR(AVERAGE([.BE50];[.BH50]; [.BK50]; [.BN50]; [.BQ50]; [.BT50]; [.BW50]; [.BZ50]; [.CC50]; [.CF50]; [.CI50]; [.CL50]; [.CO50]; [.CR50]; [.CU50]; [.CX50]);&quot;N/A&quot;)" office:value-type="string" office:string-value="N/A" calcext:value-type="string">
            <text:p>N/A</text:p>
          </table:table-cell>
          <table:table-cell table:style-name="ce14" table:formula="of:==IFERROR(AVERAGE([.BF50];[.BI50]; [.BL50]; [.BO50]; [.BR50]; [.BU50]; [.BX50]; [.CA50]; [.CD50]; [.CG50]; [.CJ50]; [.CM50]; [.CP50]; [.CS50]; [.CV50]; [.CY50]);&quot;N/A&quot;)" office:value-type="string" office:string-value="N/A" calcext:value-type="string">
            <text:p>N/A</text:p>
          </table:table-cell>
          <table:table-cell table:formula="of:==IFERROR(AVERAGE([.BG50];[.BJ50]; [.BM50]; [.BP50]; [.BS50]; [.BV50]; [.BY50]; [.CB50]; [.CE50]; [.CH50]; [.CK50]; [.CN50]; [.CQ50]; [.CT50]; [.CW50]; [.CZ50]);&quot;N/A&quot;)" office:value-type="string" office:string-value="N/A" calcext:value-type="string">
            <text:p>N/A</text:p>
          </table:table-cell>
          <table:table-cell table:formula="of:==IFERROR(AVERAGE([.BH50];[.BK50]; [.BN50]; [.BQ50]; [.BT50]; [.BW50]; [.BZ50]; [.CC50]; [.CF50]; [.CI50]; [.CL50]; [.CO50]; [.CR50]; [.CU50]; [.CX50]; [.DA50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style-name="ce8" table:formula="of:=TRUNC((100*([.H51]/[.I51])); 2) %" office:value-type="percentage" office:value="0.4285" calcext:value-type="percentage">
            <text:p>42,85%</text:p>
          </table:table-cell>
          <table:table-cell table:style-name="ce14" table:formula="of:==IFERROR(AVERAGE([.L51];[.O51]; [.R51]; [.U51]; [.X51]; [.AA51]; [.AD51]; [.AG51]; [.AJ51]; [.AM51]; [.AP51]; [.AS51]; [.AV51]; [.AY51]; [.BB51]; [.BE51]);&quot;N/A&quot;)" office:value-type="float" office:value="4.216" calcext:value-type="float">
            <text:p>4,216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.47" calcext:value-type="float">
            <text:p>1,47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4.33" calcext:value-type="float">
            <text:p>4,33</text:p>
          </table:table-cell>
          <table:table-cell office:value-type="float" office:value="1.18" calcext:value-type="float">
            <text:p>1,18</text:p>
          </table:table-cell>
          <table:table-cell office:value-type="float" office:value="12" calcext:value-type="float">
            <text:p>12</text:p>
          </table:table-cell>
          <table:table-cell table:style-name="ce14" table:formula="of:==IFERROR(AVERAGE([.AB51];[.AE51]; [.AH51]; [.AK51]; [.AN51]; [.AQ51]; [.AT51]; [.AW51]; [.AZ51]; [.BC51]; [.BF51]; [.BI51]; [.BL51]; [.BO51]; [.BR51]; [.BU51]);&quot;N/A&quot;)" office:value-type="string" office:string-value="N/A" calcext:value-type="string">
            <text:p>N/A</text:p>
          </table:table-cell>
          <table:table-cell table:formula="of:==IFERROR(AVERAGE([.AC51];[.AF51]; [.AI51]; [.AL51]; [.AO51]; [.AR51]; [.AU51]; [.AX51]; [.BA51]; [.BD51]; [.BG51]; [.BJ51]; [.BM51]; [.BP51]; [.BS51]; [.BV51]);&quot;N/A&quot;)" office:value-type="string" office:string-value="N/A" calcext:value-type="string">
            <text:p>N/A</text:p>
          </table:table-cell>
          <table:table-cell table:formula="of:==IFERROR(AVERAGE([.AD51];[.AG51]; [.AJ51]; [.AM51]; [.AP51]; [.AS51]; [.AV51]; [.AY51]; [.BB51]; [.BE51]; [.BH51]; [.BK51]; [.BN51]; [.BQ51]; [.BT51]; [.BW51]);&quot;N/A&quot;)" office:value-type="string" office:string-value="N/A" calcext:value-type="string">
            <text:p>N/A</text:p>
          </table:table-cell>
          <table:table-cell table:style-name="ce14" table:formula="of:==IFERROR(AVERAGE([.AE51];[.AH51]; [.AK51]; [.AN51]; [.AQ51]; [.AT51]; [.AW51]; [.AZ51]; [.BC51]; [.BF51]; [.BI51]; [.BL51]; [.BO51]; [.BR51]; [.BU51]; [.BX51]);&quot;N/A&quot;)" office:value-type="string" office:string-value="N/A" calcext:value-type="string">
            <text:p>N/A</text:p>
          </table:table-cell>
          <table:table-cell table:formula="of:==IFERROR(AVERAGE([.AF51];[.AI51]; [.AL51]; [.AO51]; [.AR51]; [.AU51]; [.AX51]; [.BA51]; [.BD51]; [.BG51]; [.BJ51]; [.BM51]; [.BP51]; [.BS51]; [.BV51]; [.BY51]);&quot;N/A&quot;)" office:value-type="string" office:string-value="N/A" calcext:value-type="string">
            <text:p>N/A</text:p>
          </table:table-cell>
          <table:table-cell table:formula="of:==IFERROR(AVERAGE([.AG51];[.AJ51]; [.AM51]; [.AP51]; [.AS51]; [.AV51]; [.AY51]; [.BB51]; [.BE51]; [.BH51]; [.BK51]; [.BN51]; [.BQ51]; [.BT51]; [.BW51]; [.BZ51]);&quot;N/A&quot;)" office:value-type="string" office:string-value="N/A" calcext:value-type="string">
            <text:p>N/A</text:p>
          </table:table-cell>
          <table:table-cell table:style-name="ce14" table:formula="of:==IFERROR(AVERAGE([.AH51];[.AK51]; [.AN51]; [.AQ51]; [.AT51]; [.AW51]; [.AZ51]; [.BC51]; [.BF51]; [.BI51]; [.BL51]; [.BO51]; [.BR51]; [.BU51]; [.BX51]; [.CA51]);&quot;N/A&quot;)" office:value-type="string" office:string-value="N/A" calcext:value-type="string">
            <text:p>N/A</text:p>
          </table:table-cell>
          <table:table-cell table:formula="of:==IFERROR(AVERAGE([.AI51];[.AL51]; [.AO51]; [.AR51]; [.AU51]; [.AX51]; [.BA51]; [.BD51]; [.BG51]; [.BJ51]; [.BM51]; [.BP51]; [.BS51]; [.BV51]; [.BY51]; [.CB51]);&quot;N/A&quot;)" office:value-type="string" office:string-value="N/A" calcext:value-type="string">
            <text:p>N/A</text:p>
          </table:table-cell>
          <table:table-cell table:formula="of:==IFERROR(AVERAGE([.AJ51];[.AM51]; [.AP51]; [.AS51]; [.AV51]; [.AY51]; [.BB51]; [.BE51]; [.BH51]; [.BK51]; [.BN51]; [.BQ51]; [.BT51]; [.BW51]; [.BZ51]; [.CC51]);&quot;N/A&quot;)" office:value-type="string" office:string-value="N/A" calcext:value-type="string">
            <text:p>N/A</text:p>
          </table:table-cell>
          <table:table-cell table:style-name="ce14" table:formula="of:==IFERROR(AVERAGE([.AK51];[.AN51]; [.AQ51]; [.AT51]; [.AW51]; [.AZ51]; [.BC51]; [.BF51]; [.BI51]; [.BL51]; [.BO51]; [.BR51]; [.BU51]; [.BX51]; [.CA51]; [.CD51]);&quot;N/A&quot;)" office:value-type="string" office:string-value="N/A" calcext:value-type="string">
            <text:p>N/A</text:p>
          </table:table-cell>
          <table:table-cell table:formula="of:==IFERROR(AVERAGE([.AL51];[.AO51]; [.AR51]; [.AU51]; [.AX51]; [.BA51]; [.BD51]; [.BG51]; [.BJ51]; [.BM51]; [.BP51]; [.BS51]; [.BV51]; [.BY51]; [.CB51]; [.CE51]);&quot;N/A&quot;)" office:value-type="string" office:string-value="N/A" calcext:value-type="string">
            <text:p>N/A</text:p>
          </table:table-cell>
          <table:table-cell table:formula="of:==IFERROR(AVERAGE([.AM51];[.AP51]; [.AS51]; [.AV51]; [.AY51]; [.BB51]; [.BE51]; [.BH51]; [.BK51]; [.BN51]; [.BQ51]; [.BT51]; [.BW51]; [.BZ51]; [.CC51]; [.CF51]);&quot;N/A&quot;)" office:value-type="string" office:string-value="N/A" calcext:value-type="string">
            <text:p>N/A</text:p>
          </table:table-cell>
          <table:table-cell table:style-name="ce14" table:formula="of:==IFERROR(AVERAGE([.AN51];[.AQ51]; [.AT51]; [.AW51]; [.AZ51]; [.BC51]; [.BF51]; [.BI51]; [.BL51]; [.BO51]; [.BR51]; [.BU51]; [.BX51]; [.CA51]; [.CD51]; [.CG51]);&quot;N/A&quot;)" office:value-type="string" office:string-value="N/A" calcext:value-type="string">
            <text:p>N/A</text:p>
          </table:table-cell>
          <table:table-cell table:formula="of:==IFERROR(AVERAGE([.AO51];[.AR51]; [.AU51]; [.AX51]; [.BA51]; [.BD51]; [.BG51]; [.BJ51]; [.BM51]; [.BP51]; [.BS51]; [.BV51]; [.BY51]; [.CB51]; [.CE51]; [.CH51]);&quot;N/A&quot;)" office:value-type="string" office:string-value="N/A" calcext:value-type="string">
            <text:p>N/A</text:p>
          </table:table-cell>
          <table:table-cell table:formula="of:==IFERROR(AVERAGE([.AP51];[.AS51]; [.AV51]; [.AY51]; [.BB51]; [.BE51]; [.BH51]; [.BK51]; [.BN51]; [.BQ51]; [.BT51]; [.BW51]; [.BZ51]; [.CC51]; [.CF51]; [.CI51]);&quot;N/A&quot;)" office:value-type="string" office:string-value="N/A" calcext:value-type="string">
            <text:p>N/A</text:p>
          </table:table-cell>
          <table:table-cell table:style-name="ce14" table:formula="of:==IFERROR(AVERAGE([.AQ51];[.AT51]; [.AW51]; [.AZ51]; [.BC51]; [.BF51]; [.BI51]; [.BL51]; [.BO51]; [.BR51]; [.BU51]; [.BX51]; [.CA51]; [.CD51]; [.CG51]; [.CJ51]);&quot;N/A&quot;)" office:value-type="string" office:string-value="N/A" calcext:value-type="string">
            <text:p>N/A</text:p>
          </table:table-cell>
          <table:table-cell table:formula="of:==IFERROR(AVERAGE([.AR51];[.AU51]; [.AX51]; [.BA51]; [.BD51]; [.BG51]; [.BJ51]; [.BM51]; [.BP51]; [.BS51]; [.BV51]; [.BY51]; [.CB51]; [.CE51]; [.CH51]; [.CK51]);&quot;N/A&quot;)" office:value-type="string" office:string-value="N/A" calcext:value-type="string">
            <text:p>N/A</text:p>
          </table:table-cell>
          <table:table-cell table:formula="of:==IFERROR(AVERAGE([.AS51];[.AV51]; [.AY51]; [.BB51]; [.BE51]; [.BH51]; [.BK51]; [.BN51]; [.BQ51]; [.BT51]; [.BW51]; [.BZ51]; [.CC51]; [.CF51]; [.CI51]; [.CL51]);&quot;N/A&quot;)" office:value-type="string" office:string-value="N/A" calcext:value-type="string">
            <text:p>N/A</text:p>
          </table:table-cell>
          <table:table-cell table:style-name="ce14" table:formula="of:==IFERROR(AVERAGE([.AT51];[.AW51]; [.AZ51]; [.BC51]; [.BF51]; [.BI51]; [.BL51]; [.BO51]; [.BR51]; [.BU51]; [.BX51]; [.CA51]; [.CD51]; [.CG51]; [.CJ51]; [.CM51]);&quot;N/A&quot;)" office:value-type="string" office:string-value="N/A" calcext:value-type="string">
            <text:p>N/A</text:p>
          </table:table-cell>
          <table:table-cell table:formula="of:==IFERROR(AVERAGE([.AU51];[.AX51]; [.BA51]; [.BD51]; [.BG51]; [.BJ51]; [.BM51]; [.BP51]; [.BS51]; [.BV51]; [.BY51]; [.CB51]; [.CE51]; [.CH51]; [.CK51]; [.CN51]);&quot;N/A&quot;)" office:value-type="string" office:string-value="N/A" calcext:value-type="string">
            <text:p>N/A</text:p>
          </table:table-cell>
          <table:table-cell table:formula="of:==IFERROR(AVERAGE([.AV51];[.AY51]; [.BB51]; [.BE51]; [.BH51]; [.BK51]; [.BN51]; [.BQ51]; [.BT51]; [.BW51]; [.BZ51]; [.CC51]; [.CF51]; [.CI51]; [.CL51]; [.CO51]);&quot;N/A&quot;)" office:value-type="string" office:string-value="N/A" calcext:value-type="string">
            <text:p>N/A</text:p>
          </table:table-cell>
          <table:table-cell table:style-name="ce14" table:formula="of:==IFERROR(AVERAGE([.AW51];[.AZ51]; [.BC51]; [.BF51]; [.BI51]; [.BL51]; [.BO51]; [.BR51]; [.BU51]; [.BX51]; [.CA51]; [.CD51]; [.CG51]; [.CJ51]; [.CM51]; [.CP51]);&quot;N/A&quot;)" office:value-type="string" office:string-value="N/A" calcext:value-type="string">
            <text:p>N/A</text:p>
          </table:table-cell>
          <table:table-cell table:formula="of:==IFERROR(AVERAGE([.AX51];[.BA51]; [.BD51]; [.BG51]; [.BJ51]; [.BM51]; [.BP51]; [.BS51]; [.BV51]; [.BY51]; [.CB51]; [.CE51]; [.CH51]; [.CK51]; [.CN51]; [.CQ51]);&quot;N/A&quot;)" office:value-type="string" office:string-value="N/A" calcext:value-type="string">
            <text:p>N/A</text:p>
          </table:table-cell>
          <table:table-cell table:formula="of:==IFERROR(AVERAGE([.AY51];[.BB51]; [.BE51]; [.BH51]; [.BK51]; [.BN51]; [.BQ51]; [.BT51]; [.BW51]; [.BZ51]; [.CC51]; [.CF51]; [.CI51]; [.CL51]; [.CO51]; [.CR51]);&quot;N/A&quot;)" office:value-type="string" office:string-value="N/A" calcext:value-type="string">
            <text:p>N/A</text:p>
          </table:table-cell>
          <table:table-cell table:style-name="ce14" table:formula="of:==IFERROR(AVERAGE([.AZ51];[.BC51]; [.BF51]; [.BI51]; [.BL51]; [.BO51]; [.BR51]; [.BU51]; [.BX51]; [.CA51]; [.CD51]; [.CG51]; [.CJ51]; [.CM51]; [.CP51]; [.CS51]);&quot;N/A&quot;)" office:value-type="string" office:string-value="N/A" calcext:value-type="string">
            <text:p>N/A</text:p>
          </table:table-cell>
          <table:table-cell table:formula="of:==IFERROR(AVERAGE([.BA51];[.BD51]; [.BG51]; [.BJ51]; [.BM51]; [.BP51]; [.BS51]; [.BV51]; [.BY51]; [.CB51]; [.CE51]; [.CH51]; [.CK51]; [.CN51]; [.CQ51]; [.CT51]);&quot;N/A&quot;)" office:value-type="string" office:string-value="N/A" calcext:value-type="string">
            <text:p>N/A</text:p>
          </table:table-cell>
          <table:table-cell table:formula="of:==IFERROR(AVERAGE([.BB51];[.BE51]; [.BH51]; [.BK51]; [.BN51]; [.BQ51]; [.BT51]; [.BW51]; [.BZ51]; [.CC51]; [.CF51]; [.CI51]; [.CL51]; [.CO51]; [.CR51]; [.CU51]);&quot;N/A&quot;)" office:value-type="string" office:string-value="N/A" calcext:value-type="string">
            <text:p>N/A</text:p>
          </table:table-cell>
          <table:table-cell table:style-name="ce14" table:formula="of:==IFERROR(AVERAGE([.BC51];[.BF51]; [.BI51]; [.BL51]; [.BO51]; [.BR51]; [.BU51]; [.BX51]; [.CA51]; [.CD51]; [.CG51]; [.CJ51]; [.CM51]; [.CP51]; [.CS51]; [.CV51]);&quot;N/A&quot;)" office:value-type="string" office:string-value="N/A" calcext:value-type="string">
            <text:p>N/A</text:p>
          </table:table-cell>
          <table:table-cell table:formula="of:==IFERROR(AVERAGE([.BD51];[.BG51]; [.BJ51]; [.BM51]; [.BP51]; [.BS51]; [.BV51]; [.BY51]; [.CB51]; [.CE51]; [.CH51]; [.CK51]; [.CN51]; [.CQ51]; [.CT51]; [.CW51]);&quot;N/A&quot;)" office:value-type="string" office:string-value="N/A" calcext:value-type="string">
            <text:p>N/A</text:p>
          </table:table-cell>
          <table:table-cell table:formula="of:==IFERROR(AVERAGE([.BE51];[.BH51]; [.BK51]; [.BN51]; [.BQ51]; [.BT51]; [.BW51]; [.BZ51]; [.CC51]; [.CF51]; [.CI51]; [.CL51]; [.CO51]; [.CR51]; [.CU51]; [.CX51]);&quot;N/A&quot;)" office:value-type="string" office:string-value="N/A" calcext:value-type="string">
            <text:p>N/A</text:p>
          </table:table-cell>
          <table:table-cell table:style-name="ce14" table:formula="of:==IFERROR(AVERAGE([.BF51];[.BI51]; [.BL51]; [.BO51]; [.BR51]; [.BU51]; [.BX51]; [.CA51]; [.CD51]; [.CG51]; [.CJ51]; [.CM51]; [.CP51]; [.CS51]; [.CV51]; [.CY51]);&quot;N/A&quot;)" office:value-type="string" office:string-value="N/A" calcext:value-type="string">
            <text:p>N/A</text:p>
          </table:table-cell>
          <table:table-cell table:formula="of:==IFERROR(AVERAGE([.BG51];[.BJ51]; [.BM51]; [.BP51]; [.BS51]; [.BV51]; [.BY51]; [.CB51]; [.CE51]; [.CH51]; [.CK51]; [.CN51]; [.CQ51]; [.CT51]; [.CW51]; [.CZ51]);&quot;N/A&quot;)" office:value-type="string" office:string-value="N/A" calcext:value-type="string">
            <text:p>N/A</text:p>
          </table:table-cell>
          <table:table-cell table:formula="of:==IFERROR(AVERAGE([.BH51];[.BK51]; [.BN51]; [.BQ51]; [.BT51]; [.BW51]; [.BZ51]; [.CC51]; [.CF51]; [.CI51]; [.CL51]; [.CO51]; [.CR51]; [.CU51]; [.CX51]; [.DA51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formula="of:=TRUNC((100*([.H52]/[.I52])); 2) %" office:value-type="percentage" office:value="0.8333" calcext:value-type="percentage">
            <text:p>83,33%</text:p>
          </table:table-cell>
          <table:table-cell table:style-name="ce14" table:formula="of:==IFERROR(AVERAGE([.L52];[.O52]; [.R52]; [.U52]; [.X52]; [.AA52]; [.AD52]; [.AG52]; [.AJ52]; [.AM52]; [.AP52]; [.AS52]; [.AV52]; [.AY52]; [.BB52]; [.BE52]);&quot;N/A&quot;)" office:value-type="float" office:value="4.95625" calcext:value-type="float">
            <text:p>4,9562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Operating System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style-name="ce8" table:formula="of:=TRUNC((100*([.H53]/[.I53])); 2)%" office:value-type="percentage" office:value="0.4102" calcext:value-type="percentage">
            <text:p>41,02%</text:p>
          </table:table-cell>
          <table:table-cell table:style-name="ce14" table:formula="of:==IFERROR(AVERAGE([.L53];[.O53]; [.R53]; [.U53]; [.X53]; [.AA53]; [.AD53]; [.AG53]; [.AJ53]; [.AM53]; [.AP53]; [.AS53]; [.AV53]; [.AY53]; [.BB53]; [.BE53]);&quot;N/A&quot;)" office:value-type="float" office:value="4.884375" calcext:value-type="float">
            <text:p>4,884375</text:p>
          </table:table-cell>
          <table:table-cell table:style-name="ce1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4.93" calcext:value-type="float">
            <text:p>4,93</text:p>
          </table:table-cell>
          <table:table-cell office:value-type="float" office:value="0.26" calcext:value-type="float">
            <text:p>0,26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71" calcext:value-type="float">
            <text:p>4,71</text:p>
          </table:table-cell>
          <table:table-cell office:value-type="float" office:value="0.59" calcext:value-type="float">
            <text:p>0,59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93" calcext:value-type="float">
            <text:p>4,93</text:p>
          </table:table-cell>
          <table:table-cell office:value-type="float" office:value="0.26" calcext:value-type="float">
            <text:p>0,26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86" calcext:value-type="float">
            <text:p>4,86</text:p>
          </table:table-cell>
          <table:table-cell office:value-type="float" office:value="0.35" calcext:value-type="float">
            <text:p>0,35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57" calcext:value-type="float">
            <text:p>4,57</text:p>
          </table:table-cell>
          <table:table-cell office:value-type="float" office:value="0.82" calcext:value-type="float">
            <text:p>0,82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71" calcext:value-type="float">
            <text:p>4,71</text:p>
          </table:table-cell>
          <table:table-cell office:value-type="float" office:value="0.59" calcext:value-type="float">
            <text:p>0,59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4.86" calcext:value-type="float">
            <text:p>4,86</text:p>
          </table:table-cell>
          <table:table-cell office:value-type="float" office:value="0.35" calcext:value-type="float">
            <text:p>0,35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2">
          <table:table-cell table:number-columns-repeated="59"/>
        </table:table-row>
        <table:table-row table:style-name="ro1">
          <table:table-cell table:style-name="Heading_20_1" office:value-type="string" calcext:value-type="string">
            <text:p>Caption</text:p>
          </table:table-cell>
          <table:table-cell table:number-columns-repeated="58"/>
        </table:table-row>
        <table:table-row table:style-name="ro3">
          <table:table-cell table:style-name="Heading_20_2" office:value-type="string" calcext:value-type="string">
            <text:p>Questions :</text:p>
          </table:table-cell>
          <table:table-cell table:number-columns-repeated="6"/>
          <table:table-cell table:style-name="Heading_20_2" office:value-type="string" calcext:value-type="string">
            <text:p>Color Coding :</text:p>
          </table:table-cell>
          <table:table-cell table:number-columns-repeated="51"/>
        </table:table-row>
        <table:table-row table:style-name="ro2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The instructor clearly conveyed course expectations.</text:p>
          </table:table-cell>
          <table:table-cell table:number-columns-repeated="4"/>
          <table:table-cell office:value-type="string" calcext:value-type="string">
            <text:p>Response Rate :</text:p>
          </table:table-cell>
          <table:table-cell table:style-name="ce7" office:value-type="string" calcext:value-type="string">
            <text:p>Means :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string" calcext:value-type="string">
            <text:p>The instructor helped me better understand the subject matter. </text:p>
          </table:table-cell>
          <table:table-cell table:number-columns-repeated="4"/>
          <table:table-cell table:style-name="Over_20_Excellent" office:value-type="string" calcext:value-type="string">
            <text:p>Above 75 %</text:p>
          </table:table-cell>
          <table:table-cell table:style-name="Over_20_Excellent" office:value-type="string" calcext:value-type="string">
            <text:p>Above 4.8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string" calcext:value-type="string">
            <text:p>The instructor treated students with respect.</text:p>
          </table:table-cell>
          <table:table-cell table:number-columns-repeated="4"/>
          <table:table-cell table:style-name="Excellent" office:value-type="string" calcext:value-type="string">
            <text:p>Above 50 %</text:p>
          </table:table-cell>
          <table:table-cell table:style-name="Excellent" office:value-type="string" calcext:value-type="string">
            <text:p>Above 4.5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4</text:p>
          </table:table-cell>
          <table:table-cell office:value-type="string" calcext:value-type="string">
            <text:p>The instructor provided meaningful learning experiences</text:p>
          </table:table-cell>
          <table:table-cell table:number-columns-repeated="4"/>
          <table:table-cell table:style-name="Good" office:value-type="string" calcext:value-type="string">
            <text:p>Above 25 %</text:p>
          </table:table-cell>
          <table:table-cell table:style-name="Good" office:value-type="string" calcext:value-type="string">
            <text:p>Above 4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5</text:p>
          </table:table-cell>
          <table:table-cell office:value-type="string" calcext:value-type="string">
            <text:p>The instructor was interested that students learned.</text:p>
          </table:table-cell>
          <table:table-cell table:number-columns-repeated="4"/>
          <table:table-cell table:style-name="Neutral" office:value-type="string" calcext:value-type="string">
            <text:p>Below 25 %</text:p>
          </table:table-cell>
          <table:table-cell table:style-name="Neutral" office:value-type="string" calcext:value-type="string">
            <text:p>Above 3.5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6</text:p>
          </table:table-cell>
          <table:table-cell office:value-type="string" calcext:value-type="string">
            <text:p>The instructor covered the main topics specified in the course syllabus.</text:p>
          </table:table-cell>
          <table:table-cell table:number-columns-repeated="5"/>
          <table:table-cell table:style-name="Bad" office:value-type="string" calcext:value-type="string">
            <text:p>Below 3.5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Q7</text:p>
          </table:table-cell>
          <table:table-cell office:value-type="string" calcext:value-type="string">
            <text:p>The instructor was accessible during regularly-scheduled office hours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8</text:p>
          </table:table-cell>
          <table:table-cell office:value-type="string" calcext:value-type="string">
            <text:p>The instructor explained course material clearly. 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9</text:p>
          </table:table-cell>
          <table:table-cell office:value-type="string" calcext:value-type="string">
            <text:p>The instructor appeared to be well prepared and organized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0</text:p>
          </table:table-cell>
          <table:table-cell office:value-type="string" calcext:value-type="string">
            <text:p>The instructor encouraged class discussion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1</text:p>
          </table:table-cell>
          <table:table-cell office:value-type="string" calcext:value-type="string">
            <text:p>The instructor encouraged intellectual effort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2</text:p>
          </table:table-cell>
          <table:table-cell office:value-type="string" calcext:value-type="string">
            <text:p>The instructor related course material to real, practical situations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3</text:p>
          </table:table-cell>
          <table:table-cell office:value-type="string" calcext:value-type="string">
            <text:p>The instructor appeared to be enthusiastic about the subject matter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4</text:p>
          </table:table-cell>
          <table:table-cell office:value-type="string" calcext:value-type="string">
            <text:p>Examinations and assignments required critical thinking, problem solving, and decision making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5</text:p>
          </table:table-cell>
          <table:table-cell office:value-type="string" calcext:value-type="string">
            <text:p>Examinations and assignments were graded fairly and impartially.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Q16</text:p>
          </table:table-cell>
          <table:table-cell table:style-name="ce1" office:value-type="string" calcext:value-type="string">
            <text:p>The course was a valuable learning experience for me.</text:p>
          </table:table-cell>
          <table:table-cell table:number-columns-repeated="56"/>
        </table:table-row>
        <table:table-row table:style-name="ro2">
          <table:table-cell table:number-columns-repeated="59"/>
        </table:table-row>
        <table:table-row table:style-name="ro1">
          <table:table-cell table:style-name="Heading_20_1" office:value-type="string" calcext:value-type="string">
            <text:p>Comment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nrollment is at the beginning of the semester.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lasses with less than 2 students (among which CSCI 8720, CSCI 8940, CSCI 6910, STAT 7880 <text:s/>and CURS 4990) <text:s/>were not offered to complete the evaluation.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y lowest scores are for CSCI 1301, an into. class that is notably difficult, and where the DWF rate is important. <text:s/>In Spring 2018 and 2019, both sections received the exact same instruction, and yet the scores vary from 3.8 to 4.8, making the data hard to interpret. Nevertheless, I have now repeateadly reached scores around 4.9, so I feel comfident that my overall teaching methodology improved for this class.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SCI 1301 <text:s/>during Fall 2022 was co-taught with Dr. DeFrancisco : he was in charge of class, I was in charge of labs. The evaluations were unfortunately not separated.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SCI 1301 during Spring 2023 was co-taught with Drs. DeFrancisco (Sections A through D) and Al Nasr (Sections E and F): they were in charge of class, and I was in charge of labs. The evaluations were unfortunately not separated.</text:p>
          </table:table-cell>
          <table:table-cell table:number-columns-repeated="58"/>
        </table:table-row>
        <calcext:conditional-formats>
          <calcext:conditional-format calcext:target-range-address="Sheet1.J40:Sheet1.J53 Sheet1.J10:Sheet1.J19 Sheet1.J26:Sheet1.J27 Sheet1.J31:Sheet1.J32 Sheet1.J35:Sheet1.J38 Sheet1.J3:Sheet1.J4">
            <calcext:condition calcext:apply-style-name="Neutral" calcext:value="between(0%,25%)" calcext:base-cell-address="Sheet1.J3"/>
            <calcext:condition calcext:apply-style-name="Good" calcext:value="between(26%,50%)" calcext:base-cell-address="Sheet1.J3"/>
            <calcext:condition calcext:apply-style-name="Excellent" calcext:value="between(51%,75%)" calcext:base-cell-address="Sheet1.J3"/>
            <calcext:condition calcext:apply-style-name="Over Excellent" calcext:value="&gt;75%" calcext:base-cell-address="Sheet1.J3"/>
          </calcext:conditional-format>
          <calcext:conditional-format calcext:target-range-address="Sheet1.O26:Sheet1.O53 Sheet1.R26:Sheet1.R53 Sheet1.U26:Sheet1.U53 Sheet1.X26:Sheet1.X53 Sheet1.K26:Sheet1.L53 Sheet1.AA26:Sheet1.AA53 Sheet1.AD26:Sheet1.AD53 Sheet1.AG26:Sheet1.AG53 Sheet1.AJ26:Sheet1.AJ53 Sheet1.AM26:Sheet1.AM53 Sheet1.AP26:Sheet1.AP53 Sheet1.AS26:Sheet1.AS53 Sheet1.AV26:Sheet1.AV53 Sheet1.AY26:Sheet1.AY53 Sheet1.BB26:Sheet1.BB53 Sheet1.BE26:Sheet1.BE53 Sheet1.K14:Sheet1.L19 Sheet1.O14:Sheet1.O19 Sheet1.R14:Sheet1.R19 Sheet1.U14:Sheet1.U19 Sheet1.X14:Sheet1.X19 Sheet1.O10:Sheet1.O12 Sheet1.K10:Sheet1.L12 Sheet1.R10:Sheet1.R12 Sheet1.U10:Sheet1.U12 Sheet1.X10:Sheet1.X12 Sheet1.K3:Sheet1.L3 Sheet1.O3:Sheet1.O3 Sheet1.R3:Sheet1.R3 Sheet1.U3:Sheet1.U3 Sheet1.X3:Sheet1.X3">
            <calcext:condition calcext:apply-style-name="Excellent" calcext:value="&gt;=4.5" calcext:base-cell-address="Sheet1.K3"/>
            <calcext:condition calcext:apply-style-name="Good" calcext:value="&gt;=4" calcext:base-cell-address="Sheet1.K3"/>
            <calcext:condition calcext:apply-style-name="Neutral" calcext:value="&gt;=3.5" calcext:base-cell-address="Sheet1.K3"/>
            <calcext:condition calcext:apply-style-name="Bad" calcext:value="&lt;3.5" calcext:base-cell-address="Sheet1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e994" loext:vertical-justify="auto"/>
      <style:paragraph-properties css3t:text-justify="auto"/>
    </style:style>
    <style:style style:name="Excellent" style:family="table-cell" style:parent-style-name="Default">
      <style:table-cell-properties fo:background-color="#00a933"/>
      <style:text-properties fo:color="#afd095"/>
    </style:style>
    <style:style style:name="Over_20_Excellent" style:display-name="Over Excellent" style:family="table-cell" style:parent-style-name="Default">
      <style:table-cell-properties fo:background-color="#158466"/>
      <style:text-properties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8T14:35:45.829247639</meta:creation-date>
    <dc:date>2023-12-20T12:15:26.412556536</dc:date>
    <meta:editing-duration>PT5H13M21S</meta:editing-duration>
    <meta:editing-cycles>19</meta:editing-cycles>
    <meta:generator>LibreOffice/7.4.7.2$Linux_X86_64 LibreOffice_project/40$Build-2</meta:generator>
    <meta:document-statistic meta:table-count="1" meta:cell-count="3120" meta:object-count="0"/>
  </office:meta>
</office:document-meta>
</file>