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49.28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2.24mm"/>
    </style:style>
    <style:style style:name="co10" style:family="table-column">
      <style:table-column-properties fo:break-before="auto" style:column-width="26.6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1"/>
    <style:style style:name="ce4" style:family="table-cell" style:parent-style-name="Default">
      <style:map style:condition="cell-content()&gt;=4.8" style:apply-style-name="Over_20_Excellent" style:base-cell-address="Sheet1.K4"/>
      <style:map style:condition="cell-content()&gt;=4.5" style:apply-style-name="Excellent" style:base-cell-address="Sheet1.K4"/>
      <style:map style:condition="cell-content()&gt;=4" style:apply-style-name="Good" style:base-cell-address="Sheet1.K4"/>
      <style:map style:condition="cell-content()&gt;=3.5" style:apply-style-name="Neutral" style:base-cell-address="Sheet1.K4"/>
      <style:map style:condition="cell-content()&lt;3.5" style:apply-style-name="Bad" style:base-cell-address="Sheet1.K4"/>
    </style:style>
    <style:style style:name="ce5" style:family="table-cell" style:parent-style-name="Default">
      <style:text-properties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44" table:default-cell-style-name="Default"/>
        <table:table-column table:style-name="co8" table:default-cell-style-name="ce4"/>
        <table:table-column table:style-name="co8" table:number-columns-repeated="2" table:default-cell-style-name="Default"/>
        <table:table-row table:style-name="ro1">
          <table:table-cell table:style-name="Heading_20_1" office:value-type="string" calcext:value-type="string">
            <text:p>Students Evaluations</text:p>
          </table:table-cell>
          <table:table-cell table:number-columns-repeated="55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Semester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Course Name</text:p>
          </table:table-cell>
          <table:table-cell office:value-type="string" calcext:value-type="string">
            <text:p>Level </text:p>
          </table:table-cell>
          <table:table-cell office:value-type="string" calcext:value-type="string">
            <text:p>Instructional Method </text:p>
          </table:table-cell>
          <table:table-cell office:value-type="string" calcext:value-type="string">
            <text:p>Respondents</text:p>
          </table:table-cell>
          <table:table-cell office:value-type="string" calcext:value-type="string">
            <text:p>Enrollment</text:p>
          </table:table-cell>
          <table:table-cell office:value-type="string" calcext:value-type="string">
            <text:p>Response Rate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Q1 - Mean</text:p>
          </table:table-cell>
          <table:table-cell office:value-type="string" calcext:value-type="string">
            <text:p>Q1 - Standard Derivation</text:p>
          </table:table-cell>
          <table:table-cell office:value-type="string" calcext:value-type="string">
            <text:p>Q1 - Responses</text:p>
          </table:table-cell>
          <table:table-cell office:value-type="string" calcext:value-type="string">
            <text:p>Q2 - Mean</text:p>
          </table:table-cell>
          <table:table-cell office:value-type="string" calcext:value-type="string">
            <text:p>Q2 - Standard Derivation</text:p>
          </table:table-cell>
          <table:table-cell office:value-type="string" calcext:value-type="string">
            <text:p>Q2 - Responses</text:p>
          </table:table-cell>
          <table:table-cell office:value-type="string" calcext:value-type="string">
            <text:p>Q3 - Mean</text:p>
          </table:table-cell>
          <table:table-cell office:value-type="string" calcext:value-type="string">
            <text:p>Q3 - Standard Derivation</text:p>
          </table:table-cell>
          <table:table-cell office:value-type="string" calcext:value-type="string">
            <text:p>Q3 - Responses</text:p>
          </table:table-cell>
          <table:table-cell office:value-type="string" calcext:value-type="string">
            <text:p>Q4 - Mean</text:p>
          </table:table-cell>
          <table:table-cell office:value-type="string" calcext:value-type="string">
            <text:p>Q4 - Standard Derivation</text:p>
          </table:table-cell>
          <table:table-cell office:value-type="string" calcext:value-type="string">
            <text:p>Q4 - Responses</text:p>
          </table:table-cell>
          <table:table-cell office:value-type="string" calcext:value-type="string">
            <text:p>Q5 - Mean</text:p>
          </table:table-cell>
          <table:table-cell office:value-type="string" calcext:value-type="string">
            <text:p>Q5 - Standard Derivation</text:p>
          </table:table-cell>
          <table:table-cell office:value-type="string" calcext:value-type="string">
            <text:p>Q5 - <text:s/>Responses</text:p>
          </table:table-cell>
          <table:table-cell office:value-type="string" calcext:value-type="string">
            <text:p>Q6 - Mean</text:p>
          </table:table-cell>
          <table:table-cell office:value-type="string" calcext:value-type="string">
            <text:p>Q6 - Standard Derivation</text:p>
          </table:table-cell>
          <table:table-cell office:value-type="string" calcext:value-type="string">
            <text:p>Q6 - Responses</text:p>
          </table:table-cell>
          <table:table-cell office:value-type="string" calcext:value-type="string">
            <text:p>Q7- Mean</text:p>
          </table:table-cell>
          <table:table-cell office:value-type="string" calcext:value-type="string">
            <text:p>Q7- Standard Derivation</text:p>
          </table:table-cell>
          <table:table-cell office:value-type="string" calcext:value-type="string">
            <text:p>Q7- Responses</text:p>
          </table:table-cell>
          <table:table-cell office:value-type="string" calcext:value-type="string">
            <text:p>Q8- Mean</text:p>
          </table:table-cell>
          <table:table-cell office:value-type="string" calcext:value-type="string">
            <text:p>Q8- Standard Derivation</text:p>
          </table:table-cell>
          <table:table-cell office:value-type="string" calcext:value-type="string">
            <text:p>Q8- Responses</text:p>
          </table:table-cell>
          <table:table-cell office:value-type="string" calcext:value-type="string">
            <text:p>Q9 - Mean</text:p>
          </table:table-cell>
          <table:table-cell office:value-type="string" calcext:value-type="string">
            <text:p>Q9 - Standard Derivation</text:p>
          </table:table-cell>
          <table:table-cell office:value-type="string" calcext:value-type="string">
            <text:p>Q9 - Responses</text:p>
          </table:table-cell>
          <table:table-cell office:value-type="string" calcext:value-type="string">
            <text:p>Q10- Mean</text:p>
          </table:table-cell>
          <table:table-cell office:value-type="string" calcext:value-type="string">
            <text:p>Q10- Standard Derivation</text:p>
          </table:table-cell>
          <table:table-cell office:value-type="string" calcext:value-type="string">
            <text:p>Q10- Responses</text:p>
          </table:table-cell>
          <table:table-cell office:value-type="string" calcext:value-type="string">
            <text:p>Q11- Mean</text:p>
          </table:table-cell>
          <table:table-cell office:value-type="string" calcext:value-type="string">
            <text:p>Q11- Standard Derivation</text:p>
          </table:table-cell>
          <table:table-cell office:value-type="string" calcext:value-type="string">
            <text:p>Q11- Responses</text:p>
          </table:table-cell>
          <table:table-cell office:value-type="string" calcext:value-type="string">
            <text:p>Q12- Mean</text:p>
          </table:table-cell>
          <table:table-cell office:value-type="string" calcext:value-type="string">
            <text:p>Q12- Standard Derivation</text:p>
          </table:table-cell>
          <table:table-cell office:value-type="string" calcext:value-type="string">
            <text:p>Q12- Responses</text:p>
          </table:table-cell>
          <table:table-cell office:value-type="string" calcext:value-type="string">
            <text:p>Q13- Mean</text:p>
          </table:table-cell>
          <table:table-cell office:value-type="string" calcext:value-type="string">
            <text:p>Q13- Standard Derivation</text:p>
          </table:table-cell>
          <table:table-cell office:value-type="string" calcext:value-type="string">
            <text:p>Q13- Responses</text:p>
          </table:table-cell>
          <table:table-cell office:value-type="string" calcext:value-type="string">
            <text:p>Q14- Mean</text:p>
          </table:table-cell>
          <table:table-cell office:value-type="string" calcext:value-type="string">
            <text:p>Q14- Standard Derivation</text:p>
          </table:table-cell>
          <table:table-cell office:value-type="string" calcext:value-type="string">
            <text:p>Q14- Responses</text:p>
          </table:table-cell>
          <table:table-cell office:value-type="string" calcext:value-type="string">
            <text:p>Q15- Mean</text:p>
          </table:table-cell>
          <table:table-cell office:value-type="string" calcext:value-type="string">
            <text:p>Q15- Standard Derivation</text:p>
          </table:table-cell>
          <table:table-cell office:value-type="string" calcext:value-type="string">
            <text:p>Q15- Responses</text:p>
          </table:table-cell>
          <table:table-cell table:style-name="ce5" office:value-type="string" calcext:value-type="string">
            <text:p>Q16- Mean</text:p>
          </table:table-cell>
          <table:table-cell office:value-type="string" calcext:value-type="string">
            <text:p>Q16- Standard Derivation</text:p>
          </table:table-cell>
          <table:table-cell office:value-type="string" calcext:value-type="string">
            <text:p>Q16- Responses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Dissertation Research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6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style-name="ce4" table:formula="of:==IFERROR(AVERAGE([.L4];[.O4]; [.R4]; [.U4]; [.X4]; [.AA4]; [.AD4]; [.AG4]; [.AJ4]; [.AM4]; [.AP4]; [.AS4]; [.AV4]; [.AY4]; [.BB4]; [.BE4]);&quot;N/A&quot;)" office:value-type="float" office:value="4.5" calcext:value-type="float">
            <text:p>4,5</text:p>
          </table:table-cell>
          <table:table-cell table:style-name="ce4" office:value-type="string" calcext:value-type="string">
            <text:p>4.2</text:p>
          </table:table-cell>
          <table:table-cell office:value-type="string" calcext:value-type="string">
            <text:p>1.17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3.8" calcext:value-type="float">
            <text:p>3,8</text:p>
          </table:table-cell>
          <table:table-cell office:value-type="float" office:value="1.47" calcext:value-type="float">
            <text:p>1,47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4.2" calcext:value-type="float">
            <text:p>4,2</text:p>
          </table:table-cell>
          <table:table-cell office:value-type="float" office:value="0.98" calcext:value-type="float">
            <text:p>0,98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5" office:value-type="string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style-name="ce4" table:formula="of:==IFERROR(AVERAGE([.L5];[.O5]; [.R5]; [.U5]; [.X5]; [.AA5]; [.AD5]; [.AG5]; [.AJ5]; [.AM5]; [.AP5]; [.AS5]; [.AV5]; [.AY5]; [.BB5]; [.BE5]);&quot;N/A&quot;)" office:value-type="float" office:value="3.3125" calcext:value-type="float">
            <text:p>3,3125</text:p>
          </table:table-cell>
          <table:table-cell table:style-name="ce4" office:value-type="float" office:value="3.25" calcext:value-type="float">
            <text:p>3,25</text:p>
          </table:table-cell>
          <table:table-cell office:value-type="float" office:value="1.3" calcext:value-type="float">
            <text:p>1,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1.58" calcext:value-type="float">
            <text:p>1,58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3.5" calcext:value-type="float">
            <text:p>3,5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3.25</text:p>
          </table:table-cell>
          <table:table-cell office:value-type="string" calcext:value-type="string">
            <text:p>1.48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3.5" calcext:value-type="float">
            <text:p>3,5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table:style-name="ce4" table:formula="of:==IFERROR(AVERAGE([.AB5];[.AE5]; [.AH5]; [.AK5]; [.AN5]; [.AQ5]; [.AT5]; [.AW5]; [.AZ5]; [.BC5]; [.BF5]; [.BI5]; [.BL5]; [.BO5]; [.BR5]; [.BU5]);&quot;N/A&quot;)" office:value-type="string" office:string-value="N/A" calcext:value-type="string">
            <text:p>N/A</text:p>
          </table:table-cell>
          <table:table-cell table:formula="of:==IFERROR(AVERAGE([.AC5];[.AF5]; [.AI5]; [.AL5]; [.AO5]; [.AR5]; [.AU5]; [.AX5]; [.BA5]; [.BD5]; [.BG5]; [.BJ5]; [.BM5]; [.BP5]; [.BS5]; [.BV5]);&quot;N/A&quot;)" office:value-type="string" office:string-value="N/A" calcext:value-type="string">
            <text:p>N/A</text:p>
          </table:table-cell>
          <table:table-cell table:formula="of:==IFERROR(AVERAGE([.AD5];[.AG5]; [.AJ5]; [.AM5]; [.AP5]; [.AS5]; [.AV5]; [.AY5]; [.BB5]; [.BE5]; [.BH5]; [.BK5]; [.BN5]; [.BQ5]; [.BT5]; [.BW5]);&quot;N/A&quot;)" office:value-type="string" office:string-value="N/A" calcext:value-type="string">
            <text:p>N/A</text:p>
          </table:table-cell>
          <table:table-cell table:style-name="ce4" table:formula="of:==IFERROR(AVERAGE([.AE5];[.AH5]; [.AK5]; [.AN5]; [.AQ5]; [.AT5]; [.AW5]; [.AZ5]; [.BC5]; [.BF5]; [.BI5]; [.BL5]; [.BO5]; [.BR5]; [.BU5]; [.BX5]);&quot;N/A&quot;)" office:value-type="string" office:string-value="N/A" calcext:value-type="string">
            <text:p>N/A</text:p>
          </table:table-cell>
          <table:table-cell table:formula="of:==IFERROR(AVERAGE([.AF5];[.AI5]; [.AL5]; [.AO5]; [.AR5]; [.AU5]; [.AX5]; [.BA5]; [.BD5]; [.BG5]; [.BJ5]; [.BM5]; [.BP5]; [.BS5]; [.BV5]; [.BY5]);&quot;N/A&quot;)" office:value-type="string" office:string-value="N/A" calcext:value-type="string">
            <text:p>N/A</text:p>
          </table:table-cell>
          <table:table-cell table:formula="of:==IFERROR(AVERAGE([.AG5];[.AJ5]; [.AM5]; [.AP5]; [.AS5]; [.AV5]; [.AY5]; [.BB5]; [.BE5]; [.BH5]; [.BK5]; [.BN5]; [.BQ5]; [.BT5]; [.BW5]; [.BZ5]);&quot;N/A&quot;)" office:value-type="string" office:string-value="N/A" calcext:value-type="string">
            <text:p>N/A</text:p>
          </table:table-cell>
          <table:table-cell table:style-name="ce4" table:formula="of:==IFERROR(AVERAGE([.AH5];[.AK5]; [.AN5]; [.AQ5]; [.AT5]; [.AW5]; [.AZ5]; [.BC5]; [.BF5]; [.BI5]; [.BL5]; [.BO5]; [.BR5]; [.BU5]; [.BX5]; [.CA5]);&quot;N/A&quot;)" office:value-type="string" office:string-value="N/A" calcext:value-type="string">
            <text:p>N/A</text:p>
          </table:table-cell>
          <table:table-cell table:formula="of:==IFERROR(AVERAGE([.AI5];[.AL5]; [.AO5]; [.AR5]; [.AU5]; [.AX5]; [.BA5]; [.BD5]; [.BG5]; [.BJ5]; [.BM5]; [.BP5]; [.BS5]; [.BV5]; [.BY5]; [.CB5]);&quot;N/A&quot;)" office:value-type="string" office:string-value="N/A" calcext:value-type="string">
            <text:p>N/A</text:p>
          </table:table-cell>
          <table:table-cell table:formula="of:==IFERROR(AVERAGE([.AJ5];[.AM5]; [.AP5]; [.AS5]; [.AV5]; [.AY5]; [.BB5]; [.BE5]; [.BH5]; [.BK5]; [.BN5]; [.BQ5]; [.BT5]; [.BW5]; [.BZ5]; [.CC5]);&quot;N/A&quot;)" office:value-type="string" office:string-value="N/A" calcext:value-type="string">
            <text:p>N/A</text:p>
          </table:table-cell>
          <table:table-cell table:style-name="ce4" table:formula="of:==IFERROR(AVERAGE([.AK5];[.AN5]; [.AQ5]; [.AT5]; [.AW5]; [.AZ5]; [.BC5]; [.BF5]; [.BI5]; [.BL5]; [.BO5]; [.BR5]; [.BU5]; [.BX5]; [.CA5]; [.CD5]);&quot;N/A&quot;)" office:value-type="string" office:string-value="N/A" calcext:value-type="string">
            <text:p>N/A</text:p>
          </table:table-cell>
          <table:table-cell table:formula="of:==IFERROR(AVERAGE([.AL5];[.AO5]; [.AR5]; [.AU5]; [.AX5]; [.BA5]; [.BD5]; [.BG5]; [.BJ5]; [.BM5]; [.BP5]; [.BS5]; [.BV5]; [.BY5]; [.CB5]; [.CE5]);&quot;N/A&quot;)" office:value-type="string" office:string-value="N/A" calcext:value-type="string">
            <text:p>N/A</text:p>
          </table:table-cell>
          <table:table-cell table:formula="of:==IFERROR(AVERAGE([.AM5];[.AP5]; [.AS5]; [.AV5]; [.AY5]; [.BB5]; [.BE5]; [.BH5]; [.BK5]; [.BN5]; [.BQ5]; [.BT5]; [.BW5]; [.BZ5]; [.CC5]; [.CF5]);&quot;N/A&quot;)" office:value-type="string" office:string-value="N/A" calcext:value-type="string">
            <text:p>N/A</text:p>
          </table:table-cell>
          <table:table-cell table:style-name="ce4" table:formula="of:==IFERROR(AVERAGE([.AN5];[.AQ5]; [.AT5]; [.AW5]; [.AZ5]; [.BC5]; [.BF5]; [.BI5]; [.BL5]; [.BO5]; [.BR5]; [.BU5]; [.BX5]; [.CA5]; [.CD5]; [.CG5]);&quot;N/A&quot;)" office:value-type="string" office:string-value="N/A" calcext:value-type="string">
            <text:p>N/A</text:p>
          </table:table-cell>
          <table:table-cell table:formula="of:==IFERROR(AVERAGE([.AO5];[.AR5]; [.AU5]; [.AX5]; [.BA5]; [.BD5]; [.BG5]; [.BJ5]; [.BM5]; [.BP5]; [.BS5]; [.BV5]; [.BY5]; [.CB5]; [.CE5]; [.CH5]);&quot;N/A&quot;)" office:value-type="string" office:string-value="N/A" calcext:value-type="string">
            <text:p>N/A</text:p>
          </table:table-cell>
          <table:table-cell table:formula="of:==IFERROR(AVERAGE([.AP5];[.AS5]; [.AV5]; [.AY5]; [.BB5]; [.BE5]; [.BH5]; [.BK5]; [.BN5]; [.BQ5]; [.BT5]; [.BW5]; [.BZ5]; [.CC5]; [.CF5]; [.CI5]);&quot;N/A&quot;)" office:value-type="string" office:string-value="N/A" calcext:value-type="string">
            <text:p>N/A</text:p>
          </table:table-cell>
          <table:table-cell table:style-name="ce4" table:formula="of:==IFERROR(AVERAGE([.AQ5];[.AT5]; [.AW5]; [.AZ5]; [.BC5]; [.BF5]; [.BI5]; [.BL5]; [.BO5]; [.BR5]; [.BU5]; [.BX5]; [.CA5]; [.CD5]; [.CG5]; [.CJ5]);&quot;N/A&quot;)" office:value-type="string" office:string-value="N/A" calcext:value-type="string">
            <text:p>N/A</text:p>
          </table:table-cell>
          <table:table-cell table:formula="of:==IFERROR(AVERAGE([.AR5];[.AU5]; [.AX5]; [.BA5]; [.BD5]; [.BG5]; [.BJ5]; [.BM5]; [.BP5]; [.BS5]; [.BV5]; [.BY5]; [.CB5]; [.CE5]; [.CH5]; [.CK5]);&quot;N/A&quot;)" office:value-type="string" office:string-value="N/A" calcext:value-type="string">
            <text:p>N/A</text:p>
          </table:table-cell>
          <table:table-cell table:formula="of:==IFERROR(AVERAGE([.AS5];[.AV5]; [.AY5]; [.BB5]; [.BE5]; [.BH5]; [.BK5]; [.BN5]; [.BQ5]; [.BT5]; [.BW5]; [.BZ5]; [.CC5]; [.CF5]; [.CI5]; [.CL5]);&quot;N/A&quot;)" office:value-type="string" office:string-value="N/A" calcext:value-type="string">
            <text:p>N/A</text:p>
          </table:table-cell>
          <table:table-cell table:style-name="ce4" table:formula="of:==IFERROR(AVERAGE([.AT5];[.AW5]; [.AZ5]; [.BC5]; [.BF5]; [.BI5]; [.BL5]; [.BO5]; [.BR5]; [.BU5]; [.BX5]; [.CA5]; [.CD5]; [.CG5]; [.CJ5]; [.CM5]);&quot;N/A&quot;)" office:value-type="string" office:string-value="N/A" calcext:value-type="string">
            <text:p>N/A</text:p>
          </table:table-cell>
          <table:table-cell table:formula="of:==IFERROR(AVERAGE([.AU5];[.AX5]; [.BA5]; [.BD5]; [.BG5]; [.BJ5]; [.BM5]; [.BP5]; [.BS5]; [.BV5]; [.BY5]; [.CB5]; [.CE5]; [.CH5]; [.CK5]; [.CN5]);&quot;N/A&quot;)" office:value-type="string" office:string-value="N/A" calcext:value-type="string">
            <text:p>N/A</text:p>
          </table:table-cell>
          <table:table-cell table:formula="of:==IFERROR(AVERAGE([.AV5];[.AY5]; [.BB5]; [.BE5]; [.BH5]; [.BK5]; [.BN5]; [.BQ5]; [.BT5]; [.BW5]; [.BZ5]; [.CC5]; [.CF5]; [.CI5]; [.CL5]; [.CO5]);&quot;N/A&quot;)" office:value-type="string" office:string-value="N/A" calcext:value-type="string">
            <text:p>N/A</text:p>
          </table:table-cell>
          <table:table-cell table:style-name="ce4" table:formula="of:==IFERROR(AVERAGE([.AW5];[.AZ5]; [.BC5]; [.BF5]; [.BI5]; [.BL5]; [.BO5]; [.BR5]; [.BU5]; [.BX5]; [.CA5]; [.CD5]; [.CG5]; [.CJ5]; [.CM5]; [.CP5]);&quot;N/A&quot;)" office:value-type="string" office:string-value="N/A" calcext:value-type="string">
            <text:p>N/A</text:p>
          </table:table-cell>
          <table:table-cell table:formula="of:==IFERROR(AVERAGE([.AX5];[.BA5]; [.BD5]; [.BG5]; [.BJ5]; [.BM5]; [.BP5]; [.BS5]; [.BV5]; [.BY5]; [.CB5]; [.CE5]; [.CH5]; [.CK5]; [.CN5]; [.CQ5]);&quot;N/A&quot;)" office:value-type="string" office:string-value="N/A" calcext:value-type="string">
            <text:p>N/A</text:p>
          </table:table-cell>
          <table:table-cell table:formula="of:==IFERROR(AVERAGE([.AY5];[.BB5]; [.BE5]; [.BH5]; [.BK5]; [.BN5]; [.BQ5]; [.BT5]; [.BW5]; [.BZ5]; [.CC5]; [.CF5]; [.CI5]; [.CL5]; [.CO5]; [.CR5]);&quot;N/A&quot;)" office:value-type="string" office:string-value="N/A" calcext:value-type="string">
            <text:p>N/A</text:p>
          </table:table-cell>
          <table:table-cell table:style-name="ce4" table:formula="of:==IFERROR(AVERAGE([.AZ5];[.BC5]; [.BF5]; [.BI5]; [.BL5]; [.BO5]; [.BR5]; [.BU5]; [.BX5]; [.CA5]; [.CD5]; [.CG5]; [.CJ5]; [.CM5]; [.CP5]; [.CS5]);&quot;N/A&quot;)" office:value-type="string" office:string-value="N/A" calcext:value-type="string">
            <text:p>N/A</text:p>
          </table:table-cell>
          <table:table-cell table:formula="of:==IFERROR(AVERAGE([.BA5];[.BD5]; [.BG5]; [.BJ5]; [.BM5]; [.BP5]; [.BS5]; [.BV5]; [.BY5]; [.CB5]; [.CE5]; [.CH5]; [.CK5]; [.CN5]; [.CQ5]; [.CT5]);&quot;N/A&quot;)" office:value-type="string" office:string-value="N/A" calcext:value-type="string">
            <text:p>N/A</text:p>
          </table:table-cell>
          <table:table-cell table:formula="of:==IFERROR(AVERAGE([.BB5];[.BE5]; [.BH5]; [.BK5]; [.BN5]; [.BQ5]; [.BT5]; [.BW5]; [.BZ5]; [.CC5]; [.CF5]; [.CI5]; [.CL5]; [.CO5]; [.CR5]; [.CU5]);&quot;N/A&quot;)" office:value-type="string" office:string-value="N/A" calcext:value-type="string">
            <text:p>N/A</text:p>
          </table:table-cell>
          <table:table-cell table:style-name="ce4" table:formula="of:==IFERROR(AVERAGE([.BC5];[.BF5]; [.BI5]; [.BL5]; [.BO5]; [.BR5]; [.BU5]; [.BX5]; [.CA5]; [.CD5]; [.CG5]; [.CJ5]; [.CM5]; [.CP5]; [.CS5]; [.CV5]);&quot;N/A&quot;)" office:value-type="string" office:string-value="N/A" calcext:value-type="string">
            <text:p>N/A</text:p>
          </table:table-cell>
          <table:table-cell table:formula="of:==IFERROR(AVERAGE([.BD5];[.BG5]; [.BJ5]; [.BM5]; [.BP5]; [.BS5]; [.BV5]; [.BY5]; [.CB5]; [.CE5]; [.CH5]; [.CK5]; [.CN5]; [.CQ5]; [.CT5]; [.CW5]);&quot;N/A&quot;)" office:value-type="string" office:string-value="N/A" calcext:value-type="string">
            <text:p>N/A</text:p>
          </table:table-cell>
          <table:table-cell table:formula="of:==IFERROR(AVERAGE([.BE5];[.BH5]; [.BK5]; [.BN5]; [.BQ5]; [.BT5]; [.BW5]; [.BZ5]; [.CC5]; [.CF5]; [.CI5]; [.CL5]; [.CO5]; [.CR5]; [.CU5]; [.CX5]);&quot;N/A&quot;)" office:value-type="string" office:string-value="N/A" calcext:value-type="string">
            <text:p>N/A</text:p>
          </table:table-cell>
          <table:table-cell table:formula="of:==IFERROR(AVERAGE([.BF5];[.BI5]; [.BL5]; [.BO5]; [.BR5]; [.BU5]; [.BX5]; [.CA5]; [.CD5]; [.CG5]; [.CJ5]; [.CM5]; [.CP5]; [.CS5]; [.CV5]; [.CY5]);&quot;N/A&quot;)" office:value-type="string" office:string-value="N/A" calcext:value-type="string">
            <text:p>N/A</text:p>
          </table:table-cell>
          <table:table-cell table:formula="of:==IFERROR(AVERAGE([.BG5];[.BJ5]; [.BM5]; [.BP5]; [.BS5]; [.BV5]; [.BY5]; [.CB5]; [.CE5]; [.CH5]; [.CK5]; [.CN5]; [.CQ5]; [.CT5]; [.CW5]; [.CZ5]);&quot;N/A&quot;)" office:value-type="string" office:string-value="N/A" calcext:value-type="string">
            <text:p>N/A</text:p>
          </table:table-cell>
          <table:table-cell table:formula="of:==IFERROR(AVERAGE([.BH5];[.BK5]; [.BN5]; [.BQ5]; [.BT5]; [.BW5]; [.BZ5]; [.CC5]; [.CF5]; [.CI5]; [.CL5]; [.CO5]; [.CR5]; [.CU5]; [.CX5]; [.DA5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 </text:p>
          </table:table-cell>
          <table:table-cell office:value-type="float" office:value="6910" calcext:value-type="float">
            <text:p>6910</text:p>
          </table:table-cell>
          <table:table-cell office:value-type="string" calcext:value-type="string">
            <text:p>Master's Thesis Research 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" table:formula="of:==IFERROR(AVERAGE([.L6];[.O6]; [.R6]; [.U6]; [.X6]; [.AA6]; [.AD6]; [.AG6]; [.AJ6]; [.AM6]; [.AP6]; [.AS6]; [.AV6]; [.AY6]; [.BB6]; [.BE6]);&quot;N/A&quot;)" office:value-type="string" office:string-value="N/A" calcext:value-type="string">
            <text:p>N/A</text:p>
          </table:table-cell>
          <table:table-cell table:style-name="ce4" table:formula="of:==IFERROR(AVERAGE([.M6];[.P6]; [.S6]; [.V6]; [.Y6]; [.AB6]; [.AE6]; [.AH6]; [.AK6]; [.AN6]; [.AQ6]; [.AT6]; [.AW6]; [.AZ6]; [.BC6]; [.BF6]);&quot;N/A&quot;)" office:value-type="string" office:string-value="N/A" calcext:value-type="string">
            <text:p>N/A</text:p>
          </table:table-cell>
          <table:table-cell table:formula="of:==IFERROR(AVERAGE([.N6];[.Q6]; [.T6]; [.W6]; [.Z6]; [.AC6]; [.AF6]; [.AI6]; [.AL6]; [.AO6]; [.AR6]; [.AU6]; [.AX6]; [.BA6]; [.BD6]; [.BG6]);&quot;N/A&quot;)" office:value-type="string" office:string-value="N/A" calcext:value-type="string">
            <text:p>N/A</text:p>
          </table:table-cell>
          <table:table-cell table:formula="of:==IFERROR(AVERAGE([.O6];[.R6]; [.U6]; [.X6]; [.AA6]; [.AD6]; [.AG6]; [.AJ6]; [.AM6]; [.AP6]; [.AS6]; [.AV6]; [.AY6]; [.BB6]; [.BE6]; [.BH6]);&quot;N/A&quot;)" office:value-type="string" office:string-value="N/A" calcext:value-type="string">
            <text:p>N/A</text:p>
          </table:table-cell>
          <table:table-cell table:style-name="ce4" table:formula="of:==IFERROR(AVERAGE([.P6];[.S6]; [.V6]; [.Y6]; [.AB6]; [.AE6]; [.AH6]; [.AK6]; [.AN6]; [.AQ6]; [.AT6]; [.AW6]; [.AZ6]; [.BC6]; [.BF6]; [.BI6]);&quot;N/A&quot;)" office:value-type="string" office:string-value="N/A" calcext:value-type="string">
            <text:p>N/A</text:p>
          </table:table-cell>
          <table:table-cell table:formula="of:==IFERROR(AVERAGE([.Q6];[.T6]; [.W6]; [.Z6]; [.AC6]; [.AF6]; [.AI6]; [.AL6]; [.AO6]; [.AR6]; [.AU6]; [.AX6]; [.BA6]; [.BD6]; [.BG6]; [.BJ6]);&quot;N/A&quot;)" office:value-type="string" office:string-value="N/A" calcext:value-type="string">
            <text:p>N/A</text:p>
          </table:table-cell>
          <table:table-cell table:formula="of:==IFERROR(AVERAGE([.R6];[.U6]; [.X6]; [.AA6]; [.AD6]; [.AG6]; [.AJ6]; [.AM6]; [.AP6]; [.AS6]; [.AV6]; [.AY6]; [.BB6]; [.BE6]; [.BH6]; [.BK6]);&quot;N/A&quot;)" office:value-type="string" office:string-value="N/A" calcext:value-type="string">
            <text:p>N/A</text:p>
          </table:table-cell>
          <table:table-cell table:style-name="ce4" table:formula="of:==IFERROR(AVERAGE([.S6];[.V6]; [.Y6]; [.AB6]; [.AE6]; [.AH6]; [.AK6]; [.AN6]; [.AQ6]; [.AT6]; [.AW6]; [.AZ6]; [.BC6]; [.BF6]; [.BI6]; [.BL6]);&quot;N/A&quot;)" office:value-type="string" office:string-value="N/A" calcext:value-type="string">
            <text:p>N/A</text:p>
          </table:table-cell>
          <table:table-cell table:formula="of:==IFERROR(AVERAGE([.T6];[.W6]; [.Z6]; [.AC6]; [.AF6]; [.AI6]; [.AL6]; [.AO6]; [.AR6]; [.AU6]; [.AX6]; [.BA6]; [.BD6]; [.BG6]; [.BJ6]; [.BM6]);&quot;N/A&quot;)" office:value-type="string" office:string-value="N/A" calcext:value-type="string">
            <text:p>N/A</text:p>
          </table:table-cell>
          <table:table-cell table:formula="of:==IFERROR(AVERAGE([.U6];[.X6]; [.AA6]; [.AD6]; [.AG6]; [.AJ6]; [.AM6]; [.AP6]; [.AS6]; [.AV6]; [.AY6]; [.BB6]; [.BE6]; [.BH6]; [.BK6]; [.BN6]);&quot;N/A&quot;)" office:value-type="string" office:string-value="N/A" calcext:value-type="string">
            <text:p>N/A</text:p>
          </table:table-cell>
          <table:table-cell table:style-name="ce4" table:formula="of:==IFERROR(AVERAGE([.V6];[.Y6]; [.AB6]; [.AE6]; [.AH6]; [.AK6]; [.AN6]; [.AQ6]; [.AT6]; [.AW6]; [.AZ6]; [.BC6]; [.BF6]; [.BI6]; [.BL6]; [.BO6]);&quot;N/A&quot;)" office:value-type="string" office:string-value="N/A" calcext:value-type="string">
            <text:p>N/A</text:p>
          </table:table-cell>
          <table:table-cell table:formula="of:==IFERROR(AVERAGE([.W6];[.Z6]; [.AC6]; [.AF6]; [.AI6]; [.AL6]; [.AO6]; [.AR6]; [.AU6]; [.AX6]; [.BA6]; [.BD6]; [.BG6]; [.BJ6]; [.BM6]; [.BP6]);&quot;N/A&quot;)" office:value-type="string" office:string-value="N/A" calcext:value-type="string">
            <text:p>N/A</text:p>
          </table:table-cell>
          <table:table-cell table:formula="of:==IFERROR(AVERAGE([.X6];[.AA6]; [.AD6]; [.AG6]; [.AJ6]; [.AM6]; [.AP6]; [.AS6]; [.AV6]; [.AY6]; [.BB6]; [.BE6]; [.BH6]; [.BK6]; [.BN6]; [.BQ6]);&quot;N/A&quot;)" office:value-type="string" office:string-value="N/A" calcext:value-type="string">
            <text:p>N/A</text:p>
          </table:table-cell>
          <table:table-cell table:style-name="ce4" table:formula="of:==IFERROR(AVERAGE([.Y6];[.AB6]; [.AE6]; [.AH6]; [.AK6]; [.AN6]; [.AQ6]; [.AT6]; [.AW6]; [.AZ6]; [.BC6]; [.BF6]; [.BI6]; [.BL6]; [.BO6]; [.BR6]);&quot;N/A&quot;)" office:value-type="string" office:string-value="N/A" calcext:value-type="string">
            <text:p>N/A</text:p>
          </table:table-cell>
          <table:table-cell table:formula="of:==IFERROR(AVERAGE([.Z6];[.AC6]; [.AF6]; [.AI6]; [.AL6]; [.AO6]; [.AR6]; [.AU6]; [.AX6]; [.BA6]; [.BD6]; [.BG6]; [.BJ6]; [.BM6]; [.BP6]; [.BS6]);&quot;N/A&quot;)" office:value-type="string" office:string-value="N/A" calcext:value-type="string">
            <text:p>N/A</text:p>
          </table:table-cell>
          <table:table-cell table:formula="of:==IFERROR(AVERAGE([.AA6];[.AD6]; [.AG6]; [.AJ6]; [.AM6]; [.AP6]; [.AS6]; [.AV6]; [.AY6]; [.BB6]; [.BE6]; [.BH6]; [.BK6]; [.BN6]; [.BQ6]; [.BT6]);&quot;N/A&quot;)" office:value-type="string" office:string-value="N/A" calcext:value-type="string">
            <text:p>N/A</text:p>
          </table:table-cell>
          <table:table-cell table:style-name="ce4" table:formula="of:==IFERROR(AVERAGE([.AB6];[.AE6]; [.AH6]; [.AK6]; [.AN6]; [.AQ6]; [.AT6]; [.AW6]; [.AZ6]; [.BC6]; [.BF6]; [.BI6]; [.BL6]; [.BO6]; [.BR6]; [.BU6]);&quot;N/A&quot;)" office:value-type="string" office:string-value="N/A" calcext:value-type="string">
            <text:p>N/A</text:p>
          </table:table-cell>
          <table:table-cell table:formula="of:==IFERROR(AVERAGE([.AC6];[.AF6]; [.AI6]; [.AL6]; [.AO6]; [.AR6]; [.AU6]; [.AX6]; [.BA6]; [.BD6]; [.BG6]; [.BJ6]; [.BM6]; [.BP6]; [.BS6]; [.BV6]);&quot;N/A&quot;)" office:value-type="string" office:string-value="N/A" calcext:value-type="string">
            <text:p>N/A</text:p>
          </table:table-cell>
          <table:table-cell table:formula="of:==IFERROR(AVERAGE([.AD6];[.AG6]; [.AJ6]; [.AM6]; [.AP6]; [.AS6]; [.AV6]; [.AY6]; [.BB6]; [.BE6]; [.BH6]; [.BK6]; [.BN6]; [.BQ6]; [.BT6]; [.BW6]);&quot;N/A&quot;)" office:value-type="string" office:string-value="N/A" calcext:value-type="string">
            <text:p>N/A</text:p>
          </table:table-cell>
          <table:table-cell table:style-name="ce4" table:formula="of:==IFERROR(AVERAGE([.AE6];[.AH6]; [.AK6]; [.AN6]; [.AQ6]; [.AT6]; [.AW6]; [.AZ6]; [.BC6]; [.BF6]; [.BI6]; [.BL6]; [.BO6]; [.BR6]; [.BU6]; [.BX6]);&quot;N/A&quot;)" office:value-type="string" office:string-value="N/A" calcext:value-type="string">
            <text:p>N/A</text:p>
          </table:table-cell>
          <table:table-cell table:formula="of:==IFERROR(AVERAGE([.AF6];[.AI6]; [.AL6]; [.AO6]; [.AR6]; [.AU6]; [.AX6]; [.BA6]; [.BD6]; [.BG6]; [.BJ6]; [.BM6]; [.BP6]; [.BS6]; [.BV6]; [.BY6]);&quot;N/A&quot;)" office:value-type="string" office:string-value="N/A" calcext:value-type="string">
            <text:p>N/A</text:p>
          </table:table-cell>
          <table:table-cell table:formula="of:==IFERROR(AVERAGE([.AG6];[.AJ6]; [.AM6]; [.AP6]; [.AS6]; [.AV6]; [.AY6]; [.BB6]; [.BE6]; [.BH6]; [.BK6]; [.BN6]; [.BQ6]; [.BT6]; [.BW6]; [.BZ6]);&quot;N/A&quot;)" office:value-type="string" office:string-value="N/A" calcext:value-type="string">
            <text:p>N/A</text:p>
          </table:table-cell>
          <table:table-cell table:style-name="ce4" table:formula="of:==IFERROR(AVERAGE([.AH6];[.AK6]; [.AN6]; [.AQ6]; [.AT6]; [.AW6]; [.AZ6]; [.BC6]; [.BF6]; [.BI6]; [.BL6]; [.BO6]; [.BR6]; [.BU6]; [.BX6]; [.CA6]);&quot;N/A&quot;)" office:value-type="string" office:string-value="N/A" calcext:value-type="string">
            <text:p>N/A</text:p>
          </table:table-cell>
          <table:table-cell table:formula="of:==IFERROR(AVERAGE([.AI6];[.AL6]; [.AO6]; [.AR6]; [.AU6]; [.AX6]; [.BA6]; [.BD6]; [.BG6]; [.BJ6]; [.BM6]; [.BP6]; [.BS6]; [.BV6]; [.BY6]; [.CB6]);&quot;N/A&quot;)" office:value-type="string" office:string-value="N/A" calcext:value-type="string">
            <text:p>N/A</text:p>
          </table:table-cell>
          <table:table-cell table:formula="of:==IFERROR(AVERAGE([.AJ6];[.AM6]; [.AP6]; [.AS6]; [.AV6]; [.AY6]; [.BB6]; [.BE6]; [.BH6]; [.BK6]; [.BN6]; [.BQ6]; [.BT6]; [.BW6]; [.BZ6]; [.CC6]);&quot;N/A&quot;)" office:value-type="string" office:string-value="N/A" calcext:value-type="string">
            <text:p>N/A</text:p>
          </table:table-cell>
          <table:table-cell table:style-name="ce4" table:formula="of:==IFERROR(AVERAGE([.AK6];[.AN6]; [.AQ6]; [.AT6]; [.AW6]; [.AZ6]; [.BC6]; [.BF6]; [.BI6]; [.BL6]; [.BO6]; [.BR6]; [.BU6]; [.BX6]; [.CA6]; [.CD6]);&quot;N/A&quot;)" office:value-type="string" office:string-value="N/A" calcext:value-type="string">
            <text:p>N/A</text:p>
          </table:table-cell>
          <table:table-cell table:formula="of:==IFERROR(AVERAGE([.AL6];[.AO6]; [.AR6]; [.AU6]; [.AX6]; [.BA6]; [.BD6]; [.BG6]; [.BJ6]; [.BM6]; [.BP6]; [.BS6]; [.BV6]; [.BY6]; [.CB6]; [.CE6]);&quot;N/A&quot;)" office:value-type="string" office:string-value="N/A" calcext:value-type="string">
            <text:p>N/A</text:p>
          </table:table-cell>
          <table:table-cell table:formula="of:==IFERROR(AVERAGE([.AM6];[.AP6]; [.AS6]; [.AV6]; [.AY6]; [.BB6]; [.BE6]; [.BH6]; [.BK6]; [.BN6]; [.BQ6]; [.BT6]; [.BW6]; [.BZ6]; [.CC6]; [.CF6]);&quot;N/A&quot;)" office:value-type="string" office:string-value="N/A" calcext:value-type="string">
            <text:p>N/A</text:p>
          </table:table-cell>
          <table:table-cell table:style-name="ce4" table:formula="of:==IFERROR(AVERAGE([.AN6];[.AQ6]; [.AT6]; [.AW6]; [.AZ6]; [.BC6]; [.BF6]; [.BI6]; [.BL6]; [.BO6]; [.BR6]; [.BU6]; [.BX6]; [.CA6]; [.CD6]; [.CG6]);&quot;N/A&quot;)" office:value-type="string" office:string-value="N/A" calcext:value-type="string">
            <text:p>N/A</text:p>
          </table:table-cell>
          <table:table-cell table:formula="of:==IFERROR(AVERAGE([.AO6];[.AR6]; [.AU6]; [.AX6]; [.BA6]; [.BD6]; [.BG6]; [.BJ6]; [.BM6]; [.BP6]; [.BS6]; [.BV6]; [.BY6]; [.CB6]; [.CE6]; [.CH6]);&quot;N/A&quot;)" office:value-type="string" office:string-value="N/A" calcext:value-type="string">
            <text:p>N/A</text:p>
          </table:table-cell>
          <table:table-cell table:formula="of:==IFERROR(AVERAGE([.AP6];[.AS6]; [.AV6]; [.AY6]; [.BB6]; [.BE6]; [.BH6]; [.BK6]; [.BN6]; [.BQ6]; [.BT6]; [.BW6]; [.BZ6]; [.CC6]; [.CF6]; [.CI6]);&quot;N/A&quot;)" office:value-type="string" office:string-value="N/A" calcext:value-type="string">
            <text:p>N/A</text:p>
          </table:table-cell>
          <table:table-cell table:style-name="ce4" table:formula="of:==IFERROR(AVERAGE([.AQ6];[.AT6]; [.AW6]; [.AZ6]; [.BC6]; [.BF6]; [.BI6]; [.BL6]; [.BO6]; [.BR6]; [.BU6]; [.BX6]; [.CA6]; [.CD6]; [.CG6]; [.CJ6]);&quot;N/A&quot;)" office:value-type="string" office:string-value="N/A" calcext:value-type="string">
            <text:p>N/A</text:p>
          </table:table-cell>
          <table:table-cell table:formula="of:==IFERROR(AVERAGE([.AR6];[.AU6]; [.AX6]; [.BA6]; [.BD6]; [.BG6]; [.BJ6]; [.BM6]; [.BP6]; [.BS6]; [.BV6]; [.BY6]; [.CB6]; [.CE6]; [.CH6]; [.CK6]);&quot;N/A&quot;)" office:value-type="string" office:string-value="N/A" calcext:value-type="string">
            <text:p>N/A</text:p>
          </table:table-cell>
          <table:table-cell table:formula="of:==IFERROR(AVERAGE([.AS6];[.AV6]; [.AY6]; [.BB6]; [.BE6]; [.BH6]; [.BK6]; [.BN6]; [.BQ6]; [.BT6]; [.BW6]; [.BZ6]; [.CC6]; [.CF6]; [.CI6]; [.CL6]);&quot;N/A&quot;)" office:value-type="string" office:string-value="N/A" calcext:value-type="string">
            <text:p>N/A</text:p>
          </table:table-cell>
          <table:table-cell table:style-name="ce4" table:formula="of:==IFERROR(AVERAGE([.AT6];[.AW6]; [.AZ6]; [.BC6]; [.BF6]; [.BI6]; [.BL6]; [.BO6]; [.BR6]; [.BU6]; [.BX6]; [.CA6]; [.CD6]; [.CG6]; [.CJ6]; [.CM6]);&quot;N/A&quot;)" office:value-type="string" office:string-value="N/A" calcext:value-type="string">
            <text:p>N/A</text:p>
          </table:table-cell>
          <table:table-cell table:formula="of:==IFERROR(AVERAGE([.AU6];[.AX6]; [.BA6]; [.BD6]; [.BG6]; [.BJ6]; [.BM6]; [.BP6]; [.BS6]; [.BV6]; [.BY6]; [.CB6]; [.CE6]; [.CH6]; [.CK6]; [.CN6]);&quot;N/A&quot;)" office:value-type="string" office:string-value="N/A" calcext:value-type="string">
            <text:p>N/A</text:p>
          </table:table-cell>
          <table:table-cell table:formula="of:==IFERROR(AVERAGE([.AV6];[.AY6]; [.BB6]; [.BE6]; [.BH6]; [.BK6]; [.BN6]; [.BQ6]; [.BT6]; [.BW6]; [.BZ6]; [.CC6]; [.CF6]; [.CI6]; [.CL6]; [.CO6]);&quot;N/A&quot;)" office:value-type="string" office:string-value="N/A" calcext:value-type="string">
            <text:p>N/A</text:p>
          </table:table-cell>
          <table:table-cell table:style-name="ce4" table:formula="of:==IFERROR(AVERAGE([.AW6];[.AZ6]; [.BC6]; [.BF6]; [.BI6]; [.BL6]; [.BO6]; [.BR6]; [.BU6]; [.BX6]; [.CA6]; [.CD6]; [.CG6]; [.CJ6]; [.CM6]; [.CP6]);&quot;N/A&quot;)" office:value-type="string" office:string-value="N/A" calcext:value-type="string">
            <text:p>N/A</text:p>
          </table:table-cell>
          <table:table-cell table:formula="of:==IFERROR(AVERAGE([.AX6];[.BA6]; [.BD6]; [.BG6]; [.BJ6]; [.BM6]; [.BP6]; [.BS6]; [.BV6]; [.BY6]; [.CB6]; [.CE6]; [.CH6]; [.CK6]; [.CN6]; [.CQ6]);&quot;N/A&quot;)" office:value-type="string" office:string-value="N/A" calcext:value-type="string">
            <text:p>N/A</text:p>
          </table:table-cell>
          <table:table-cell table:formula="of:==IFERROR(AVERAGE([.AY6];[.BB6]; [.BE6]; [.BH6]; [.BK6]; [.BN6]; [.BQ6]; [.BT6]; [.BW6]; [.BZ6]; [.CC6]; [.CF6]; [.CI6]; [.CL6]; [.CO6]; [.CR6]);&quot;N/A&quot;)" office:value-type="string" office:string-value="N/A" calcext:value-type="string">
            <text:p>N/A</text:p>
          </table:table-cell>
          <table:table-cell table:style-name="ce4" table:formula="of:==IFERROR(AVERAGE([.AZ6];[.BC6]; [.BF6]; [.BI6]; [.BL6]; [.BO6]; [.BR6]; [.BU6]; [.BX6]; [.CA6]; [.CD6]; [.CG6]; [.CJ6]; [.CM6]; [.CP6]; [.CS6]);&quot;N/A&quot;)" office:value-type="string" office:string-value="N/A" calcext:value-type="string">
            <text:p>N/A</text:p>
          </table:table-cell>
          <table:table-cell table:formula="of:==IFERROR(AVERAGE([.BA6];[.BD6]; [.BG6]; [.BJ6]; [.BM6]; [.BP6]; [.BS6]; [.BV6]; [.BY6]; [.CB6]; [.CE6]; [.CH6]; [.CK6]; [.CN6]; [.CQ6]; [.CT6]);&quot;N/A&quot;)" office:value-type="string" office:string-value="N/A" calcext:value-type="string">
            <text:p>N/A</text:p>
          </table:table-cell>
          <table:table-cell table:formula="of:==IFERROR(AVERAGE([.BB6];[.BE6]; [.BH6]; [.BK6]; [.BN6]; [.BQ6]; [.BT6]; [.BW6]; [.BZ6]; [.CC6]; [.CF6]; [.CI6]; [.CL6]; [.CO6]; [.CR6]; [.CU6]);&quot;N/A&quot;)" office:value-type="string" office:string-value="N/A" calcext:value-type="string">
            <text:p>N/A</text:p>
          </table:table-cell>
          <table:table-cell table:style-name="ce4" table:formula="of:==IFERROR(AVERAGE([.BC6];[.BF6]; [.BI6]; [.BL6]; [.BO6]; [.BR6]; [.BU6]; [.BX6]; [.CA6]; [.CD6]; [.CG6]; [.CJ6]; [.CM6]; [.CP6]; [.CS6]; [.CV6]);&quot;N/A&quot;)" office:value-type="string" office:string-value="N/A" calcext:value-type="string">
            <text:p>N/A</text:p>
          </table:table-cell>
          <table:table-cell table:formula="of:==IFERROR(AVERAGE([.BD6];[.BG6]; [.BJ6]; [.BM6]; [.BP6]; [.BS6]; [.BV6]; [.BY6]; [.CB6]; [.CE6]; [.CH6]; [.CK6]; [.CN6]; [.CQ6]; [.CT6]; [.CW6]);&quot;N/A&quot;)" office:value-type="string" office:string-value="N/A" calcext:value-type="string">
            <text:p>N/A</text:p>
          </table:table-cell>
          <table:table-cell table:formula="of:==IFERROR(AVERAGE([.BE6];[.BH6]; [.BK6]; [.BN6]; [.BQ6]; [.BT6]; [.BW6]; [.BZ6]; [.CC6]; [.CF6]; [.CI6]; [.CL6]; [.CO6]; [.CR6]; [.CU6]; [.CX6]);&quot;N/A&quot;)" office:value-type="string" office:string-value="N/A" calcext:value-type="string">
            <text:p>N/A</text:p>
          </table:table-cell>
          <table:table-cell table:formula="of:==IFERROR(AVERAGE([.BF6];[.BI6]; [.BL6]; [.BO6]; [.BR6]; [.BU6]; [.BX6]; [.CA6]; [.CD6]; [.CG6]; [.CJ6]; [.CM6]; [.CP6]; [.CS6]; [.CV6]; [.CY6]);&quot;N/A&quot;)" office:value-type="string" office:string-value="N/A" calcext:value-type="string">
            <text:p>N/A</text:p>
          </table:table-cell>
          <table:table-cell table:formula="of:==IFERROR(AVERAGE([.BG6];[.BJ6]; [.BM6]; [.BP6]; [.BS6]; [.BV6]; [.BY6]; [.CB6]; [.CE6]; [.CH6]; [.CK6]; [.CN6]; [.CQ6]; [.CT6]; [.CW6]; [.CZ6]);&quot;N/A&quot;)" office:value-type="string" office:string-value="N/A" calcext:value-type="string">
            <text:p>N/A</text:p>
          </table:table-cell>
          <table:table-cell table:formula="of:==IFERROR(AVERAGE([.BH6];[.BK6]; [.BN6]; [.BQ6]; [.BT6]; [.BW6]; [.BZ6]; [.CC6]; [.CF6]; [.CI6]; [.CL6]; [.CO6]; [.CR6]; [.CU6]; [.CX6]; [.DA6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Problems in Computer and Cyber Sciences 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5" office:value-type="string" calcext:value-type="string">
            <text:p>N/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Compiler Writing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5" office:value-type="string" calcext:value-type="string">
            <text:p>N/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Compiler Writing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" office:value-type="percentage" office:value="0.2857" calcext:value-type="percentage">
            <text:p>28,57%</text:p>
          </table:table-cell>
          <table:table-cell table:number-columns-repeated="2"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style-name="ce4" table:formula="of:==IFERROR(AVERAGE([.AB9];[.AE9]; [.AH9]; [.AK9]; [.AN9]; [.AQ9]; [.AT9]; [.AW9]; [.AZ9]; [.BC9]; [.BF9]; [.BI9]; [.BL9]; [.BO9]; [.BR9]; [.BU9]);&quot;N/A&quot;)" office:value-type="string" office:string-value="N/A" calcext:value-type="string">
            <text:p>N/A</text:p>
          </table:table-cell>
          <table:table-cell table:formula="of:==IFERROR(AVERAGE([.AC9];[.AF9]; [.AI9]; [.AL9]; [.AO9]; [.AR9]; [.AU9]; [.AX9]; [.BA9]; [.BD9]; [.BG9]; [.BJ9]; [.BM9]; [.BP9]; [.BS9]; [.BV9]);&quot;N/A&quot;)" office:value-type="string" office:string-value="N/A" calcext:value-type="string">
            <text:p>N/A</text:p>
          </table:table-cell>
          <table:table-cell table:formula="of:==IFERROR(AVERAGE([.AD9];[.AG9]; [.AJ9]; [.AM9]; [.AP9]; [.AS9]; [.AV9]; [.AY9]; [.BB9]; [.BE9]; [.BH9]; [.BK9]; [.BN9]; [.BQ9]; [.BT9]; [.BW9]);&quot;N/A&quot;)" office:value-type="string" office:string-value="N/A" calcext:value-type="string">
            <text:p>N/A</text:p>
          </table:table-cell>
          <table:table-cell table:style-name="ce4" table:formula="of:==IFERROR(AVERAGE([.AE9];[.AH9]; [.AK9]; [.AN9]; [.AQ9]; [.AT9]; [.AW9]; [.AZ9]; [.BC9]; [.BF9]; [.BI9]; [.BL9]; [.BO9]; [.BR9]; [.BU9]; [.BX9]);&quot;N/A&quot;)" office:value-type="string" office:string-value="N/A" calcext:value-type="string">
            <text:p>N/A</text:p>
          </table:table-cell>
          <table:table-cell table:formula="of:==IFERROR(AVERAGE([.AF9];[.AI9]; [.AL9]; [.AO9]; [.AR9]; [.AU9]; [.AX9]; [.BA9]; [.BD9]; [.BG9]; [.BJ9]; [.BM9]; [.BP9]; [.BS9]; [.BV9]; [.BY9]);&quot;N/A&quot;)" office:value-type="string" office:string-value="N/A" calcext:value-type="string">
            <text:p>N/A</text:p>
          </table:table-cell>
          <table:table-cell table:formula="of:==IFERROR(AVERAGE([.AG9];[.AJ9]; [.AM9]; [.AP9]; [.AS9]; [.AV9]; [.AY9]; [.BB9]; [.BE9]; [.BH9]; [.BK9]; [.BN9]; [.BQ9]; [.BT9]; [.BW9]; [.BZ9]);&quot;N/A&quot;)" office:value-type="string" office:string-value="N/A" calcext:value-type="string">
            <text:p>N/A</text:p>
          </table:table-cell>
          <table:table-cell table:style-name="ce4" table:formula="of:==IFERROR(AVERAGE([.AH9];[.AK9]; [.AN9]; [.AQ9]; [.AT9]; [.AW9]; [.AZ9]; [.BC9]; [.BF9]; [.BI9]; [.BL9]; [.BO9]; [.BR9]; [.BU9]; [.BX9]; [.CA9]);&quot;N/A&quot;)" office:value-type="string" office:string-value="N/A" calcext:value-type="string">
            <text:p>N/A</text:p>
          </table:table-cell>
          <table:table-cell table:formula="of:==IFERROR(AVERAGE([.AI9];[.AL9]; [.AO9]; [.AR9]; [.AU9]; [.AX9]; [.BA9]; [.BD9]; [.BG9]; [.BJ9]; [.BM9]; [.BP9]; [.BS9]; [.BV9]; [.BY9]; [.CB9]);&quot;N/A&quot;)" office:value-type="string" office:string-value="N/A" calcext:value-type="string">
            <text:p>N/A</text:p>
          </table:table-cell>
          <table:table-cell table:formula="of:==IFERROR(AVERAGE([.AJ9];[.AM9]; [.AP9]; [.AS9]; [.AV9]; [.AY9]; [.BB9]; [.BE9]; [.BH9]; [.BK9]; [.BN9]; [.BQ9]; [.BT9]; [.BW9]; [.BZ9]; [.CC9]);&quot;N/A&quot;)" office:value-type="string" office:string-value="N/A" calcext:value-type="string">
            <text:p>N/A</text:p>
          </table:table-cell>
          <table:table-cell table:style-name="ce4" table:formula="of:==IFERROR(AVERAGE([.AK9];[.AN9]; [.AQ9]; [.AT9]; [.AW9]; [.AZ9]; [.BC9]; [.BF9]; [.BI9]; [.BL9]; [.BO9]; [.BR9]; [.BU9]; [.BX9]; [.CA9]; [.CD9]);&quot;N/A&quot;)" office:value-type="string" office:string-value="N/A" calcext:value-type="string">
            <text:p>N/A</text:p>
          </table:table-cell>
          <table:table-cell table:formula="of:==IFERROR(AVERAGE([.AL9];[.AO9]; [.AR9]; [.AU9]; [.AX9]; [.BA9]; [.BD9]; [.BG9]; [.BJ9]; [.BM9]; [.BP9]; [.BS9]; [.BV9]; [.BY9]; [.CB9]; [.CE9]);&quot;N/A&quot;)" office:value-type="string" office:string-value="N/A" calcext:value-type="string">
            <text:p>N/A</text:p>
          </table:table-cell>
          <table:table-cell table:formula="of:==IFERROR(AVERAGE([.AM9];[.AP9]; [.AS9]; [.AV9]; [.AY9]; [.BB9]; [.BE9]; [.BH9]; [.BK9]; [.BN9]; [.BQ9]; [.BT9]; [.BW9]; [.BZ9]; [.CC9]; [.CF9]);&quot;N/A&quot;)" office:value-type="string" office:string-value="N/A" calcext:value-type="string">
            <text:p>N/A</text:p>
          </table:table-cell>
          <table:table-cell table:style-name="ce4" table:formula="of:==IFERROR(AVERAGE([.AN9];[.AQ9]; [.AT9]; [.AW9]; [.AZ9]; [.BC9]; [.BF9]; [.BI9]; [.BL9]; [.BO9]; [.BR9]; [.BU9]; [.BX9]; [.CA9]; [.CD9]; [.CG9]);&quot;N/A&quot;)" office:value-type="string" office:string-value="N/A" calcext:value-type="string">
            <text:p>N/A</text:p>
          </table:table-cell>
          <table:table-cell table:formula="of:==IFERROR(AVERAGE([.AO9];[.AR9]; [.AU9]; [.AX9]; [.BA9]; [.BD9]; [.BG9]; [.BJ9]; [.BM9]; [.BP9]; [.BS9]; [.BV9]; [.BY9]; [.CB9]; [.CE9]; [.CH9]);&quot;N/A&quot;)" office:value-type="string" office:string-value="N/A" calcext:value-type="string">
            <text:p>N/A</text:p>
          </table:table-cell>
          <table:table-cell table:formula="of:==IFERROR(AVERAGE([.AP9];[.AS9]; [.AV9]; [.AY9]; [.BB9]; [.BE9]; [.BH9]; [.BK9]; [.BN9]; [.BQ9]; [.BT9]; [.BW9]; [.BZ9]; [.CC9]; [.CF9]; [.CI9]);&quot;N/A&quot;)" office:value-type="string" office:string-value="N/A" calcext:value-type="string">
            <text:p>N/A</text:p>
          </table:table-cell>
          <table:table-cell table:style-name="ce4" table:formula="of:==IFERROR(AVERAGE([.AQ9];[.AT9]; [.AW9]; [.AZ9]; [.BC9]; [.BF9]; [.BI9]; [.BL9]; [.BO9]; [.BR9]; [.BU9]; [.BX9]; [.CA9]; [.CD9]; [.CG9]; [.CJ9]);&quot;N/A&quot;)" office:value-type="string" office:string-value="N/A" calcext:value-type="string">
            <text:p>N/A</text:p>
          </table:table-cell>
          <table:table-cell table:formula="of:==IFERROR(AVERAGE([.AR9];[.AU9]; [.AX9]; [.BA9]; [.BD9]; [.BG9]; [.BJ9]; [.BM9]; [.BP9]; [.BS9]; [.BV9]; [.BY9]; [.CB9]; [.CE9]; [.CH9]; [.CK9]);&quot;N/A&quot;)" office:value-type="string" office:string-value="N/A" calcext:value-type="string">
            <text:p>N/A</text:p>
          </table:table-cell>
          <table:table-cell table:formula="of:==IFERROR(AVERAGE([.AS9];[.AV9]; [.AY9]; [.BB9]; [.BE9]; [.BH9]; [.BK9]; [.BN9]; [.BQ9]; [.BT9]; [.BW9]; [.BZ9]; [.CC9]; [.CF9]; [.CI9]; [.CL9]);&quot;N/A&quot;)" office:value-type="string" office:string-value="N/A" calcext:value-type="string">
            <text:p>N/A</text:p>
          </table:table-cell>
          <table:table-cell table:style-name="ce4" table:formula="of:==IFERROR(AVERAGE([.AT9];[.AW9]; [.AZ9]; [.BC9]; [.BF9]; [.BI9]; [.BL9]; [.BO9]; [.BR9]; [.BU9]; [.BX9]; [.CA9]; [.CD9]; [.CG9]; [.CJ9]; [.CM9]);&quot;N/A&quot;)" office:value-type="string" office:string-value="N/A" calcext:value-type="string">
            <text:p>N/A</text:p>
          </table:table-cell>
          <table:table-cell table:formula="of:==IFERROR(AVERAGE([.AU9];[.AX9]; [.BA9]; [.BD9]; [.BG9]; [.BJ9]; [.BM9]; [.BP9]; [.BS9]; [.BV9]; [.BY9]; [.CB9]; [.CE9]; [.CH9]; [.CK9]; [.CN9]);&quot;N/A&quot;)" office:value-type="string" office:string-value="N/A" calcext:value-type="string">
            <text:p>N/A</text:p>
          </table:table-cell>
          <table:table-cell table:formula="of:==IFERROR(AVERAGE([.AV9];[.AY9]; [.BB9]; [.BE9]; [.BH9]; [.BK9]; [.BN9]; [.BQ9]; [.BT9]; [.BW9]; [.BZ9]; [.CC9]; [.CF9]; [.CI9]; [.CL9]; [.CO9]);&quot;N/A&quot;)" office:value-type="string" office:string-value="N/A" calcext:value-type="string">
            <text:p>N/A</text:p>
          </table:table-cell>
          <table:table-cell table:style-name="ce4" table:formula="of:==IFERROR(AVERAGE([.AW9];[.AZ9]; [.BC9]; [.BF9]; [.BI9]; [.BL9]; [.BO9]; [.BR9]; [.BU9]; [.BX9]; [.CA9]; [.CD9]; [.CG9]; [.CJ9]; [.CM9]; [.CP9]);&quot;N/A&quot;)" office:value-type="string" office:string-value="N/A" calcext:value-type="string">
            <text:p>N/A</text:p>
          </table:table-cell>
          <table:table-cell table:formula="of:==IFERROR(AVERAGE([.AX9];[.BA9]; [.BD9]; [.BG9]; [.BJ9]; [.BM9]; [.BP9]; [.BS9]; [.BV9]; [.BY9]; [.CB9]; [.CE9]; [.CH9]; [.CK9]; [.CN9]; [.CQ9]);&quot;N/A&quot;)" office:value-type="string" office:string-value="N/A" calcext:value-type="string">
            <text:p>N/A</text:p>
          </table:table-cell>
          <table:table-cell table:formula="of:==IFERROR(AVERAGE([.AY9];[.BB9]; [.BE9]; [.BH9]; [.BK9]; [.BN9]; [.BQ9]; [.BT9]; [.BW9]; [.BZ9]; [.CC9]; [.CF9]; [.CI9]; [.CL9]; [.CO9]; [.CR9]);&quot;N/A&quot;)" office:value-type="string" office:string-value="N/A" calcext:value-type="string">
            <text:p>N/A</text:p>
          </table:table-cell>
          <table:table-cell table:style-name="ce4" table:formula="of:==IFERROR(AVERAGE([.AZ9];[.BC9]; [.BF9]; [.BI9]; [.BL9]; [.BO9]; [.BR9]; [.BU9]; [.BX9]; [.CA9]; [.CD9]; [.CG9]; [.CJ9]; [.CM9]; [.CP9]; [.CS9]);&quot;N/A&quot;)" office:value-type="string" office:string-value="N/A" calcext:value-type="string">
            <text:p>N/A</text:p>
          </table:table-cell>
          <table:table-cell table:formula="of:==IFERROR(AVERAGE([.BA9];[.BD9]; [.BG9]; [.BJ9]; [.BM9]; [.BP9]; [.BS9]; [.BV9]; [.BY9]; [.CB9]; [.CE9]; [.CH9]; [.CK9]; [.CN9]; [.CQ9]; [.CT9]);&quot;N/A&quot;)" office:value-type="string" office:string-value="N/A" calcext:value-type="string">
            <text:p>N/A</text:p>
          </table:table-cell>
          <table:table-cell table:formula="of:==IFERROR(AVERAGE([.BB9];[.BE9]; [.BH9]; [.BK9]; [.BN9]; [.BQ9]; [.BT9]; [.BW9]; [.BZ9]; [.CC9]; [.CF9]; [.CI9]; [.CL9]; [.CO9]; [.CR9]; [.CU9]);&quot;N/A&quot;)" office:value-type="string" office:string-value="N/A" calcext:value-type="string">
            <text:p>N/A</text:p>
          </table:table-cell>
          <table:table-cell table:style-name="ce4" table:formula="of:==IFERROR(AVERAGE([.BC9];[.BF9]; [.BI9]; [.BL9]; [.BO9]; [.BR9]; [.BU9]; [.BX9]; [.CA9]; [.CD9]; [.CG9]; [.CJ9]; [.CM9]; [.CP9]; [.CS9]; [.CV9]);&quot;N/A&quot;)" office:value-type="string" office:string-value="N/A" calcext:value-type="string">
            <text:p>N/A</text:p>
          </table:table-cell>
          <table:table-cell table:formula="of:==IFERROR(AVERAGE([.BD9];[.BG9]; [.BJ9]; [.BM9]; [.BP9]; [.BS9]; [.BV9]; [.BY9]; [.CB9]; [.CE9]; [.CH9]; [.CK9]; [.CN9]; [.CQ9]; [.CT9]; [.CW9]);&quot;N/A&quot;)" office:value-type="string" office:string-value="N/A" calcext:value-type="string">
            <text:p>N/A</text:p>
          </table:table-cell>
          <table:table-cell table:formula="of:==IFERROR(AVERAGE([.BE9];[.BH9]; [.BK9]; [.BN9]; [.BQ9]; [.BT9]; [.BW9]; [.BZ9]; [.CC9]; [.CF9]; [.CI9]; [.CL9]; [.CO9]; [.CR9]; [.CU9]; [.CX9]);&quot;N/A&quot;)" office:value-type="string" office:string-value="N/A" calcext:value-type="string">
            <text:p>N/A</text:p>
          </table:table-cell>
          <table:table-cell table:formula="of:==IFERROR(AVERAGE([.BF9];[.BI9]; [.BL9]; [.BO9]; [.BR9]; [.BU9]; [.BX9]; [.CA9]; [.CD9]; [.CG9]; [.CJ9]; [.CM9]; [.CP9]; [.CS9]; [.CV9]; [.CY9]);&quot;N/A&quot;)" office:value-type="string" office:string-value="N/A" calcext:value-type="string">
            <text:p>N/A</text:p>
          </table:table-cell>
          <table:table-cell table:formula="of:==IFERROR(AVERAGE([.BG9];[.BJ9]; [.BM9]; [.BP9]; [.BS9]; [.BV9]; [.BY9]; [.CB9]; [.CE9]; [.CH9]; [.CK9]; [.CN9]; [.CQ9]; [.CT9]; [.CW9]; [.CZ9]);&quot;N/A&quot;)" office:value-type="string" office:string-value="N/A" calcext:value-type="string">
            <text:p>N/A</text:p>
          </table:table-cell>
          <table:table-cell table:formula="of:==IFERROR(AVERAGE([.BH9];[.BK9]; [.BN9]; [.BQ9]; [.BT9]; [.BW9]; [.BZ9]; [.CC9]; [.CF9]; [.CI9]; [.CL9]; [.CO9]; [.CR9]; [.CU9]; [.CX9]; [.DA9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8.57" calcext:value-type="float">
            <text:p>78,57</text:p>
          </table:table-cell>
          <table:table-cell table:style-name="ce4" table:formula="of:==IFERROR(AVERAGE([.L10];[.O10]; [.R10]; [.U10]; [.X10]; [.AA10]; [.AD10]; [.AG10]; [.AJ10]; [.AM10]; [.AP10]; [.AS10]; [.AV10]; [.AY10]; [.BB10]; [.BE10]);&quot;N/A&quot;)" office:value-type="float" office:value="4.838" calcext:value-type="float">
            <text:p>4,838</text:p>
          </table:table-cell>
          <table:table-cell table:style-name="ce4" office:value-type="float" office:value="4.91" calcext:value-type="float">
            <text:p>4,91</text:p>
          </table:table-cell>
          <table:table-cell office:value-type="float" office:value="0.29" calcext:value-type="float">
            <text:p>0,29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4.82" calcext:value-type="float">
            <text:p>4,82</text:p>
          </table:table-cell>
          <table:table-cell office:value-type="float" office:value="0.39" calcext:value-type="float">
            <text:p>0,39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4.91" calcext:value-type="float">
            <text:p>4,91</text:p>
          </table:table-cell>
          <table:table-cell office:value-type="float" office:value="0.29" calcext:value-type="float">
            <text:p>0,29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4.82" calcext:value-type="float">
            <text:p>4,82</text:p>
          </table:table-cell>
          <table:table-cell office:value-type="float" office:value="0.39" calcext:value-type="float">
            <text:p>0,39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4.73" calcext:value-type="float">
            <text:p>4,73</text:p>
          </table:table-cell>
          <table:table-cell office:value-type="float" office:value="0.45" calcext:value-type="float">
            <text:p>0,45</text:p>
          </table:table-cell>
          <table:table-cell office:value-type="float" office:value="11" calcext:value-type="float">
            <text:p>11</text:p>
          </table:table-cell>
          <table:table-cell table:style-name="ce4" table:formula="of:==IFERROR(AVERAGE([.AB10];[.AE10]; [.AH10]; [.AK10]; [.AN10]; [.AQ10]; [.AT10]; [.AW10]; [.AZ10]; [.BC10]; [.BF10]; [.BI10]; [.BL10]; [.BO10]; [.BR10]; [.BU10]);&quot;N/A&quot;)" office:value-type="string" office:string-value="N/A" calcext:value-type="string">
            <text:p>N/A</text:p>
          </table:table-cell>
          <table:table-cell table:formula="of:==IFERROR(AVERAGE([.AC10];[.AF10]; [.AI10]; [.AL10]; [.AO10]; [.AR10]; [.AU10]; [.AX10]; [.BA10]; [.BD10]; [.BG10]; [.BJ10]; [.BM10]; [.BP10]; [.BS10]; [.BV10]);&quot;N/A&quot;)" office:value-type="string" office:string-value="N/A" calcext:value-type="string">
            <text:p>N/A</text:p>
          </table:table-cell>
          <table:table-cell table:formula="of:==IFERROR(AVERAGE([.AD10];[.AG10]; [.AJ10]; [.AM10]; [.AP10]; [.AS10]; [.AV10]; [.AY10]; [.BB10]; [.BE10]; [.BH10]; [.BK10]; [.BN10]; [.BQ10]; [.BT10]; [.BW10]);&quot;N/A&quot;)" office:value-type="string" office:string-value="N/A" calcext:value-type="string">
            <text:p>N/A</text:p>
          </table:table-cell>
          <table:table-cell table:style-name="ce4" table:formula="of:==IFERROR(AVERAGE([.AE10];[.AH10]; [.AK10]; [.AN10]; [.AQ10]; [.AT10]; [.AW10]; [.AZ10]; [.BC10]; [.BF10]; [.BI10]; [.BL10]; [.BO10]; [.BR10]; [.BU10]; [.BX10]);&quot;N/A&quot;)" office:value-type="string" office:string-value="N/A" calcext:value-type="string">
            <text:p>N/A</text:p>
          </table:table-cell>
          <table:table-cell table:formula="of:==IFERROR(AVERAGE([.AF10];[.AI10]; [.AL10]; [.AO10]; [.AR10]; [.AU10]; [.AX10]; [.BA10]; [.BD10]; [.BG10]; [.BJ10]; [.BM10]; [.BP10]; [.BS10]; [.BV10]; [.BY10]);&quot;N/A&quot;)" office:value-type="string" office:string-value="N/A" calcext:value-type="string">
            <text:p>N/A</text:p>
          </table:table-cell>
          <table:table-cell table:formula="of:==IFERROR(AVERAGE([.AG10];[.AJ10]; [.AM10]; [.AP10]; [.AS10]; [.AV10]; [.AY10]; [.BB10]; [.BE10]; [.BH10]; [.BK10]; [.BN10]; [.BQ10]; [.BT10]; [.BW10]; [.BZ10]);&quot;N/A&quot;)" office:value-type="string" office:string-value="N/A" calcext:value-type="string">
            <text:p>N/A</text:p>
          </table:table-cell>
          <table:table-cell table:style-name="ce4" table:formula="of:==IFERROR(AVERAGE([.AH10];[.AK10]; [.AN10]; [.AQ10]; [.AT10]; [.AW10]; [.AZ10]; [.BC10]; [.BF10]; [.BI10]; [.BL10]; [.BO10]; [.BR10]; [.BU10]; [.BX10]; [.CA10]);&quot;N/A&quot;)" office:value-type="string" office:string-value="N/A" calcext:value-type="string">
            <text:p>N/A</text:p>
          </table:table-cell>
          <table:table-cell table:formula="of:==IFERROR(AVERAGE([.AI10];[.AL10]; [.AO10]; [.AR10]; [.AU10]; [.AX10]; [.BA10]; [.BD10]; [.BG10]; [.BJ10]; [.BM10]; [.BP10]; [.BS10]; [.BV10]; [.BY10]; [.CB10]);&quot;N/A&quot;)" office:value-type="string" office:string-value="N/A" calcext:value-type="string">
            <text:p>N/A</text:p>
          </table:table-cell>
          <table:table-cell table:formula="of:==IFERROR(AVERAGE([.AJ10];[.AM10]; [.AP10]; [.AS10]; [.AV10]; [.AY10]; [.BB10]; [.BE10]; [.BH10]; [.BK10]; [.BN10]; [.BQ10]; [.BT10]; [.BW10]; [.BZ10]; [.CC10]);&quot;N/A&quot;)" office:value-type="string" office:string-value="N/A" calcext:value-type="string">
            <text:p>N/A</text:p>
          </table:table-cell>
          <table:table-cell table:style-name="ce4" table:formula="of:==IFERROR(AVERAGE([.AK10];[.AN10]; [.AQ10]; [.AT10]; [.AW10]; [.AZ10]; [.BC10]; [.BF10]; [.BI10]; [.BL10]; [.BO10]; [.BR10]; [.BU10]; [.BX10]; [.CA10]; [.CD10]);&quot;N/A&quot;)" office:value-type="string" office:string-value="N/A" calcext:value-type="string">
            <text:p>N/A</text:p>
          </table:table-cell>
          <table:table-cell table:formula="of:==IFERROR(AVERAGE([.AL10];[.AO10]; [.AR10]; [.AU10]; [.AX10]; [.BA10]; [.BD10]; [.BG10]; [.BJ10]; [.BM10]; [.BP10]; [.BS10]; [.BV10]; [.BY10]; [.CB10]; [.CE10]);&quot;N/A&quot;)" office:value-type="string" office:string-value="N/A" calcext:value-type="string">
            <text:p>N/A</text:p>
          </table:table-cell>
          <table:table-cell table:formula="of:==IFERROR(AVERAGE([.AM10];[.AP10]; [.AS10]; [.AV10]; [.AY10]; [.BB10]; [.BE10]; [.BH10]; [.BK10]; [.BN10]; [.BQ10]; [.BT10]; [.BW10]; [.BZ10]; [.CC10]; [.CF10]);&quot;N/A&quot;)" office:value-type="string" office:string-value="N/A" calcext:value-type="string">
            <text:p>N/A</text:p>
          </table:table-cell>
          <table:table-cell table:style-name="ce4" table:formula="of:==IFERROR(AVERAGE([.AN10];[.AQ10]; [.AT10]; [.AW10]; [.AZ10]; [.BC10]; [.BF10]; [.BI10]; [.BL10]; [.BO10]; [.BR10]; [.BU10]; [.BX10]; [.CA10]; [.CD10]; [.CG10]);&quot;N/A&quot;)" office:value-type="string" office:string-value="N/A" calcext:value-type="string">
            <text:p>N/A</text:p>
          </table:table-cell>
          <table:table-cell table:formula="of:==IFERROR(AVERAGE([.AO10];[.AR10]; [.AU10]; [.AX10]; [.BA10]; [.BD10]; [.BG10]; [.BJ10]; [.BM10]; [.BP10]; [.BS10]; [.BV10]; [.BY10]; [.CB10]; [.CE10]; [.CH10]);&quot;N/A&quot;)" office:value-type="string" office:string-value="N/A" calcext:value-type="string">
            <text:p>N/A</text:p>
          </table:table-cell>
          <table:table-cell table:formula="of:==IFERROR(AVERAGE([.AP10];[.AS10]; [.AV10]; [.AY10]; [.BB10]; [.BE10]; [.BH10]; [.BK10]; [.BN10]; [.BQ10]; [.BT10]; [.BW10]; [.BZ10]; [.CC10]; [.CF10]; [.CI10]);&quot;N/A&quot;)" office:value-type="string" office:string-value="N/A" calcext:value-type="string">
            <text:p>N/A</text:p>
          </table:table-cell>
          <table:table-cell table:style-name="ce4" table:formula="of:==IFERROR(AVERAGE([.AQ10];[.AT10]; [.AW10]; [.AZ10]; [.BC10]; [.BF10]; [.BI10]; [.BL10]; [.BO10]; [.BR10]; [.BU10]; [.BX10]; [.CA10]; [.CD10]; [.CG10]; [.CJ10]);&quot;N/A&quot;)" office:value-type="string" office:string-value="N/A" calcext:value-type="string">
            <text:p>N/A</text:p>
          </table:table-cell>
          <table:table-cell table:formula="of:==IFERROR(AVERAGE([.AR10];[.AU10]; [.AX10]; [.BA10]; [.BD10]; [.BG10]; [.BJ10]; [.BM10]; [.BP10]; [.BS10]; [.BV10]; [.BY10]; [.CB10]; [.CE10]; [.CH10]; [.CK10]);&quot;N/A&quot;)" office:value-type="string" office:string-value="N/A" calcext:value-type="string">
            <text:p>N/A</text:p>
          </table:table-cell>
          <table:table-cell table:formula="of:==IFERROR(AVERAGE([.AS10];[.AV10]; [.AY10]; [.BB10]; [.BE10]; [.BH10]; [.BK10]; [.BN10]; [.BQ10]; [.BT10]; [.BW10]; [.BZ10]; [.CC10]; [.CF10]; [.CI10]; [.CL10]);&quot;N/A&quot;)" office:value-type="string" office:string-value="N/A" calcext:value-type="string">
            <text:p>N/A</text:p>
          </table:table-cell>
          <table:table-cell table:style-name="ce4" table:formula="of:==IFERROR(AVERAGE([.AT10];[.AW10]; [.AZ10]; [.BC10]; [.BF10]; [.BI10]; [.BL10]; [.BO10]; [.BR10]; [.BU10]; [.BX10]; [.CA10]; [.CD10]; [.CG10]; [.CJ10]; [.CM10]);&quot;N/A&quot;)" office:value-type="string" office:string-value="N/A" calcext:value-type="string">
            <text:p>N/A</text:p>
          </table:table-cell>
          <table:table-cell table:formula="of:==IFERROR(AVERAGE([.AU10];[.AX10]; [.BA10]; [.BD10]; [.BG10]; [.BJ10]; [.BM10]; [.BP10]; [.BS10]; [.BV10]; [.BY10]; [.CB10]; [.CE10]; [.CH10]; [.CK10]; [.CN10]);&quot;N/A&quot;)" office:value-type="string" office:string-value="N/A" calcext:value-type="string">
            <text:p>N/A</text:p>
          </table:table-cell>
          <table:table-cell table:formula="of:==IFERROR(AVERAGE([.AV10];[.AY10]; [.BB10]; [.BE10]; [.BH10]; [.BK10]; [.BN10]; [.BQ10]; [.BT10]; [.BW10]; [.BZ10]; [.CC10]; [.CF10]; [.CI10]; [.CL10]; [.CO10]);&quot;N/A&quot;)" office:value-type="string" office:string-value="N/A" calcext:value-type="string">
            <text:p>N/A</text:p>
          </table:table-cell>
          <table:table-cell table:style-name="ce4" table:formula="of:==IFERROR(AVERAGE([.AW10];[.AZ10]; [.BC10]; [.BF10]; [.BI10]; [.BL10]; [.BO10]; [.BR10]; [.BU10]; [.BX10]; [.CA10]; [.CD10]; [.CG10]; [.CJ10]; [.CM10]; [.CP10]);&quot;N/A&quot;)" office:value-type="string" office:string-value="N/A" calcext:value-type="string">
            <text:p>N/A</text:p>
          </table:table-cell>
          <table:table-cell table:formula="of:==IFERROR(AVERAGE([.AX10];[.BA10]; [.BD10]; [.BG10]; [.BJ10]; [.BM10]; [.BP10]; [.BS10]; [.BV10]; [.BY10]; [.CB10]; [.CE10]; [.CH10]; [.CK10]; [.CN10]; [.CQ10]);&quot;N/A&quot;)" office:value-type="string" office:string-value="N/A" calcext:value-type="string">
            <text:p>N/A</text:p>
          </table:table-cell>
          <table:table-cell table:formula="of:==IFERROR(AVERAGE([.AY10];[.BB10]; [.BE10]; [.BH10]; [.BK10]; [.BN10]; [.BQ10]; [.BT10]; [.BW10]; [.BZ10]; [.CC10]; [.CF10]; [.CI10]; [.CL10]; [.CO10]; [.CR10]);&quot;N/A&quot;)" office:value-type="string" office:string-value="N/A" calcext:value-type="string">
            <text:p>N/A</text:p>
          </table:table-cell>
          <table:table-cell table:style-name="ce4" table:formula="of:==IFERROR(AVERAGE([.AZ10];[.BC10]; [.BF10]; [.BI10]; [.BL10]; [.BO10]; [.BR10]; [.BU10]; [.BX10]; [.CA10]; [.CD10]; [.CG10]; [.CJ10]; [.CM10]; [.CP10]; [.CS10]);&quot;N/A&quot;)" office:value-type="string" office:string-value="N/A" calcext:value-type="string">
            <text:p>N/A</text:p>
          </table:table-cell>
          <table:table-cell table:formula="of:==IFERROR(AVERAGE([.BA10];[.BD10]; [.BG10]; [.BJ10]; [.BM10]; [.BP10]; [.BS10]; [.BV10]; [.BY10]; [.CB10]; [.CE10]; [.CH10]; [.CK10]; [.CN10]; [.CQ10]; [.CT10]);&quot;N/A&quot;)" office:value-type="string" office:string-value="N/A" calcext:value-type="string">
            <text:p>N/A</text:p>
          </table:table-cell>
          <table:table-cell table:formula="of:==IFERROR(AVERAGE([.BB10];[.BE10]; [.BH10]; [.BK10]; [.BN10]; [.BQ10]; [.BT10]; [.BW10]; [.BZ10]; [.CC10]; [.CF10]; [.CI10]; [.CL10]; [.CO10]; [.CR10]; [.CU10]);&quot;N/A&quot;)" office:value-type="string" office:string-value="N/A" calcext:value-type="string">
            <text:p>N/A</text:p>
          </table:table-cell>
          <table:table-cell table:style-name="ce4" table:formula="of:==IFERROR(AVERAGE([.BC10];[.BF10]; [.BI10]; [.BL10]; [.BO10]; [.BR10]; [.BU10]; [.BX10]; [.CA10]; [.CD10]; [.CG10]; [.CJ10]; [.CM10]; [.CP10]; [.CS10]; [.CV10]);&quot;N/A&quot;)" office:value-type="string" office:string-value="N/A" calcext:value-type="string">
            <text:p>N/A</text:p>
          </table:table-cell>
          <table:table-cell table:formula="of:==IFERROR(AVERAGE([.BD10];[.BG10]; [.BJ10]; [.BM10]; [.BP10]; [.BS10]; [.BV10]; [.BY10]; [.CB10]; [.CE10]; [.CH10]; [.CK10]; [.CN10]; [.CQ10]; [.CT10]; [.CW10]);&quot;N/A&quot;)" office:value-type="string" office:string-value="N/A" calcext:value-type="string">
            <text:p>N/A</text:p>
          </table:table-cell>
          <table:table-cell table:formula="of:==IFERROR(AVERAGE([.BE10];[.BH10]; [.BK10]; [.BN10]; [.BQ10]; [.BT10]; [.BW10]; [.BZ10]; [.CC10]; [.CF10]; [.CI10]; [.CL10]; [.CO10]; [.CR10]; [.CU10]; [.CX10]);&quot;N/A&quot;)" office:value-type="string" office:string-value="N/A" calcext:value-type="string">
            <text:p>N/A</text:p>
          </table:table-cell>
          <table:table-cell table:formula="of:==IFERROR(AVERAGE([.BF10];[.BI10]; [.BL10]; [.BO10]; [.BR10]; [.BU10]; [.BX10]; [.CA10]; [.CD10]; [.CG10]; [.CJ10]; [.CM10]; [.CP10]; [.CS10]; [.CV10]; [.CY10]);&quot;N/A&quot;)" office:value-type="string" office:string-value="N/A" calcext:value-type="string">
            <text:p>N/A</text:p>
          </table:table-cell>
          <table:table-cell table:formula="of:==IFERROR(AVERAGE([.BG10];[.BJ10]; [.BM10]; [.BP10]; [.BS10]; [.BV10]; [.BY10]; [.CB10]; [.CE10]; [.CH10]; [.CK10]; [.CN10]; [.CQ10]; [.CT10]; [.CW10]; [.CZ10]);&quot;N/A&quot;)" office:value-type="string" office:string-value="N/A" calcext:value-type="string">
            <text:p>N/A</text:p>
          </table:table-cell>
          <table:table-cell table:formula="of:==IFERROR(AVERAGE([.BH10];[.BK10]; [.BN10]; [.BQ10]; [.BT10]; [.BW10]; [.BZ10]; [.CC10]; [.CF10]; [.CI10]; [.CL10]; [.CO10]; [.CR10]; [.CU10]; [.CX10]; [.DA10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 </text:p>
          </table:table-cell>
          <table:table-cell office:value-type="float" office:value="6910" calcext:value-type="float">
            <text:p>6910</text:p>
          </table:table-cell>
          <table:table-cell office:value-type="string" calcext:value-type="string">
            <text:p>Master's Thesis Research 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" table:formula="of:==IFERROR(AVERAGE([.L11];[.O11]; [.R11]; [.U11]; [.X11]; [.AA11]; [.AD11]; [.AG11]; [.AJ11]; [.AM11]; [.AP11]; [.AS11]; [.AV11]; [.AY11]; [.BB11]; [.BE11]);&quot;N/A&quot;)" office:value-type="string" office:string-value="N/A" calcext:value-type="string">
            <text:p>N/A</text:p>
          </table:table-cell>
          <table:table-cell table:style-name="ce4" table:formula="of:==IFERROR(AVERAGE([.M11];[.P11]; [.S11]; [.V11]; [.Y11]; [.AB11]; [.AE11]; [.AH11]; [.AK11]; [.AN11]; [.AQ11]; [.AT11]; [.AW11]; [.AZ11]; [.BC11]; [.BF11]);&quot;N/A&quot;)" office:value-type="string" office:string-value="N/A" calcext:value-type="string">
            <text:p>N/A</text:p>
          </table:table-cell>
          <table:table-cell table:formula="of:==IFERROR(AVERAGE([.N11];[.Q11]; [.T11]; [.W11]; [.Z11]; [.AC11]; [.AF11]; [.AI11]; [.AL11]; [.AO11]; [.AR11]; [.AU11]; [.AX11]; [.BA11]; [.BD11]; [.BG11]);&quot;N/A&quot;)" office:value-type="string" office:string-value="N/A" calcext:value-type="string">
            <text:p>N/A</text:p>
          </table:table-cell>
          <table:table-cell table:formula="of:==IFERROR(AVERAGE([.O11];[.R11]; [.U11]; [.X11]; [.AA11]; [.AD11]; [.AG11]; [.AJ11]; [.AM11]; [.AP11]; [.AS11]; [.AV11]; [.AY11]; [.BB11]; [.BE11]; [.BH11]);&quot;N/A&quot;)" office:value-type="string" office:string-value="N/A" calcext:value-type="string">
            <text:p>N/A</text:p>
          </table:table-cell>
          <table:table-cell table:style-name="ce4" table:formula="of:==IFERROR(AVERAGE([.P11];[.S11]; [.V11]; [.Y11]; [.AB11]; [.AE11]; [.AH11]; [.AK11]; [.AN11]; [.AQ11]; [.AT11]; [.AW11]; [.AZ11]; [.BC11]; [.BF11]; [.BI11]);&quot;N/A&quot;)" office:value-type="string" office:string-value="N/A" calcext:value-type="string">
            <text:p>N/A</text:p>
          </table:table-cell>
          <table:table-cell table:formula="of:==IFERROR(AVERAGE([.Q11];[.T11]; [.W11]; [.Z11]; [.AC11]; [.AF11]; [.AI11]; [.AL11]; [.AO11]; [.AR11]; [.AU11]; [.AX11]; [.BA11]; [.BD11]; [.BG11]; [.BJ11]);&quot;N/A&quot;)" office:value-type="string" office:string-value="N/A" calcext:value-type="string">
            <text:p>N/A</text:p>
          </table:table-cell>
          <table:table-cell table:formula="of:==IFERROR(AVERAGE([.R11];[.U11]; [.X11]; [.AA11]; [.AD11]; [.AG11]; [.AJ11]; [.AM11]; [.AP11]; [.AS11]; [.AV11]; [.AY11]; [.BB11]; [.BE11]; [.BH11]; [.BK11]);&quot;N/A&quot;)" office:value-type="string" office:string-value="N/A" calcext:value-type="string">
            <text:p>N/A</text:p>
          </table:table-cell>
          <table:table-cell table:style-name="ce4" table:formula="of:==IFERROR(AVERAGE([.S11];[.V11]; [.Y11]; [.AB11]; [.AE11]; [.AH11]; [.AK11]; [.AN11]; [.AQ11]; [.AT11]; [.AW11]; [.AZ11]; [.BC11]; [.BF11]; [.BI11]; [.BL11]);&quot;N/A&quot;)" office:value-type="string" office:string-value="N/A" calcext:value-type="string">
            <text:p>N/A</text:p>
          </table:table-cell>
          <table:table-cell table:formula="of:==IFERROR(AVERAGE([.T11];[.W11]; [.Z11]; [.AC11]; [.AF11]; [.AI11]; [.AL11]; [.AO11]; [.AR11]; [.AU11]; [.AX11]; [.BA11]; [.BD11]; [.BG11]; [.BJ11]; [.BM11]);&quot;N/A&quot;)" office:value-type="string" office:string-value="N/A" calcext:value-type="string">
            <text:p>N/A</text:p>
          </table:table-cell>
          <table:table-cell table:formula="of:==IFERROR(AVERAGE([.U11];[.X11]; [.AA11]; [.AD11]; [.AG11]; [.AJ11]; [.AM11]; [.AP11]; [.AS11]; [.AV11]; [.AY11]; [.BB11]; [.BE11]; [.BH11]; [.BK11]; [.BN11]);&quot;N/A&quot;)" office:value-type="string" office:string-value="N/A" calcext:value-type="string">
            <text:p>N/A</text:p>
          </table:table-cell>
          <table:table-cell table:style-name="ce4" table:formula="of:==IFERROR(AVERAGE([.V11];[.Y11]; [.AB11]; [.AE11]; [.AH11]; [.AK11]; [.AN11]; [.AQ11]; [.AT11]; [.AW11]; [.AZ11]; [.BC11]; [.BF11]; [.BI11]; [.BL11]; [.BO11]);&quot;N/A&quot;)" office:value-type="string" office:string-value="N/A" calcext:value-type="string">
            <text:p>N/A</text:p>
          </table:table-cell>
          <table:table-cell table:formula="of:==IFERROR(AVERAGE([.W11];[.Z11]; [.AC11]; [.AF11]; [.AI11]; [.AL11]; [.AO11]; [.AR11]; [.AU11]; [.AX11]; [.BA11]; [.BD11]; [.BG11]; [.BJ11]; [.BM11]; [.BP11]);&quot;N/A&quot;)" office:value-type="string" office:string-value="N/A" calcext:value-type="string">
            <text:p>N/A</text:p>
          </table:table-cell>
          <table:table-cell table:formula="of:==IFERROR(AVERAGE([.X11];[.AA11]; [.AD11]; [.AG11]; [.AJ11]; [.AM11]; [.AP11]; [.AS11]; [.AV11]; [.AY11]; [.BB11]; [.BE11]; [.BH11]; [.BK11]; [.BN11]; [.BQ11]);&quot;N/A&quot;)" office:value-type="string" office:string-value="N/A" calcext:value-type="string">
            <text:p>N/A</text:p>
          </table:table-cell>
          <table:table-cell table:style-name="ce4" table:formula="of:==IFERROR(AVERAGE([.Y11];[.AB11]; [.AE11]; [.AH11]; [.AK11]; [.AN11]; [.AQ11]; [.AT11]; [.AW11]; [.AZ11]; [.BC11]; [.BF11]; [.BI11]; [.BL11]; [.BO11]; [.BR11]);&quot;N/A&quot;)" office:value-type="string" office:string-value="N/A" calcext:value-type="string">
            <text:p>N/A</text:p>
          </table:table-cell>
          <table:table-cell table:formula="of:==IFERROR(AVERAGE([.Z11];[.AC11]; [.AF11]; [.AI11]; [.AL11]; [.AO11]; [.AR11]; [.AU11]; [.AX11]; [.BA11]; [.BD11]; [.BG11]; [.BJ11]; [.BM11]; [.BP11]; [.BS11]);&quot;N/A&quot;)" office:value-type="string" office:string-value="N/A" calcext:value-type="string">
            <text:p>N/A</text:p>
          </table:table-cell>
          <table:table-cell table:formula="of:==IFERROR(AVERAGE([.AA11];[.AD11]; [.AG11]; [.AJ11]; [.AM11]; [.AP11]; [.AS11]; [.AV11]; [.AY11]; [.BB11]; [.BE11]; [.BH11]; [.BK11]; [.BN11]; [.BQ11]; [.BT11]);&quot;N/A&quot;)" office:value-type="string" office:string-value="N/A" calcext:value-type="string">
            <text:p>N/A</text:p>
          </table:table-cell>
          <table:table-cell table:style-name="ce4" table:formula="of:==IFERROR(AVERAGE([.AB11];[.AE11]; [.AH11]; [.AK11]; [.AN11]; [.AQ11]; [.AT11]; [.AW11]; [.AZ11]; [.BC11]; [.BF11]; [.BI11]; [.BL11]; [.BO11]; [.BR11]; [.BU11]);&quot;N/A&quot;)" office:value-type="string" office:string-value="N/A" calcext:value-type="string">
            <text:p>N/A</text:p>
          </table:table-cell>
          <table:table-cell table:formula="of:==IFERROR(AVERAGE([.AC11];[.AF11]; [.AI11]; [.AL11]; [.AO11]; [.AR11]; [.AU11]; [.AX11]; [.BA11]; [.BD11]; [.BG11]; [.BJ11]; [.BM11]; [.BP11]; [.BS11]; [.BV11]);&quot;N/A&quot;)" office:value-type="string" office:string-value="N/A" calcext:value-type="string">
            <text:p>N/A</text:p>
          </table:table-cell>
          <table:table-cell table:formula="of:==IFERROR(AVERAGE([.AD11];[.AG11]; [.AJ11]; [.AM11]; [.AP11]; [.AS11]; [.AV11]; [.AY11]; [.BB11]; [.BE11]; [.BH11]; [.BK11]; [.BN11]; [.BQ11]; [.BT11]; [.BW11]);&quot;N/A&quot;)" office:value-type="string" office:string-value="N/A" calcext:value-type="string">
            <text:p>N/A</text:p>
          </table:table-cell>
          <table:table-cell table:style-name="ce4" table:formula="of:==IFERROR(AVERAGE([.AE11];[.AH11]; [.AK11]; [.AN11]; [.AQ11]; [.AT11]; [.AW11]; [.AZ11]; [.BC11]; [.BF11]; [.BI11]; [.BL11]; [.BO11]; [.BR11]; [.BU11]; [.BX11]);&quot;N/A&quot;)" office:value-type="string" office:string-value="N/A" calcext:value-type="string">
            <text:p>N/A</text:p>
          </table:table-cell>
          <table:table-cell table:formula="of:==IFERROR(AVERAGE([.AF11];[.AI11]; [.AL11]; [.AO11]; [.AR11]; [.AU11]; [.AX11]; [.BA11]; [.BD11]; [.BG11]; [.BJ11]; [.BM11]; [.BP11]; [.BS11]; [.BV11]; [.BY11]);&quot;N/A&quot;)" office:value-type="string" office:string-value="N/A" calcext:value-type="string">
            <text:p>N/A</text:p>
          </table:table-cell>
          <table:table-cell table:formula="of:==IFERROR(AVERAGE([.AG11];[.AJ11]; [.AM11]; [.AP11]; [.AS11]; [.AV11]; [.AY11]; [.BB11]; [.BE11]; [.BH11]; [.BK11]; [.BN11]; [.BQ11]; [.BT11]; [.BW11]; [.BZ11]);&quot;N/A&quot;)" office:value-type="string" office:string-value="N/A" calcext:value-type="string">
            <text:p>N/A</text:p>
          </table:table-cell>
          <table:table-cell table:style-name="ce4" table:formula="of:==IFERROR(AVERAGE([.AH11];[.AK11]; [.AN11]; [.AQ11]; [.AT11]; [.AW11]; [.AZ11]; [.BC11]; [.BF11]; [.BI11]; [.BL11]; [.BO11]; [.BR11]; [.BU11]; [.BX11]; [.CA11]);&quot;N/A&quot;)" office:value-type="string" office:string-value="N/A" calcext:value-type="string">
            <text:p>N/A</text:p>
          </table:table-cell>
          <table:table-cell table:formula="of:==IFERROR(AVERAGE([.AI11];[.AL11]; [.AO11]; [.AR11]; [.AU11]; [.AX11]; [.BA11]; [.BD11]; [.BG11]; [.BJ11]; [.BM11]; [.BP11]; [.BS11]; [.BV11]; [.BY11]; [.CB11]);&quot;N/A&quot;)" office:value-type="string" office:string-value="N/A" calcext:value-type="string">
            <text:p>N/A</text:p>
          </table:table-cell>
          <table:table-cell table:formula="of:==IFERROR(AVERAGE([.AJ11];[.AM11]; [.AP11]; [.AS11]; [.AV11]; [.AY11]; [.BB11]; [.BE11]; [.BH11]; [.BK11]; [.BN11]; [.BQ11]; [.BT11]; [.BW11]; [.BZ11]; [.CC11]);&quot;N/A&quot;)" office:value-type="string" office:string-value="N/A" calcext:value-type="string">
            <text:p>N/A</text:p>
          </table:table-cell>
          <table:table-cell table:style-name="ce4" table:formula="of:==IFERROR(AVERAGE([.AK11];[.AN11]; [.AQ11]; [.AT11]; [.AW11]; [.AZ11]; [.BC11]; [.BF11]; [.BI11]; [.BL11]; [.BO11]; [.BR11]; [.BU11]; [.BX11]; [.CA11]; [.CD11]);&quot;N/A&quot;)" office:value-type="string" office:string-value="N/A" calcext:value-type="string">
            <text:p>N/A</text:p>
          </table:table-cell>
          <table:table-cell table:formula="of:==IFERROR(AVERAGE([.AL11];[.AO11]; [.AR11]; [.AU11]; [.AX11]; [.BA11]; [.BD11]; [.BG11]; [.BJ11]; [.BM11]; [.BP11]; [.BS11]; [.BV11]; [.BY11]; [.CB11]; [.CE11]);&quot;N/A&quot;)" office:value-type="string" office:string-value="N/A" calcext:value-type="string">
            <text:p>N/A</text:p>
          </table:table-cell>
          <table:table-cell table:formula="of:==IFERROR(AVERAGE([.AM11];[.AP11]; [.AS11]; [.AV11]; [.AY11]; [.BB11]; [.BE11]; [.BH11]; [.BK11]; [.BN11]; [.BQ11]; [.BT11]; [.BW11]; [.BZ11]; [.CC11]; [.CF11]);&quot;N/A&quot;)" office:value-type="string" office:string-value="N/A" calcext:value-type="string">
            <text:p>N/A</text:p>
          </table:table-cell>
          <table:table-cell table:style-name="ce4" table:formula="of:==IFERROR(AVERAGE([.AN11];[.AQ11]; [.AT11]; [.AW11]; [.AZ11]; [.BC11]; [.BF11]; [.BI11]; [.BL11]; [.BO11]; [.BR11]; [.BU11]; [.BX11]; [.CA11]; [.CD11]; [.CG11]);&quot;N/A&quot;)" office:value-type="string" office:string-value="N/A" calcext:value-type="string">
            <text:p>N/A</text:p>
          </table:table-cell>
          <table:table-cell table:formula="of:==IFERROR(AVERAGE([.AO11];[.AR11]; [.AU11]; [.AX11]; [.BA11]; [.BD11]; [.BG11]; [.BJ11]; [.BM11]; [.BP11]; [.BS11]; [.BV11]; [.BY11]; [.CB11]; [.CE11]; [.CH11]);&quot;N/A&quot;)" office:value-type="string" office:string-value="N/A" calcext:value-type="string">
            <text:p>N/A</text:p>
          </table:table-cell>
          <table:table-cell table:formula="of:==IFERROR(AVERAGE([.AP11];[.AS11]; [.AV11]; [.AY11]; [.BB11]; [.BE11]; [.BH11]; [.BK11]; [.BN11]; [.BQ11]; [.BT11]; [.BW11]; [.BZ11]; [.CC11]; [.CF11]; [.CI11]);&quot;N/A&quot;)" office:value-type="string" office:string-value="N/A" calcext:value-type="string">
            <text:p>N/A</text:p>
          </table:table-cell>
          <table:table-cell table:style-name="ce4" table:formula="of:==IFERROR(AVERAGE([.AQ11];[.AT11]; [.AW11]; [.AZ11]; [.BC11]; [.BF11]; [.BI11]; [.BL11]; [.BO11]; [.BR11]; [.BU11]; [.BX11]; [.CA11]; [.CD11]; [.CG11]; [.CJ11]);&quot;N/A&quot;)" office:value-type="string" office:string-value="N/A" calcext:value-type="string">
            <text:p>N/A</text:p>
          </table:table-cell>
          <table:table-cell table:formula="of:==IFERROR(AVERAGE([.AR11];[.AU11]; [.AX11]; [.BA11]; [.BD11]; [.BG11]; [.BJ11]; [.BM11]; [.BP11]; [.BS11]; [.BV11]; [.BY11]; [.CB11]; [.CE11]; [.CH11]; [.CK11]);&quot;N/A&quot;)" office:value-type="string" office:string-value="N/A" calcext:value-type="string">
            <text:p>N/A</text:p>
          </table:table-cell>
          <table:table-cell table:formula="of:==IFERROR(AVERAGE([.AS11];[.AV11]; [.AY11]; [.BB11]; [.BE11]; [.BH11]; [.BK11]; [.BN11]; [.BQ11]; [.BT11]; [.BW11]; [.BZ11]; [.CC11]; [.CF11]; [.CI11]; [.CL11]);&quot;N/A&quot;)" office:value-type="string" office:string-value="N/A" calcext:value-type="string">
            <text:p>N/A</text:p>
          </table:table-cell>
          <table:table-cell table:style-name="ce4" table:formula="of:==IFERROR(AVERAGE([.AT11];[.AW11]; [.AZ11]; [.BC11]; [.BF11]; [.BI11]; [.BL11]; [.BO11]; [.BR11]; [.BU11]; [.BX11]; [.CA11]; [.CD11]; [.CG11]; [.CJ11]; [.CM11]);&quot;N/A&quot;)" office:value-type="string" office:string-value="N/A" calcext:value-type="string">
            <text:p>N/A</text:p>
          </table:table-cell>
          <table:table-cell table:formula="of:==IFERROR(AVERAGE([.AU11];[.AX11]; [.BA11]; [.BD11]; [.BG11]; [.BJ11]; [.BM11]; [.BP11]; [.BS11]; [.BV11]; [.BY11]; [.CB11]; [.CE11]; [.CH11]; [.CK11]; [.CN11]);&quot;N/A&quot;)" office:value-type="string" office:string-value="N/A" calcext:value-type="string">
            <text:p>N/A</text:p>
          </table:table-cell>
          <table:table-cell table:formula="of:==IFERROR(AVERAGE([.AV11];[.AY11]; [.BB11]; [.BE11]; [.BH11]; [.BK11]; [.BN11]; [.BQ11]; [.BT11]; [.BW11]; [.BZ11]; [.CC11]; [.CF11]; [.CI11]; [.CL11]; [.CO11]);&quot;N/A&quot;)" office:value-type="string" office:string-value="N/A" calcext:value-type="string">
            <text:p>N/A</text:p>
          </table:table-cell>
          <table:table-cell table:style-name="ce4" table:formula="of:==IFERROR(AVERAGE([.AW11];[.AZ11]; [.BC11]; [.BF11]; [.BI11]; [.BL11]; [.BO11]; [.BR11]; [.BU11]; [.BX11]; [.CA11]; [.CD11]; [.CG11]; [.CJ11]; [.CM11]; [.CP11]);&quot;N/A&quot;)" office:value-type="string" office:string-value="N/A" calcext:value-type="string">
            <text:p>N/A</text:p>
          </table:table-cell>
          <table:table-cell table:formula="of:==IFERROR(AVERAGE([.AX11];[.BA11]; [.BD11]; [.BG11]; [.BJ11]; [.BM11]; [.BP11]; [.BS11]; [.BV11]; [.BY11]; [.CB11]; [.CE11]; [.CH11]; [.CK11]; [.CN11]; [.CQ11]);&quot;N/A&quot;)" office:value-type="string" office:string-value="N/A" calcext:value-type="string">
            <text:p>N/A</text:p>
          </table:table-cell>
          <table:table-cell table:formula="of:==IFERROR(AVERAGE([.AY11];[.BB11]; [.BE11]; [.BH11]; [.BK11]; [.BN11]; [.BQ11]; [.BT11]; [.BW11]; [.BZ11]; [.CC11]; [.CF11]; [.CI11]; [.CL11]; [.CO11]; [.CR11]);&quot;N/A&quot;)" office:value-type="string" office:string-value="N/A" calcext:value-type="string">
            <text:p>N/A</text:p>
          </table:table-cell>
          <table:table-cell table:style-name="ce4" table:formula="of:==IFERROR(AVERAGE([.AZ11];[.BC11]; [.BF11]; [.BI11]; [.BL11]; [.BO11]; [.BR11]; [.BU11]; [.BX11]; [.CA11]; [.CD11]; [.CG11]; [.CJ11]; [.CM11]; [.CP11]; [.CS11]);&quot;N/A&quot;)" office:value-type="string" office:string-value="N/A" calcext:value-type="string">
            <text:p>N/A</text:p>
          </table:table-cell>
          <table:table-cell table:formula="of:==IFERROR(AVERAGE([.BA11];[.BD11]; [.BG11]; [.BJ11]; [.BM11]; [.BP11]; [.BS11]; [.BV11]; [.BY11]; [.CB11]; [.CE11]; [.CH11]; [.CK11]; [.CN11]; [.CQ11]; [.CT11]);&quot;N/A&quot;)" office:value-type="string" office:string-value="N/A" calcext:value-type="string">
            <text:p>N/A</text:p>
          </table:table-cell>
          <table:table-cell table:formula="of:==IFERROR(AVERAGE([.BB11];[.BE11]; [.BH11]; [.BK11]; [.BN11]; [.BQ11]; [.BT11]; [.BW11]; [.BZ11]; [.CC11]; [.CF11]; [.CI11]; [.CL11]; [.CO11]; [.CR11]; [.CU11]);&quot;N/A&quot;)" office:value-type="string" office:string-value="N/A" calcext:value-type="string">
            <text:p>N/A</text:p>
          </table:table-cell>
          <table:table-cell table:style-name="ce4" table:formula="of:==IFERROR(AVERAGE([.BC11];[.BF11]; [.BI11]; [.BL11]; [.BO11]; [.BR11]; [.BU11]; [.BX11]; [.CA11]; [.CD11]; [.CG11]; [.CJ11]; [.CM11]; [.CP11]; [.CS11]; [.CV11]);&quot;N/A&quot;)" office:value-type="string" office:string-value="N/A" calcext:value-type="string">
            <text:p>N/A</text:p>
          </table:table-cell>
          <table:table-cell table:formula="of:==IFERROR(AVERAGE([.BD11];[.BG11]; [.BJ11]; [.BM11]; [.BP11]; [.BS11]; [.BV11]; [.BY11]; [.CB11]; [.CE11]; [.CH11]; [.CK11]; [.CN11]; [.CQ11]; [.CT11]; [.CW11]);&quot;N/A&quot;)" office:value-type="string" office:string-value="N/A" calcext:value-type="string">
            <text:p>N/A</text:p>
          </table:table-cell>
          <table:table-cell table:formula="of:==IFERROR(AVERAGE([.BE11];[.BH11]; [.BK11]; [.BN11]; [.BQ11]; [.BT11]; [.BW11]; [.BZ11]; [.CC11]; [.CF11]; [.CI11]; [.CL11]; [.CO11]; [.CR11]; [.CU11]; [.CX11]);&quot;N/A&quot;)" office:value-type="string" office:string-value="N/A" calcext:value-type="string">
            <text:p>N/A</text:p>
          </table:table-cell>
          <table:table-cell table:formula="of:==IFERROR(AVERAGE([.BF11];[.BI11]; [.BL11]; [.BO11]; [.BR11]; [.BU11]; [.BX11]; [.CA11]; [.CD11]; [.CG11]; [.CJ11]; [.CM11]; [.CP11]; [.CS11]; [.CV11]; [.CY11]);&quot;N/A&quot;)" office:value-type="string" office:string-value="N/A" calcext:value-type="string">
            <text:p>N/A</text:p>
          </table:table-cell>
          <table:table-cell table:formula="of:==IFERROR(AVERAGE([.BG11];[.BJ11]; [.BM11]; [.BP11]; [.BS11]; [.BV11]; [.BY11]; [.CB11]; [.CE11]; [.CH11]; [.CK11]; [.CN11]; [.CQ11]; [.CT11]; [.CW11]; [.CZ11]);&quot;N/A&quot;)" office:value-type="string" office:string-value="N/A" calcext:value-type="string">
            <text:p>N/A</text:p>
          </table:table-cell>
          <table:table-cell table:formula="of:==IFERROR(AVERAGE([.BH11];[.BK11]; [.BN11]; [.BQ11]; [.BT11]; [.BW11]; [.BZ11]; [.CC11]; [.CF11]; [.CI11]; [.CL11]; [.CO11]; [.CR11]; [.CU11]; [.CX11]; [.DA11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STAT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Special Topics </text:p>
          </table:table-cell>
          <table:table-cell office:value-type="string" calcext:value-type="string">
            <text:p>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" table:formula="of:==IFERROR(AVERAGE([.L12];[.O12]; [.R12]; [.U12]; [.X12]; [.AA12]; [.AD12]; [.AG12]; [.AJ12]; [.AM12]; [.AP12]; [.AS12]; [.AV12]; [.AY12]; [.BB12]; [.BE12]);&quot;N/A&quot;)" office:value-type="string" office:string-value="N/A" calcext:value-type="string">
            <text:p>N/A</text:p>
          </table:table-cell>
          <table:table-cell table:style-name="ce4" table:formula="of:==IFERROR(AVERAGE([.M12];[.P12]; [.S12]; [.V12]; [.Y12]; [.AB12]; [.AE12]; [.AH12]; [.AK12]; [.AN12]; [.AQ12]; [.AT12]; [.AW12]; [.AZ12]; [.BC12]; [.BF12]);&quot;N/A&quot;)" office:value-type="string" office:string-value="N/A" calcext:value-type="string">
            <text:p>N/A</text:p>
          </table:table-cell>
          <table:table-cell table:formula="of:==IFERROR(AVERAGE([.N12];[.Q12]; [.T12]; [.W12]; [.Z12]; [.AC12]; [.AF12]; [.AI12]; [.AL12]; [.AO12]; [.AR12]; [.AU12]; [.AX12]; [.BA12]; [.BD12]; [.BG12]);&quot;N/A&quot;)" office:value-type="string" office:string-value="N/A" calcext:value-type="string">
            <text:p>N/A</text:p>
          </table:table-cell>
          <table:table-cell table:formula="of:==IFERROR(AVERAGE([.O12];[.R12]; [.U12]; [.X12]; [.AA12]; [.AD12]; [.AG12]; [.AJ12]; [.AM12]; [.AP12]; [.AS12]; [.AV12]; [.AY12]; [.BB12]; [.BE12]; [.BH12]);&quot;N/A&quot;)" office:value-type="string" office:string-value="N/A" calcext:value-type="string">
            <text:p>N/A</text:p>
          </table:table-cell>
          <table:table-cell table:style-name="ce4" table:formula="of:==IFERROR(AVERAGE([.P12];[.S12]; [.V12]; [.Y12]; [.AB12]; [.AE12]; [.AH12]; [.AK12]; [.AN12]; [.AQ12]; [.AT12]; [.AW12]; [.AZ12]; [.BC12]; [.BF12]; [.BI12]);&quot;N/A&quot;)" office:value-type="string" office:string-value="N/A" calcext:value-type="string">
            <text:p>N/A</text:p>
          </table:table-cell>
          <table:table-cell table:formula="of:==IFERROR(AVERAGE([.Q12];[.T12]; [.W12]; [.Z12]; [.AC12]; [.AF12]; [.AI12]; [.AL12]; [.AO12]; [.AR12]; [.AU12]; [.AX12]; [.BA12]; [.BD12]; [.BG12]; [.BJ12]);&quot;N/A&quot;)" office:value-type="string" office:string-value="N/A" calcext:value-type="string">
            <text:p>N/A</text:p>
          </table:table-cell>
          <table:table-cell table:formula="of:==IFERROR(AVERAGE([.R12];[.U12]; [.X12]; [.AA12]; [.AD12]; [.AG12]; [.AJ12]; [.AM12]; [.AP12]; [.AS12]; [.AV12]; [.AY12]; [.BB12]; [.BE12]; [.BH12]; [.BK12]);&quot;N/A&quot;)" office:value-type="string" office:string-value="N/A" calcext:value-type="string">
            <text:p>N/A</text:p>
          </table:table-cell>
          <table:table-cell table:style-name="ce4" table:formula="of:==IFERROR(AVERAGE([.S12];[.V12]; [.Y12]; [.AB12]; [.AE12]; [.AH12]; [.AK12]; [.AN12]; [.AQ12]; [.AT12]; [.AW12]; [.AZ12]; [.BC12]; [.BF12]; [.BI12]; [.BL12]);&quot;N/A&quot;)" office:value-type="string" office:string-value="N/A" calcext:value-type="string">
            <text:p>N/A</text:p>
          </table:table-cell>
          <table:table-cell table:formula="of:==IFERROR(AVERAGE([.T12];[.W12]; [.Z12]; [.AC12]; [.AF12]; [.AI12]; [.AL12]; [.AO12]; [.AR12]; [.AU12]; [.AX12]; [.BA12]; [.BD12]; [.BG12]; [.BJ12]; [.BM12]);&quot;N/A&quot;)" office:value-type="string" office:string-value="N/A" calcext:value-type="string">
            <text:p>N/A</text:p>
          </table:table-cell>
          <table:table-cell table:formula="of:==IFERROR(AVERAGE([.U12];[.X12]; [.AA12]; [.AD12]; [.AG12]; [.AJ12]; [.AM12]; [.AP12]; [.AS12]; [.AV12]; [.AY12]; [.BB12]; [.BE12]; [.BH12]; [.BK12]; [.BN12]);&quot;N/A&quot;)" office:value-type="string" office:string-value="N/A" calcext:value-type="string">
            <text:p>N/A</text:p>
          </table:table-cell>
          <table:table-cell table:style-name="ce4" table:formula="of:==IFERROR(AVERAGE([.V12];[.Y12]; [.AB12]; [.AE12]; [.AH12]; [.AK12]; [.AN12]; [.AQ12]; [.AT12]; [.AW12]; [.AZ12]; [.BC12]; [.BF12]; [.BI12]; [.BL12]; [.BO12]);&quot;N/A&quot;)" office:value-type="string" office:string-value="N/A" calcext:value-type="string">
            <text:p>N/A</text:p>
          </table:table-cell>
          <table:table-cell table:formula="of:==IFERROR(AVERAGE([.W12];[.Z12]; [.AC12]; [.AF12]; [.AI12]; [.AL12]; [.AO12]; [.AR12]; [.AU12]; [.AX12]; [.BA12]; [.BD12]; [.BG12]; [.BJ12]; [.BM12]; [.BP12]);&quot;N/A&quot;)" office:value-type="string" office:string-value="N/A" calcext:value-type="string">
            <text:p>N/A</text:p>
          </table:table-cell>
          <table:table-cell table:formula="of:==IFERROR(AVERAGE([.X12];[.AA12]; [.AD12]; [.AG12]; [.AJ12]; [.AM12]; [.AP12]; [.AS12]; [.AV12]; [.AY12]; [.BB12]; [.BE12]; [.BH12]; [.BK12]; [.BN12]; [.BQ12]);&quot;N/A&quot;)" office:value-type="string" office:string-value="N/A" calcext:value-type="string">
            <text:p>N/A</text:p>
          </table:table-cell>
          <table:table-cell table:style-name="ce4" table:formula="of:==IFERROR(AVERAGE([.Y12];[.AB12]; [.AE12]; [.AH12]; [.AK12]; [.AN12]; [.AQ12]; [.AT12]; [.AW12]; [.AZ12]; [.BC12]; [.BF12]; [.BI12]; [.BL12]; [.BO12]; [.BR12]);&quot;N/A&quot;)" office:value-type="string" office:string-value="N/A" calcext:value-type="string">
            <text:p>N/A</text:p>
          </table:table-cell>
          <table:table-cell table:formula="of:==IFERROR(AVERAGE([.Z12];[.AC12]; [.AF12]; [.AI12]; [.AL12]; [.AO12]; [.AR12]; [.AU12]; [.AX12]; [.BA12]; [.BD12]; [.BG12]; [.BJ12]; [.BM12]; [.BP12]; [.BS12]);&quot;N/A&quot;)" office:value-type="string" office:string-value="N/A" calcext:value-type="string">
            <text:p>N/A</text:p>
          </table:table-cell>
          <table:table-cell table:formula="of:==IFERROR(AVERAGE([.AA12];[.AD12]; [.AG12]; [.AJ12]; [.AM12]; [.AP12]; [.AS12]; [.AV12]; [.AY12]; [.BB12]; [.BE12]; [.BH12]; [.BK12]; [.BN12]; [.BQ12]; [.BT12]);&quot;N/A&quot;)" office:value-type="string" office:string-value="N/A" calcext:value-type="string">
            <text:p>N/A</text:p>
          </table:table-cell>
          <table:table-cell table:style-name="ce4" table:formula="of:==IFERROR(AVERAGE([.AB12];[.AE12]; [.AH12]; [.AK12]; [.AN12]; [.AQ12]; [.AT12]; [.AW12]; [.AZ12]; [.BC12]; [.BF12]; [.BI12]; [.BL12]; [.BO12]; [.BR12]; [.BU12]);&quot;N/A&quot;)" office:value-type="string" office:string-value="N/A" calcext:value-type="string">
            <text:p>N/A</text:p>
          </table:table-cell>
          <table:table-cell table:formula="of:==IFERROR(AVERAGE([.AC12];[.AF12]; [.AI12]; [.AL12]; [.AO12]; [.AR12]; [.AU12]; [.AX12]; [.BA12]; [.BD12]; [.BG12]; [.BJ12]; [.BM12]; [.BP12]; [.BS12]; [.BV12]);&quot;N/A&quot;)" office:value-type="string" office:string-value="N/A" calcext:value-type="string">
            <text:p>N/A</text:p>
          </table:table-cell>
          <table:table-cell table:formula="of:==IFERROR(AVERAGE([.AD12];[.AG12]; [.AJ12]; [.AM12]; [.AP12]; [.AS12]; [.AV12]; [.AY12]; [.BB12]; [.BE12]; [.BH12]; [.BK12]; [.BN12]; [.BQ12]; [.BT12]; [.BW12]);&quot;N/A&quot;)" office:value-type="string" office:string-value="N/A" calcext:value-type="string">
            <text:p>N/A</text:p>
          </table:table-cell>
          <table:table-cell table:style-name="ce4" table:formula="of:==IFERROR(AVERAGE([.AE12];[.AH12]; [.AK12]; [.AN12]; [.AQ12]; [.AT12]; [.AW12]; [.AZ12]; [.BC12]; [.BF12]; [.BI12]; [.BL12]; [.BO12]; [.BR12]; [.BU12]; [.BX12]);&quot;N/A&quot;)" office:value-type="string" office:string-value="N/A" calcext:value-type="string">
            <text:p>N/A</text:p>
          </table:table-cell>
          <table:table-cell table:formula="of:==IFERROR(AVERAGE([.AF12];[.AI12]; [.AL12]; [.AO12]; [.AR12]; [.AU12]; [.AX12]; [.BA12]; [.BD12]; [.BG12]; [.BJ12]; [.BM12]; [.BP12]; [.BS12]; [.BV12]; [.BY12]);&quot;N/A&quot;)" office:value-type="string" office:string-value="N/A" calcext:value-type="string">
            <text:p>N/A</text:p>
          </table:table-cell>
          <table:table-cell table:formula="of:==IFERROR(AVERAGE([.AG12];[.AJ12]; [.AM12]; [.AP12]; [.AS12]; [.AV12]; [.AY12]; [.BB12]; [.BE12]; [.BH12]; [.BK12]; [.BN12]; [.BQ12]; [.BT12]; [.BW12]; [.BZ12]);&quot;N/A&quot;)" office:value-type="string" office:string-value="N/A" calcext:value-type="string">
            <text:p>N/A</text:p>
          </table:table-cell>
          <table:table-cell table:style-name="ce4" table:formula="of:==IFERROR(AVERAGE([.AH12];[.AK12]; [.AN12]; [.AQ12]; [.AT12]; [.AW12]; [.AZ12]; [.BC12]; [.BF12]; [.BI12]; [.BL12]; [.BO12]; [.BR12]; [.BU12]; [.BX12]; [.CA12]);&quot;N/A&quot;)" office:value-type="string" office:string-value="N/A" calcext:value-type="string">
            <text:p>N/A</text:p>
          </table:table-cell>
          <table:table-cell table:formula="of:==IFERROR(AVERAGE([.AI12];[.AL12]; [.AO12]; [.AR12]; [.AU12]; [.AX12]; [.BA12]; [.BD12]; [.BG12]; [.BJ12]; [.BM12]; [.BP12]; [.BS12]; [.BV12]; [.BY12]; [.CB12]);&quot;N/A&quot;)" office:value-type="string" office:string-value="N/A" calcext:value-type="string">
            <text:p>N/A</text:p>
          </table:table-cell>
          <table:table-cell table:formula="of:==IFERROR(AVERAGE([.AJ12];[.AM12]; [.AP12]; [.AS12]; [.AV12]; [.AY12]; [.BB12]; [.BE12]; [.BH12]; [.BK12]; [.BN12]; [.BQ12]; [.BT12]; [.BW12]; [.BZ12]; [.CC12]);&quot;N/A&quot;)" office:value-type="string" office:string-value="N/A" calcext:value-type="string">
            <text:p>N/A</text:p>
          </table:table-cell>
          <table:table-cell table:style-name="ce4" table:formula="of:==IFERROR(AVERAGE([.AK12];[.AN12]; [.AQ12]; [.AT12]; [.AW12]; [.AZ12]; [.BC12]; [.BF12]; [.BI12]; [.BL12]; [.BO12]; [.BR12]; [.BU12]; [.BX12]; [.CA12]; [.CD12]);&quot;N/A&quot;)" office:value-type="string" office:string-value="N/A" calcext:value-type="string">
            <text:p>N/A</text:p>
          </table:table-cell>
          <table:table-cell table:formula="of:==IFERROR(AVERAGE([.AL12];[.AO12]; [.AR12]; [.AU12]; [.AX12]; [.BA12]; [.BD12]; [.BG12]; [.BJ12]; [.BM12]; [.BP12]; [.BS12]; [.BV12]; [.BY12]; [.CB12]; [.CE12]);&quot;N/A&quot;)" office:value-type="string" office:string-value="N/A" calcext:value-type="string">
            <text:p>N/A</text:p>
          </table:table-cell>
          <table:table-cell table:formula="of:==IFERROR(AVERAGE([.AM12];[.AP12]; [.AS12]; [.AV12]; [.AY12]; [.BB12]; [.BE12]; [.BH12]; [.BK12]; [.BN12]; [.BQ12]; [.BT12]; [.BW12]; [.BZ12]; [.CC12]; [.CF12]);&quot;N/A&quot;)" office:value-type="string" office:string-value="N/A" calcext:value-type="string">
            <text:p>N/A</text:p>
          </table:table-cell>
          <table:table-cell table:style-name="ce4" table:formula="of:==IFERROR(AVERAGE([.AN12];[.AQ12]; [.AT12]; [.AW12]; [.AZ12]; [.BC12]; [.BF12]; [.BI12]; [.BL12]; [.BO12]; [.BR12]; [.BU12]; [.BX12]; [.CA12]; [.CD12]; [.CG12]);&quot;N/A&quot;)" office:value-type="string" office:string-value="N/A" calcext:value-type="string">
            <text:p>N/A</text:p>
          </table:table-cell>
          <table:table-cell table:formula="of:==IFERROR(AVERAGE([.AO12];[.AR12]; [.AU12]; [.AX12]; [.BA12]; [.BD12]; [.BG12]; [.BJ12]; [.BM12]; [.BP12]; [.BS12]; [.BV12]; [.BY12]; [.CB12]; [.CE12]; [.CH12]);&quot;N/A&quot;)" office:value-type="string" office:string-value="N/A" calcext:value-type="string">
            <text:p>N/A</text:p>
          </table:table-cell>
          <table:table-cell table:formula="of:==IFERROR(AVERAGE([.AP12];[.AS12]; [.AV12]; [.AY12]; [.BB12]; [.BE12]; [.BH12]; [.BK12]; [.BN12]; [.BQ12]; [.BT12]; [.BW12]; [.BZ12]; [.CC12]; [.CF12]; [.CI12]);&quot;N/A&quot;)" office:value-type="string" office:string-value="N/A" calcext:value-type="string">
            <text:p>N/A</text:p>
          </table:table-cell>
          <table:table-cell table:style-name="ce4" table:formula="of:==IFERROR(AVERAGE([.AQ12];[.AT12]; [.AW12]; [.AZ12]; [.BC12]; [.BF12]; [.BI12]; [.BL12]; [.BO12]; [.BR12]; [.BU12]; [.BX12]; [.CA12]; [.CD12]; [.CG12]; [.CJ12]);&quot;N/A&quot;)" office:value-type="string" office:string-value="N/A" calcext:value-type="string">
            <text:p>N/A</text:p>
          </table:table-cell>
          <table:table-cell table:formula="of:==IFERROR(AVERAGE([.AR12];[.AU12]; [.AX12]; [.BA12]; [.BD12]; [.BG12]; [.BJ12]; [.BM12]; [.BP12]; [.BS12]; [.BV12]; [.BY12]; [.CB12]; [.CE12]; [.CH12]; [.CK12]);&quot;N/A&quot;)" office:value-type="string" office:string-value="N/A" calcext:value-type="string">
            <text:p>N/A</text:p>
          </table:table-cell>
          <table:table-cell table:formula="of:==IFERROR(AVERAGE([.AS12];[.AV12]; [.AY12]; [.BB12]; [.BE12]; [.BH12]; [.BK12]; [.BN12]; [.BQ12]; [.BT12]; [.BW12]; [.BZ12]; [.CC12]; [.CF12]; [.CI12]; [.CL12]);&quot;N/A&quot;)" office:value-type="string" office:string-value="N/A" calcext:value-type="string">
            <text:p>N/A</text:p>
          </table:table-cell>
          <table:table-cell table:style-name="ce4" table:formula="of:==IFERROR(AVERAGE([.AT12];[.AW12]; [.AZ12]; [.BC12]; [.BF12]; [.BI12]; [.BL12]; [.BO12]; [.BR12]; [.BU12]; [.BX12]; [.CA12]; [.CD12]; [.CG12]; [.CJ12]; [.CM12]);&quot;N/A&quot;)" office:value-type="string" office:string-value="N/A" calcext:value-type="string">
            <text:p>N/A</text:p>
          </table:table-cell>
          <table:table-cell table:formula="of:==IFERROR(AVERAGE([.AU12];[.AX12]; [.BA12]; [.BD12]; [.BG12]; [.BJ12]; [.BM12]; [.BP12]; [.BS12]; [.BV12]; [.BY12]; [.CB12]; [.CE12]; [.CH12]; [.CK12]; [.CN12]);&quot;N/A&quot;)" office:value-type="string" office:string-value="N/A" calcext:value-type="string">
            <text:p>N/A</text:p>
          </table:table-cell>
          <table:table-cell table:formula="of:==IFERROR(AVERAGE([.AV12];[.AY12]; [.BB12]; [.BE12]; [.BH12]; [.BK12]; [.BN12]; [.BQ12]; [.BT12]; [.BW12]; [.BZ12]; [.CC12]; [.CF12]; [.CI12]; [.CL12]; [.CO12]);&quot;N/A&quot;)" office:value-type="string" office:string-value="N/A" calcext:value-type="string">
            <text:p>N/A</text:p>
          </table:table-cell>
          <table:table-cell table:style-name="ce4" table:formula="of:==IFERROR(AVERAGE([.AW12];[.AZ12]; [.BC12]; [.BF12]; [.BI12]; [.BL12]; [.BO12]; [.BR12]; [.BU12]; [.BX12]; [.CA12]; [.CD12]; [.CG12]; [.CJ12]; [.CM12]; [.CP12]);&quot;N/A&quot;)" office:value-type="string" office:string-value="N/A" calcext:value-type="string">
            <text:p>N/A</text:p>
          </table:table-cell>
          <table:table-cell table:formula="of:==IFERROR(AVERAGE([.AX12];[.BA12]; [.BD12]; [.BG12]; [.BJ12]; [.BM12]; [.BP12]; [.BS12]; [.BV12]; [.BY12]; [.CB12]; [.CE12]; [.CH12]; [.CK12]; [.CN12]; [.CQ12]);&quot;N/A&quot;)" office:value-type="string" office:string-value="N/A" calcext:value-type="string">
            <text:p>N/A</text:p>
          </table:table-cell>
          <table:table-cell table:formula="of:==IFERROR(AVERAGE([.AY12];[.BB12]; [.BE12]; [.BH12]; [.BK12]; [.BN12]; [.BQ12]; [.BT12]; [.BW12]; [.BZ12]; [.CC12]; [.CF12]; [.CI12]; [.CL12]; [.CO12]; [.CR12]);&quot;N/A&quot;)" office:value-type="string" office:string-value="N/A" calcext:value-type="string">
            <text:p>N/A</text:p>
          </table:table-cell>
          <table:table-cell table:style-name="ce4" table:formula="of:==IFERROR(AVERAGE([.AZ12];[.BC12]; [.BF12]; [.BI12]; [.BL12]; [.BO12]; [.BR12]; [.BU12]; [.BX12]; [.CA12]; [.CD12]; [.CG12]; [.CJ12]; [.CM12]; [.CP12]; [.CS12]);&quot;N/A&quot;)" office:value-type="string" office:string-value="N/A" calcext:value-type="string">
            <text:p>N/A</text:p>
          </table:table-cell>
          <table:table-cell table:formula="of:==IFERROR(AVERAGE([.BA12];[.BD12]; [.BG12]; [.BJ12]; [.BM12]; [.BP12]; [.BS12]; [.BV12]; [.BY12]; [.CB12]; [.CE12]; [.CH12]; [.CK12]; [.CN12]; [.CQ12]; [.CT12]);&quot;N/A&quot;)" office:value-type="string" office:string-value="N/A" calcext:value-type="string">
            <text:p>N/A</text:p>
          </table:table-cell>
          <table:table-cell table:formula="of:==IFERROR(AVERAGE([.BB12];[.BE12]; [.BH12]; [.BK12]; [.BN12]; [.BQ12]; [.BT12]; [.BW12]; [.BZ12]; [.CC12]; [.CF12]; [.CI12]; [.CL12]; [.CO12]; [.CR12]; [.CU12]);&quot;N/A&quot;)" office:value-type="string" office:string-value="N/A" calcext:value-type="string">
            <text:p>N/A</text:p>
          </table:table-cell>
          <table:table-cell table:style-name="ce4" table:formula="of:==IFERROR(AVERAGE([.BC12];[.BF12]; [.BI12]; [.BL12]; [.BO12]; [.BR12]; [.BU12]; [.BX12]; [.CA12]; [.CD12]; [.CG12]; [.CJ12]; [.CM12]; [.CP12]; [.CS12]; [.CV12]);&quot;N/A&quot;)" office:value-type="string" office:string-value="N/A" calcext:value-type="string">
            <text:p>N/A</text:p>
          </table:table-cell>
          <table:table-cell table:formula="of:==IFERROR(AVERAGE([.BD12];[.BG12]; [.BJ12]; [.BM12]; [.BP12]; [.BS12]; [.BV12]; [.BY12]; [.CB12]; [.CE12]; [.CH12]; [.CK12]; [.CN12]; [.CQ12]; [.CT12]; [.CW12]);&quot;N/A&quot;)" office:value-type="string" office:string-value="N/A" calcext:value-type="string">
            <text:p>N/A</text:p>
          </table:table-cell>
          <table:table-cell table:formula="of:==IFERROR(AVERAGE([.BE12];[.BH12]; [.BK12]; [.BN12]; [.BQ12]; [.BT12]; [.BW12]; [.BZ12]; [.CC12]; [.CF12]; [.CI12]; [.CL12]; [.CO12]; [.CR12]; [.CU12]; [.CX12]);&quot;N/A&quot;)" office:value-type="string" office:string-value="N/A" calcext:value-type="string">
            <text:p>N/A</text:p>
          </table:table-cell>
          <table:table-cell table:formula="of:==IFERROR(AVERAGE([.BF12];[.BI12]; [.BL12]; [.BO12]; [.BR12]; [.BU12]; [.BX12]; [.CA12]; [.CD12]; [.CG12]; [.CJ12]; [.CM12]; [.CP12]; [.CS12]; [.CV12]; [.CY12]);&quot;N/A&quot;)" office:value-type="string" office:string-value="N/A" calcext:value-type="string">
            <text:p>N/A</text:p>
          </table:table-cell>
          <table:table-cell table:formula="of:==IFERROR(AVERAGE([.BG12];[.BJ12]; [.BM12]; [.BP12]; [.BS12]; [.BV12]; [.BY12]; [.CB12]; [.CE12]; [.CH12]; [.CK12]; [.CN12]; [.CQ12]; [.CT12]; [.CW12]; [.CZ12]);&quot;N/A&quot;)" office:value-type="string" office:string-value="N/A" calcext:value-type="string">
            <text:p>N/A</text:p>
          </table:table-cell>
          <table:table-cell table:formula="of:==IFERROR(AVERAGE([.BH12];[.BK12]; [.BN12]; [.BQ12]; [.BT12]; [.BW12]; [.BZ12]; [.CC12]; [.CF12]; [.CI12]; [.CL12]; [.CO12]; [.CR12]; [.CU12]; [.CX12]; [.DA12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Hybrid 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style-name="ce4" table:formula="of:==IFERROR(AVERAGE([.L13];[.O13]; [.R13]; [.U13]; [.X13]; [.AA13]; [.AD13]; [.AG13]; [.AJ13]; [.AM13]; [.AP13]; [.AS13]; [.AV13]; [.AY13]; [.BB13]; [.BE13]);&quot;N/A&quot;)" office:value-type="float" office:value="4.98" calcext:value-type="float">
            <text:p>4,98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4.9" calcext:value-type="float">
            <text:p>4,9</text:p>
          </table:table-cell>
          <table:table-cell office:value-type="float" office:value="0.3" calcext:value-type="float">
            <text:p>0,3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4" table:formula="of:==IFERROR(AVERAGE([.AB13];[.AE13]; [.AH13]; [.AK13]; [.AN13]; [.AQ13]; [.AT13]; [.AW13]; [.AZ13]; [.BC13]; [.BF13]; [.BI13]; [.BL13]; [.BO13]; [.BR13]; [.BU13]);&quot;N/A&quot;)" office:value-type="string" office:string-value="N/A" calcext:value-type="string">
            <text:p>N/A</text:p>
          </table:table-cell>
          <table:table-cell table:formula="of:==IFERROR(AVERAGE([.AC13];[.AF13]; [.AI13]; [.AL13]; [.AO13]; [.AR13]; [.AU13]; [.AX13]; [.BA13]; [.BD13]; [.BG13]; [.BJ13]; [.BM13]; [.BP13]; [.BS13]; [.BV13]);&quot;N/A&quot;)" office:value-type="string" office:string-value="N/A" calcext:value-type="string">
            <text:p>N/A</text:p>
          </table:table-cell>
          <table:table-cell table:formula="of:==IFERROR(AVERAGE([.AD13];[.AG13]; [.AJ13]; [.AM13]; [.AP13]; [.AS13]; [.AV13]; [.AY13]; [.BB13]; [.BE13]; [.BH13]; [.BK13]; [.BN13]; [.BQ13]; [.BT13]; [.BW13]);&quot;N/A&quot;)" office:value-type="string" office:string-value="N/A" calcext:value-type="string">
            <text:p>N/A</text:p>
          </table:table-cell>
          <table:table-cell table:style-name="ce4" table:formula="of:==IFERROR(AVERAGE([.AE13];[.AH13]; [.AK13]; [.AN13]; [.AQ13]; [.AT13]; [.AW13]; [.AZ13]; [.BC13]; [.BF13]; [.BI13]; [.BL13]; [.BO13]; [.BR13]; [.BU13]; [.BX13]);&quot;N/A&quot;)" office:value-type="string" office:string-value="N/A" calcext:value-type="string">
            <text:p>N/A</text:p>
          </table:table-cell>
          <table:table-cell table:formula="of:==IFERROR(AVERAGE([.AF13];[.AI13]; [.AL13]; [.AO13]; [.AR13]; [.AU13]; [.AX13]; [.BA13]; [.BD13]; [.BG13]; [.BJ13]; [.BM13]; [.BP13]; [.BS13]; [.BV13]; [.BY13]);&quot;N/A&quot;)" office:value-type="string" office:string-value="N/A" calcext:value-type="string">
            <text:p>N/A</text:p>
          </table:table-cell>
          <table:table-cell table:formula="of:==IFERROR(AVERAGE([.AG13];[.AJ13]; [.AM13]; [.AP13]; [.AS13]; [.AV13]; [.AY13]; [.BB13]; [.BE13]; [.BH13]; [.BK13]; [.BN13]; [.BQ13]; [.BT13]; [.BW13]; [.BZ13]);&quot;N/A&quot;)" office:value-type="string" office:string-value="N/A" calcext:value-type="string">
            <text:p>N/A</text:p>
          </table:table-cell>
          <table:table-cell table:style-name="ce4" table:formula="of:==IFERROR(AVERAGE([.AH13];[.AK13]; [.AN13]; [.AQ13]; [.AT13]; [.AW13]; [.AZ13]; [.BC13]; [.BF13]; [.BI13]; [.BL13]; [.BO13]; [.BR13]; [.BU13]; [.BX13]; [.CA13]);&quot;N/A&quot;)" office:value-type="string" office:string-value="N/A" calcext:value-type="string">
            <text:p>N/A</text:p>
          </table:table-cell>
          <table:table-cell table:formula="of:==IFERROR(AVERAGE([.AI13];[.AL13]; [.AO13]; [.AR13]; [.AU13]; [.AX13]; [.BA13]; [.BD13]; [.BG13]; [.BJ13]; [.BM13]; [.BP13]; [.BS13]; [.BV13]; [.BY13]; [.CB13]);&quot;N/A&quot;)" office:value-type="string" office:string-value="N/A" calcext:value-type="string">
            <text:p>N/A</text:p>
          </table:table-cell>
          <table:table-cell table:formula="of:==IFERROR(AVERAGE([.AJ13];[.AM13]; [.AP13]; [.AS13]; [.AV13]; [.AY13]; [.BB13]; [.BE13]; [.BH13]; [.BK13]; [.BN13]; [.BQ13]; [.BT13]; [.BW13]; [.BZ13]; [.CC13]);&quot;N/A&quot;)" office:value-type="string" office:string-value="N/A" calcext:value-type="string">
            <text:p>N/A</text:p>
          </table:table-cell>
          <table:table-cell table:style-name="ce4" table:formula="of:==IFERROR(AVERAGE([.AK13];[.AN13]; [.AQ13]; [.AT13]; [.AW13]; [.AZ13]; [.BC13]; [.BF13]; [.BI13]; [.BL13]; [.BO13]; [.BR13]; [.BU13]; [.BX13]; [.CA13]; [.CD13]);&quot;N/A&quot;)" office:value-type="string" office:string-value="N/A" calcext:value-type="string">
            <text:p>N/A</text:p>
          </table:table-cell>
          <table:table-cell table:formula="of:==IFERROR(AVERAGE([.AL13];[.AO13]; [.AR13]; [.AU13]; [.AX13]; [.BA13]; [.BD13]; [.BG13]; [.BJ13]; [.BM13]; [.BP13]; [.BS13]; [.BV13]; [.BY13]; [.CB13]; [.CE13]);&quot;N/A&quot;)" office:value-type="string" office:string-value="N/A" calcext:value-type="string">
            <text:p>N/A</text:p>
          </table:table-cell>
          <table:table-cell table:formula="of:==IFERROR(AVERAGE([.AM13];[.AP13]; [.AS13]; [.AV13]; [.AY13]; [.BB13]; [.BE13]; [.BH13]; [.BK13]; [.BN13]; [.BQ13]; [.BT13]; [.BW13]; [.BZ13]; [.CC13]; [.CF13]);&quot;N/A&quot;)" office:value-type="string" office:string-value="N/A" calcext:value-type="string">
            <text:p>N/A</text:p>
          </table:table-cell>
          <table:table-cell table:style-name="ce4" table:formula="of:==IFERROR(AVERAGE([.AN13];[.AQ13]; [.AT13]; [.AW13]; [.AZ13]; [.BC13]; [.BF13]; [.BI13]; [.BL13]; [.BO13]; [.BR13]; [.BU13]; [.BX13]; [.CA13]; [.CD13]; [.CG13]);&quot;N/A&quot;)" office:value-type="string" office:string-value="N/A" calcext:value-type="string">
            <text:p>N/A</text:p>
          </table:table-cell>
          <table:table-cell table:formula="of:==IFERROR(AVERAGE([.AO13];[.AR13]; [.AU13]; [.AX13]; [.BA13]; [.BD13]; [.BG13]; [.BJ13]; [.BM13]; [.BP13]; [.BS13]; [.BV13]; [.BY13]; [.CB13]; [.CE13]; [.CH13]);&quot;N/A&quot;)" office:value-type="string" office:string-value="N/A" calcext:value-type="string">
            <text:p>N/A</text:p>
          </table:table-cell>
          <table:table-cell table:formula="of:==IFERROR(AVERAGE([.AP13];[.AS13]; [.AV13]; [.AY13]; [.BB13]; [.BE13]; [.BH13]; [.BK13]; [.BN13]; [.BQ13]; [.BT13]; [.BW13]; [.BZ13]; [.CC13]; [.CF13]; [.CI13]);&quot;N/A&quot;)" office:value-type="string" office:string-value="N/A" calcext:value-type="string">
            <text:p>N/A</text:p>
          </table:table-cell>
          <table:table-cell table:style-name="ce4" table:formula="of:==IFERROR(AVERAGE([.AQ13];[.AT13]; [.AW13]; [.AZ13]; [.BC13]; [.BF13]; [.BI13]; [.BL13]; [.BO13]; [.BR13]; [.BU13]; [.BX13]; [.CA13]; [.CD13]; [.CG13]; [.CJ13]);&quot;N/A&quot;)" office:value-type="string" office:string-value="N/A" calcext:value-type="string">
            <text:p>N/A</text:p>
          </table:table-cell>
          <table:table-cell table:formula="of:==IFERROR(AVERAGE([.AR13];[.AU13]; [.AX13]; [.BA13]; [.BD13]; [.BG13]; [.BJ13]; [.BM13]; [.BP13]; [.BS13]; [.BV13]; [.BY13]; [.CB13]; [.CE13]; [.CH13]; [.CK13]);&quot;N/A&quot;)" office:value-type="string" office:string-value="N/A" calcext:value-type="string">
            <text:p>N/A</text:p>
          </table:table-cell>
          <table:table-cell table:formula="of:==IFERROR(AVERAGE([.AS13];[.AV13]; [.AY13]; [.BB13]; [.BE13]; [.BH13]; [.BK13]; [.BN13]; [.BQ13]; [.BT13]; [.BW13]; [.BZ13]; [.CC13]; [.CF13]; [.CI13]; [.CL13]);&quot;N/A&quot;)" office:value-type="string" office:string-value="N/A" calcext:value-type="string">
            <text:p>N/A</text:p>
          </table:table-cell>
          <table:table-cell table:style-name="ce4" table:formula="of:==IFERROR(AVERAGE([.AT13];[.AW13]; [.AZ13]; [.BC13]; [.BF13]; [.BI13]; [.BL13]; [.BO13]; [.BR13]; [.BU13]; [.BX13]; [.CA13]; [.CD13]; [.CG13]; [.CJ13]; [.CM13]);&quot;N/A&quot;)" office:value-type="string" office:string-value="N/A" calcext:value-type="string">
            <text:p>N/A</text:p>
          </table:table-cell>
          <table:table-cell table:formula="of:==IFERROR(AVERAGE([.AU13];[.AX13]; [.BA13]; [.BD13]; [.BG13]; [.BJ13]; [.BM13]; [.BP13]; [.BS13]; [.BV13]; [.BY13]; [.CB13]; [.CE13]; [.CH13]; [.CK13]; [.CN13]);&quot;N/A&quot;)" office:value-type="string" office:string-value="N/A" calcext:value-type="string">
            <text:p>N/A</text:p>
          </table:table-cell>
          <table:table-cell table:formula="of:==IFERROR(AVERAGE([.AV13];[.AY13]; [.BB13]; [.BE13]; [.BH13]; [.BK13]; [.BN13]; [.BQ13]; [.BT13]; [.BW13]; [.BZ13]; [.CC13]; [.CF13]; [.CI13]; [.CL13]; [.CO13]);&quot;N/A&quot;)" office:value-type="string" office:string-value="N/A" calcext:value-type="string">
            <text:p>N/A</text:p>
          </table:table-cell>
          <table:table-cell table:style-name="ce4" table:formula="of:==IFERROR(AVERAGE([.AW13];[.AZ13]; [.BC13]; [.BF13]; [.BI13]; [.BL13]; [.BO13]; [.BR13]; [.BU13]; [.BX13]; [.CA13]; [.CD13]; [.CG13]; [.CJ13]; [.CM13]; [.CP13]);&quot;N/A&quot;)" office:value-type="string" office:string-value="N/A" calcext:value-type="string">
            <text:p>N/A</text:p>
          </table:table-cell>
          <table:table-cell table:formula="of:==IFERROR(AVERAGE([.AX13];[.BA13]; [.BD13]; [.BG13]; [.BJ13]; [.BM13]; [.BP13]; [.BS13]; [.BV13]; [.BY13]; [.CB13]; [.CE13]; [.CH13]; [.CK13]; [.CN13]; [.CQ13]);&quot;N/A&quot;)" office:value-type="string" office:string-value="N/A" calcext:value-type="string">
            <text:p>N/A</text:p>
          </table:table-cell>
          <table:table-cell table:formula="of:==IFERROR(AVERAGE([.AY13];[.BB13]; [.BE13]; [.BH13]; [.BK13]; [.BN13]; [.BQ13]; [.BT13]; [.BW13]; [.BZ13]; [.CC13]; [.CF13]; [.CI13]; [.CL13]; [.CO13]; [.CR13]);&quot;N/A&quot;)" office:value-type="string" office:string-value="N/A" calcext:value-type="string">
            <text:p>N/A</text:p>
          </table:table-cell>
          <table:table-cell table:style-name="ce4" table:formula="of:==IFERROR(AVERAGE([.AZ13];[.BC13]; [.BF13]; [.BI13]; [.BL13]; [.BO13]; [.BR13]; [.BU13]; [.BX13]; [.CA13]; [.CD13]; [.CG13]; [.CJ13]; [.CM13]; [.CP13]; [.CS13]);&quot;N/A&quot;)" office:value-type="string" office:string-value="N/A" calcext:value-type="string">
            <text:p>N/A</text:p>
          </table:table-cell>
          <table:table-cell table:formula="of:==IFERROR(AVERAGE([.BA13];[.BD13]; [.BG13]; [.BJ13]; [.BM13]; [.BP13]; [.BS13]; [.BV13]; [.BY13]; [.CB13]; [.CE13]; [.CH13]; [.CK13]; [.CN13]; [.CQ13]; [.CT13]);&quot;N/A&quot;)" office:value-type="string" office:string-value="N/A" calcext:value-type="string">
            <text:p>N/A</text:p>
          </table:table-cell>
          <table:table-cell table:formula="of:==IFERROR(AVERAGE([.BB13];[.BE13]; [.BH13]; [.BK13]; [.BN13]; [.BQ13]; [.BT13]; [.BW13]; [.BZ13]; [.CC13]; [.CF13]; [.CI13]; [.CL13]; [.CO13]; [.CR13]; [.CU13]);&quot;N/A&quot;)" office:value-type="string" office:string-value="N/A" calcext:value-type="string">
            <text:p>N/A</text:p>
          </table:table-cell>
          <table:table-cell table:style-name="ce4" table:formula="of:==IFERROR(AVERAGE([.BC13];[.BF13]; [.BI13]; [.BL13]; [.BO13]; [.BR13]; [.BU13]; [.BX13]; [.CA13]; [.CD13]; [.CG13]; [.CJ13]; [.CM13]; [.CP13]; [.CS13]; [.CV13]);&quot;N/A&quot;)" office:value-type="string" office:string-value="N/A" calcext:value-type="string">
            <text:p>N/A</text:p>
          </table:table-cell>
          <table:table-cell table:formula="of:==IFERROR(AVERAGE([.BD13];[.BG13]; [.BJ13]; [.BM13]; [.BP13]; [.BS13]; [.BV13]; [.BY13]; [.CB13]; [.CE13]; [.CH13]; [.CK13]; [.CN13]; [.CQ13]; [.CT13]; [.CW13]);&quot;N/A&quot;)" office:value-type="string" office:string-value="N/A" calcext:value-type="string">
            <text:p>N/A</text:p>
          </table:table-cell>
          <table:table-cell table:formula="of:==IFERROR(AVERAGE([.BE13];[.BH13]; [.BK13]; [.BN13]; [.BQ13]; [.BT13]; [.BW13]; [.BZ13]; [.CC13]; [.CF13]; [.CI13]; [.CL13]; [.CO13]; [.CR13]; [.CU13]; [.CX13]);&quot;N/A&quot;)" office:value-type="string" office:string-value="N/A" calcext:value-type="string">
            <text:p>N/A</text:p>
          </table:table-cell>
          <table:table-cell table:formula="of:==IFERROR(AVERAGE([.BF13];[.BI13]; [.BL13]; [.BO13]; [.BR13]; [.BU13]; [.BX13]; [.CA13]; [.CD13]; [.CG13]; [.CJ13]; [.CM13]; [.CP13]; [.CS13]; [.CV13]; [.CY13]);&quot;N/A&quot;)" office:value-type="string" office:string-value="N/A" calcext:value-type="string">
            <text:p>N/A</text:p>
          </table:table-cell>
          <table:table-cell table:formula="of:==IFERROR(AVERAGE([.BG13];[.BJ13]; [.BM13]; [.BP13]; [.BS13]; [.BV13]; [.BY13]; [.CB13]; [.CE13]; [.CH13]; [.CK13]; [.CN13]; [.CQ13]; [.CT13]; [.CW13]; [.CZ13]);&quot;N/A&quot;)" office:value-type="string" office:string-value="N/A" calcext:value-type="string">
            <text:p>N/A</text:p>
          </table:table-cell>
          <table:table-cell table:formula="of:==IFERROR(AVERAGE([.BH13];[.BK13]; [.BN13]; [.BQ13]; [.BT13]; [.BW13]; [.BZ13]; [.CC13]; [.CF13]; [.CI13]; [.CL13]; [.CO13]; [.CR13]; [.CU13]; [.CX13]; [.DA13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</text:p>
          </table:table-cell>
          <table:table-cell office:value-type="string" calcext:value-type="string">
            <text:p>Hybrid 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5.7" calcext:value-type="float">
            <text:p>35,7</text:p>
          </table:table-cell>
          <table:table-cell table:style-name="ce4" table:formula="of:==IFERROR(AVERAGE([.L14];[.O14]; [.R14]; [.U14]; [.X14]; [.AA14]; [.AD14]; [.AG14]; [.AJ14]; [.AM14]; [.AP14]; [.AS14]; [.AV14]; [.AY14]; [.BB14]; [.BE14]);&quot;N/A&quot;)" office:value-type="float" office:value="4.92" calcext:value-type="float">
            <text:p>4,92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4" table:formula="of:==IFERROR(AVERAGE([.AB14];[.AE14]; [.AH14]; [.AK14]; [.AN14]; [.AQ14]; [.AT14]; [.AW14]; [.AZ14]; [.BC14]; [.BF14]; [.BI14]; [.BL14]; [.BO14]; [.BR14]; [.BU14]);&quot;N/A&quot;)" office:value-type="string" office:string-value="N/A" calcext:value-type="string">
            <text:p>N/A</text:p>
          </table:table-cell>
          <table:table-cell table:formula="of:==IFERROR(AVERAGE([.AC14];[.AF14]; [.AI14]; [.AL14]; [.AO14]; [.AR14]; [.AU14]; [.AX14]; [.BA14]; [.BD14]; [.BG14]; [.BJ14]; [.BM14]; [.BP14]; [.BS14]; [.BV14]);&quot;N/A&quot;)" office:value-type="string" office:string-value="N/A" calcext:value-type="string">
            <text:p>N/A</text:p>
          </table:table-cell>
          <table:table-cell table:formula="of:==IFERROR(AVERAGE([.AD14];[.AG14]; [.AJ14]; [.AM14]; [.AP14]; [.AS14]; [.AV14]; [.AY14]; [.BB14]; [.BE14]; [.BH14]; [.BK14]; [.BN14]; [.BQ14]; [.BT14]; [.BW14]);&quot;N/A&quot;)" office:value-type="string" office:string-value="N/A" calcext:value-type="string">
            <text:p>N/A</text:p>
          </table:table-cell>
          <table:table-cell table:style-name="ce4" table:formula="of:==IFERROR(AVERAGE([.AE14];[.AH14]; [.AK14]; [.AN14]; [.AQ14]; [.AT14]; [.AW14]; [.AZ14]; [.BC14]; [.BF14]; [.BI14]; [.BL14]; [.BO14]; [.BR14]; [.BU14]; [.BX14]);&quot;N/A&quot;)" office:value-type="string" office:string-value="N/A" calcext:value-type="string">
            <text:p>N/A</text:p>
          </table:table-cell>
          <table:table-cell table:formula="of:==IFERROR(AVERAGE([.AF14];[.AI14]; [.AL14]; [.AO14]; [.AR14]; [.AU14]; [.AX14]; [.BA14]; [.BD14]; [.BG14]; [.BJ14]; [.BM14]; [.BP14]; [.BS14]; [.BV14]; [.BY14]);&quot;N/A&quot;)" office:value-type="string" office:string-value="N/A" calcext:value-type="string">
            <text:p>N/A</text:p>
          </table:table-cell>
          <table:table-cell table:formula="of:==IFERROR(AVERAGE([.AG14];[.AJ14]; [.AM14]; [.AP14]; [.AS14]; [.AV14]; [.AY14]; [.BB14]; [.BE14]; [.BH14]; [.BK14]; [.BN14]; [.BQ14]; [.BT14]; [.BW14]; [.BZ14]);&quot;N/A&quot;)" office:value-type="string" office:string-value="N/A" calcext:value-type="string">
            <text:p>N/A</text:p>
          </table:table-cell>
          <table:table-cell table:style-name="ce4" table:formula="of:==IFERROR(AVERAGE([.AH14];[.AK14]; [.AN14]; [.AQ14]; [.AT14]; [.AW14]; [.AZ14]; [.BC14]; [.BF14]; [.BI14]; [.BL14]; [.BO14]; [.BR14]; [.BU14]; [.BX14]; [.CA14]);&quot;N/A&quot;)" office:value-type="string" office:string-value="N/A" calcext:value-type="string">
            <text:p>N/A</text:p>
          </table:table-cell>
          <table:table-cell table:formula="of:==IFERROR(AVERAGE([.AI14];[.AL14]; [.AO14]; [.AR14]; [.AU14]; [.AX14]; [.BA14]; [.BD14]; [.BG14]; [.BJ14]; [.BM14]; [.BP14]; [.BS14]; [.BV14]; [.BY14]; [.CB14]);&quot;N/A&quot;)" office:value-type="string" office:string-value="N/A" calcext:value-type="string">
            <text:p>N/A</text:p>
          </table:table-cell>
          <table:table-cell table:formula="of:==IFERROR(AVERAGE([.AJ14];[.AM14]; [.AP14]; [.AS14]; [.AV14]; [.AY14]; [.BB14]; [.BE14]; [.BH14]; [.BK14]; [.BN14]; [.BQ14]; [.BT14]; [.BW14]; [.BZ14]; [.CC14]);&quot;N/A&quot;)" office:value-type="string" office:string-value="N/A" calcext:value-type="string">
            <text:p>N/A</text:p>
          </table:table-cell>
          <table:table-cell table:style-name="ce4" table:formula="of:==IFERROR(AVERAGE([.AK14];[.AN14]; [.AQ14]; [.AT14]; [.AW14]; [.AZ14]; [.BC14]; [.BF14]; [.BI14]; [.BL14]; [.BO14]; [.BR14]; [.BU14]; [.BX14]; [.CA14]; [.CD14]);&quot;N/A&quot;)" office:value-type="string" office:string-value="N/A" calcext:value-type="string">
            <text:p>N/A</text:p>
          </table:table-cell>
          <table:table-cell table:formula="of:==IFERROR(AVERAGE([.AL14];[.AO14]; [.AR14]; [.AU14]; [.AX14]; [.BA14]; [.BD14]; [.BG14]; [.BJ14]; [.BM14]; [.BP14]; [.BS14]; [.BV14]; [.BY14]; [.CB14]; [.CE14]);&quot;N/A&quot;)" office:value-type="string" office:string-value="N/A" calcext:value-type="string">
            <text:p>N/A</text:p>
          </table:table-cell>
          <table:table-cell table:formula="of:==IFERROR(AVERAGE([.AM14];[.AP14]; [.AS14]; [.AV14]; [.AY14]; [.BB14]; [.BE14]; [.BH14]; [.BK14]; [.BN14]; [.BQ14]; [.BT14]; [.BW14]; [.BZ14]; [.CC14]; [.CF14]);&quot;N/A&quot;)" office:value-type="string" office:string-value="N/A" calcext:value-type="string">
            <text:p>N/A</text:p>
          </table:table-cell>
          <table:table-cell table:style-name="ce4" table:formula="of:==IFERROR(AVERAGE([.AN14];[.AQ14]; [.AT14]; [.AW14]; [.AZ14]; [.BC14]; [.BF14]; [.BI14]; [.BL14]; [.BO14]; [.BR14]; [.BU14]; [.BX14]; [.CA14]; [.CD14]; [.CG14]);&quot;N/A&quot;)" office:value-type="string" office:string-value="N/A" calcext:value-type="string">
            <text:p>N/A</text:p>
          </table:table-cell>
          <table:table-cell table:formula="of:==IFERROR(AVERAGE([.AO14];[.AR14]; [.AU14]; [.AX14]; [.BA14]; [.BD14]; [.BG14]; [.BJ14]; [.BM14]; [.BP14]; [.BS14]; [.BV14]; [.BY14]; [.CB14]; [.CE14]; [.CH14]);&quot;N/A&quot;)" office:value-type="string" office:string-value="N/A" calcext:value-type="string">
            <text:p>N/A</text:p>
          </table:table-cell>
          <table:table-cell table:formula="of:==IFERROR(AVERAGE([.AP14];[.AS14]; [.AV14]; [.AY14]; [.BB14]; [.BE14]; [.BH14]; [.BK14]; [.BN14]; [.BQ14]; [.BT14]; [.BW14]; [.BZ14]; [.CC14]; [.CF14]; [.CI14]);&quot;N/A&quot;)" office:value-type="string" office:string-value="N/A" calcext:value-type="string">
            <text:p>N/A</text:p>
          </table:table-cell>
          <table:table-cell table:style-name="ce4" table:formula="of:==IFERROR(AVERAGE([.AQ14];[.AT14]; [.AW14]; [.AZ14]; [.BC14]; [.BF14]; [.BI14]; [.BL14]; [.BO14]; [.BR14]; [.BU14]; [.BX14]; [.CA14]; [.CD14]; [.CG14]; [.CJ14]);&quot;N/A&quot;)" office:value-type="string" office:string-value="N/A" calcext:value-type="string">
            <text:p>N/A</text:p>
          </table:table-cell>
          <table:table-cell table:formula="of:==IFERROR(AVERAGE([.AR14];[.AU14]; [.AX14]; [.BA14]; [.BD14]; [.BG14]; [.BJ14]; [.BM14]; [.BP14]; [.BS14]; [.BV14]; [.BY14]; [.CB14]; [.CE14]; [.CH14]; [.CK14]);&quot;N/A&quot;)" office:value-type="string" office:string-value="N/A" calcext:value-type="string">
            <text:p>N/A</text:p>
          </table:table-cell>
          <table:table-cell table:formula="of:==IFERROR(AVERAGE([.AS14];[.AV14]; [.AY14]; [.BB14]; [.BE14]; [.BH14]; [.BK14]; [.BN14]; [.BQ14]; [.BT14]; [.BW14]; [.BZ14]; [.CC14]; [.CF14]; [.CI14]; [.CL14]);&quot;N/A&quot;)" office:value-type="string" office:string-value="N/A" calcext:value-type="string">
            <text:p>N/A</text:p>
          </table:table-cell>
          <table:table-cell table:style-name="ce4" table:formula="of:==IFERROR(AVERAGE([.AT14];[.AW14]; [.AZ14]; [.BC14]; [.BF14]; [.BI14]; [.BL14]; [.BO14]; [.BR14]; [.BU14]; [.BX14]; [.CA14]; [.CD14]; [.CG14]; [.CJ14]; [.CM14]);&quot;N/A&quot;)" office:value-type="string" office:string-value="N/A" calcext:value-type="string">
            <text:p>N/A</text:p>
          </table:table-cell>
          <table:table-cell table:formula="of:==IFERROR(AVERAGE([.AU14];[.AX14]; [.BA14]; [.BD14]; [.BG14]; [.BJ14]; [.BM14]; [.BP14]; [.BS14]; [.BV14]; [.BY14]; [.CB14]; [.CE14]; [.CH14]; [.CK14]; [.CN14]);&quot;N/A&quot;)" office:value-type="string" office:string-value="N/A" calcext:value-type="string">
            <text:p>N/A</text:p>
          </table:table-cell>
          <table:table-cell table:formula="of:==IFERROR(AVERAGE([.AV14];[.AY14]; [.BB14]; [.BE14]; [.BH14]; [.BK14]; [.BN14]; [.BQ14]; [.BT14]; [.BW14]; [.BZ14]; [.CC14]; [.CF14]; [.CI14]; [.CL14]; [.CO14]);&quot;N/A&quot;)" office:value-type="string" office:string-value="N/A" calcext:value-type="string">
            <text:p>N/A</text:p>
          </table:table-cell>
          <table:table-cell table:style-name="ce4" table:formula="of:==IFERROR(AVERAGE([.AW14];[.AZ14]; [.BC14]; [.BF14]; [.BI14]; [.BL14]; [.BO14]; [.BR14]; [.BU14]; [.BX14]; [.CA14]; [.CD14]; [.CG14]; [.CJ14]; [.CM14]; [.CP14]);&quot;N/A&quot;)" office:value-type="string" office:string-value="N/A" calcext:value-type="string">
            <text:p>N/A</text:p>
          </table:table-cell>
          <table:table-cell table:formula="of:==IFERROR(AVERAGE([.AX14];[.BA14]; [.BD14]; [.BG14]; [.BJ14]; [.BM14]; [.BP14]; [.BS14]; [.BV14]; [.BY14]; [.CB14]; [.CE14]; [.CH14]; [.CK14]; [.CN14]; [.CQ14]);&quot;N/A&quot;)" office:value-type="string" office:string-value="N/A" calcext:value-type="string">
            <text:p>N/A</text:p>
          </table:table-cell>
          <table:table-cell table:formula="of:==IFERROR(AVERAGE([.AY14];[.BB14]; [.BE14]; [.BH14]; [.BK14]; [.BN14]; [.BQ14]; [.BT14]; [.BW14]; [.BZ14]; [.CC14]; [.CF14]; [.CI14]; [.CL14]; [.CO14]; [.CR14]);&quot;N/A&quot;)" office:value-type="string" office:string-value="N/A" calcext:value-type="string">
            <text:p>N/A</text:p>
          </table:table-cell>
          <table:table-cell table:style-name="ce4" table:formula="of:==IFERROR(AVERAGE([.AZ14];[.BC14]; [.BF14]; [.BI14]; [.BL14]; [.BO14]; [.BR14]; [.BU14]; [.BX14]; [.CA14]; [.CD14]; [.CG14]; [.CJ14]; [.CM14]; [.CP14]; [.CS14]);&quot;N/A&quot;)" office:value-type="string" office:string-value="N/A" calcext:value-type="string">
            <text:p>N/A</text:p>
          </table:table-cell>
          <table:table-cell table:formula="of:==IFERROR(AVERAGE([.BA14];[.BD14]; [.BG14]; [.BJ14]; [.BM14]; [.BP14]; [.BS14]; [.BV14]; [.BY14]; [.CB14]; [.CE14]; [.CH14]; [.CK14]; [.CN14]; [.CQ14]; [.CT14]);&quot;N/A&quot;)" office:value-type="string" office:string-value="N/A" calcext:value-type="string">
            <text:p>N/A</text:p>
          </table:table-cell>
          <table:table-cell table:formula="of:==IFERROR(AVERAGE([.BB14];[.BE14]; [.BH14]; [.BK14]; [.BN14]; [.BQ14]; [.BT14]; [.BW14]; [.BZ14]; [.CC14]; [.CF14]; [.CI14]; [.CL14]; [.CO14]; [.CR14]; [.CU14]);&quot;N/A&quot;)" office:value-type="string" office:string-value="N/A" calcext:value-type="string">
            <text:p>N/A</text:p>
          </table:table-cell>
          <table:table-cell table:style-name="ce4" table:formula="of:==IFERROR(AVERAGE([.BC14];[.BF14]; [.BI14]; [.BL14]; [.BO14]; [.BR14]; [.BU14]; [.BX14]; [.CA14]; [.CD14]; [.CG14]; [.CJ14]; [.CM14]; [.CP14]; [.CS14]; [.CV14]);&quot;N/A&quot;)" office:value-type="string" office:string-value="N/A" calcext:value-type="string">
            <text:p>N/A</text:p>
          </table:table-cell>
          <table:table-cell table:formula="of:==IFERROR(AVERAGE([.BD14];[.BG14]; [.BJ14]; [.BM14]; [.BP14]; [.BS14]; [.BV14]; [.BY14]; [.CB14]; [.CE14]; [.CH14]; [.CK14]; [.CN14]; [.CQ14]; [.CT14]; [.CW14]);&quot;N/A&quot;)" office:value-type="string" office:string-value="N/A" calcext:value-type="string">
            <text:p>N/A</text:p>
          </table:table-cell>
          <table:table-cell table:formula="of:==IFERROR(AVERAGE([.BE14];[.BH14]; [.BK14]; [.BN14]; [.BQ14]; [.BT14]; [.BW14]; [.BZ14]; [.CC14]; [.CF14]; [.CI14]; [.CL14]; [.CO14]; [.CR14]; [.CU14]; [.CX14]);&quot;N/A&quot;)" office:value-type="string" office:string-value="N/A" calcext:value-type="string">
            <text:p>N/A</text:p>
          </table:table-cell>
          <table:table-cell table:formula="of:==IFERROR(AVERAGE([.BF14];[.BI14]; [.BL14]; [.BO14]; [.BR14]; [.BU14]; [.BX14]; [.CA14]; [.CD14]; [.CG14]; [.CJ14]; [.CM14]; [.CP14]; [.CS14]; [.CV14]; [.CY14]);&quot;N/A&quot;)" office:value-type="string" office:string-value="N/A" calcext:value-type="string">
            <text:p>N/A</text:p>
          </table:table-cell>
          <table:table-cell table:formula="of:==IFERROR(AVERAGE([.BG14];[.BJ14]; [.BM14]; [.BP14]; [.BS14]; [.BV14]; [.BY14]; [.CB14]; [.CE14]; [.CH14]; [.CK14]; [.CN14]; [.CQ14]; [.CT14]; [.CW14]; [.CZ14]);&quot;N/A&quot;)" office:value-type="string" office:string-value="N/A" calcext:value-type="string">
            <text:p>N/A</text:p>
          </table:table-cell>
          <table:table-cell table:formula="of:==IFERROR(AVERAGE([.BH14];[.BK14]; [.BN14]; [.BQ14]; [.BT14]; [.BW14]; [.BZ14]; [.CC14]; [.CF14]; [.CI14]; [.CL14]; [.CO14]; [.CR14]; [.CU14]; [.CX14]; [.DA14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Hybrid 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9.4" calcext:value-type="float">
            <text:p>29,4</text:p>
          </table:table-cell>
          <table:table-cell table:style-name="ce4" table:formula="of:==IFERROR(AVERAGE([.L15];[.O15]; [.R15]; [.U15]; [.X15]; [.AA15]; [.AD15]; [.AG15]; [.AJ15]; [.AM15]; [.AP15]; [.AS15]; [.AV15]; [.AY15]; [.BB15]; [.BE15]);&quot;N/A&quot;)" office:value-type="float" office:value="4.84" calcext:value-type="float">
            <text:p>4,84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4" table:formula="of:==IFERROR(AVERAGE([.AB15];[.AE15]; [.AH15]; [.AK15]; [.AN15]; [.AQ15]; [.AT15]; [.AW15]; [.AZ15]; [.BC15]; [.BF15]; [.BI15]; [.BL15]; [.BO15]; [.BR15]; [.BU15]);&quot;N/A&quot;)" office:value-type="string" office:string-value="N/A" calcext:value-type="string">
            <text:p>N/A</text:p>
          </table:table-cell>
          <table:table-cell table:formula="of:==IFERROR(AVERAGE([.AC15];[.AF15]; [.AI15]; [.AL15]; [.AO15]; [.AR15]; [.AU15]; [.AX15]; [.BA15]; [.BD15]; [.BG15]; [.BJ15]; [.BM15]; [.BP15]; [.BS15]; [.BV15]);&quot;N/A&quot;)" office:value-type="string" office:string-value="N/A" calcext:value-type="string">
            <text:p>N/A</text:p>
          </table:table-cell>
          <table:table-cell table:formula="of:==IFERROR(AVERAGE([.AD15];[.AG15]; [.AJ15]; [.AM15]; [.AP15]; [.AS15]; [.AV15]; [.AY15]; [.BB15]; [.BE15]; [.BH15]; [.BK15]; [.BN15]; [.BQ15]; [.BT15]; [.BW15]);&quot;N/A&quot;)" office:value-type="string" office:string-value="N/A" calcext:value-type="string">
            <text:p>N/A</text:p>
          </table:table-cell>
          <table:table-cell table:style-name="ce4" table:formula="of:==IFERROR(AVERAGE([.AE15];[.AH15]; [.AK15]; [.AN15]; [.AQ15]; [.AT15]; [.AW15]; [.AZ15]; [.BC15]; [.BF15]; [.BI15]; [.BL15]; [.BO15]; [.BR15]; [.BU15]; [.BX15]);&quot;N/A&quot;)" office:value-type="string" office:string-value="N/A" calcext:value-type="string">
            <text:p>N/A</text:p>
          </table:table-cell>
          <table:table-cell table:formula="of:==IFERROR(AVERAGE([.AF15];[.AI15]; [.AL15]; [.AO15]; [.AR15]; [.AU15]; [.AX15]; [.BA15]; [.BD15]; [.BG15]; [.BJ15]; [.BM15]; [.BP15]; [.BS15]; [.BV15]; [.BY15]);&quot;N/A&quot;)" office:value-type="string" office:string-value="N/A" calcext:value-type="string">
            <text:p>N/A</text:p>
          </table:table-cell>
          <table:table-cell table:formula="of:==IFERROR(AVERAGE([.AG15];[.AJ15]; [.AM15]; [.AP15]; [.AS15]; [.AV15]; [.AY15]; [.BB15]; [.BE15]; [.BH15]; [.BK15]; [.BN15]; [.BQ15]; [.BT15]; [.BW15]; [.BZ15]);&quot;N/A&quot;)" office:value-type="string" office:string-value="N/A" calcext:value-type="string">
            <text:p>N/A</text:p>
          </table:table-cell>
          <table:table-cell table:style-name="ce4" table:formula="of:==IFERROR(AVERAGE([.AH15];[.AK15]; [.AN15]; [.AQ15]; [.AT15]; [.AW15]; [.AZ15]; [.BC15]; [.BF15]; [.BI15]; [.BL15]; [.BO15]; [.BR15]; [.BU15]; [.BX15]; [.CA15]);&quot;N/A&quot;)" office:value-type="string" office:string-value="N/A" calcext:value-type="string">
            <text:p>N/A</text:p>
          </table:table-cell>
          <table:table-cell table:formula="of:==IFERROR(AVERAGE([.AI15];[.AL15]; [.AO15]; [.AR15]; [.AU15]; [.AX15]; [.BA15]; [.BD15]; [.BG15]; [.BJ15]; [.BM15]; [.BP15]; [.BS15]; [.BV15]; [.BY15]; [.CB15]);&quot;N/A&quot;)" office:value-type="string" office:string-value="N/A" calcext:value-type="string">
            <text:p>N/A</text:p>
          </table:table-cell>
          <table:table-cell table:formula="of:==IFERROR(AVERAGE([.AJ15];[.AM15]; [.AP15]; [.AS15]; [.AV15]; [.AY15]; [.BB15]; [.BE15]; [.BH15]; [.BK15]; [.BN15]; [.BQ15]; [.BT15]; [.BW15]; [.BZ15]; [.CC15]);&quot;N/A&quot;)" office:value-type="string" office:string-value="N/A" calcext:value-type="string">
            <text:p>N/A</text:p>
          </table:table-cell>
          <table:table-cell table:style-name="ce4" table:formula="of:==IFERROR(AVERAGE([.AK15];[.AN15]; [.AQ15]; [.AT15]; [.AW15]; [.AZ15]; [.BC15]; [.BF15]; [.BI15]; [.BL15]; [.BO15]; [.BR15]; [.BU15]; [.BX15]; [.CA15]; [.CD15]);&quot;N/A&quot;)" office:value-type="string" office:string-value="N/A" calcext:value-type="string">
            <text:p>N/A</text:p>
          </table:table-cell>
          <table:table-cell table:formula="of:==IFERROR(AVERAGE([.AL15];[.AO15]; [.AR15]; [.AU15]; [.AX15]; [.BA15]; [.BD15]; [.BG15]; [.BJ15]; [.BM15]; [.BP15]; [.BS15]; [.BV15]; [.BY15]; [.CB15]; [.CE15]);&quot;N/A&quot;)" office:value-type="string" office:string-value="N/A" calcext:value-type="string">
            <text:p>N/A</text:p>
          </table:table-cell>
          <table:table-cell table:formula="of:==IFERROR(AVERAGE([.AM15];[.AP15]; [.AS15]; [.AV15]; [.AY15]; [.BB15]; [.BE15]; [.BH15]; [.BK15]; [.BN15]; [.BQ15]; [.BT15]; [.BW15]; [.BZ15]; [.CC15]; [.CF15]);&quot;N/A&quot;)" office:value-type="string" office:string-value="N/A" calcext:value-type="string">
            <text:p>N/A</text:p>
          </table:table-cell>
          <table:table-cell table:style-name="ce4" table:formula="of:==IFERROR(AVERAGE([.AN15];[.AQ15]; [.AT15]; [.AW15]; [.AZ15]; [.BC15]; [.BF15]; [.BI15]; [.BL15]; [.BO15]; [.BR15]; [.BU15]; [.BX15]; [.CA15]; [.CD15]; [.CG15]);&quot;N/A&quot;)" office:value-type="string" office:string-value="N/A" calcext:value-type="string">
            <text:p>N/A</text:p>
          </table:table-cell>
          <table:table-cell table:formula="of:==IFERROR(AVERAGE([.AO15];[.AR15]; [.AU15]; [.AX15]; [.BA15]; [.BD15]; [.BG15]; [.BJ15]; [.BM15]; [.BP15]; [.BS15]; [.BV15]; [.BY15]; [.CB15]; [.CE15]; [.CH15]);&quot;N/A&quot;)" office:value-type="string" office:string-value="N/A" calcext:value-type="string">
            <text:p>N/A</text:p>
          </table:table-cell>
          <table:table-cell table:formula="of:==IFERROR(AVERAGE([.AP15];[.AS15]; [.AV15]; [.AY15]; [.BB15]; [.BE15]; [.BH15]; [.BK15]; [.BN15]; [.BQ15]; [.BT15]; [.BW15]; [.BZ15]; [.CC15]; [.CF15]; [.CI15]);&quot;N/A&quot;)" office:value-type="string" office:string-value="N/A" calcext:value-type="string">
            <text:p>N/A</text:p>
          </table:table-cell>
          <table:table-cell table:style-name="ce4" table:formula="of:==IFERROR(AVERAGE([.AQ15];[.AT15]; [.AW15]; [.AZ15]; [.BC15]; [.BF15]; [.BI15]; [.BL15]; [.BO15]; [.BR15]; [.BU15]; [.BX15]; [.CA15]; [.CD15]; [.CG15]; [.CJ15]);&quot;N/A&quot;)" office:value-type="string" office:string-value="N/A" calcext:value-type="string">
            <text:p>N/A</text:p>
          </table:table-cell>
          <table:table-cell table:formula="of:==IFERROR(AVERAGE([.AR15];[.AU15]; [.AX15]; [.BA15]; [.BD15]; [.BG15]; [.BJ15]; [.BM15]; [.BP15]; [.BS15]; [.BV15]; [.BY15]; [.CB15]; [.CE15]; [.CH15]; [.CK15]);&quot;N/A&quot;)" office:value-type="string" office:string-value="N/A" calcext:value-type="string">
            <text:p>N/A</text:p>
          </table:table-cell>
          <table:table-cell table:formula="of:==IFERROR(AVERAGE([.AS15];[.AV15]; [.AY15]; [.BB15]; [.BE15]; [.BH15]; [.BK15]; [.BN15]; [.BQ15]; [.BT15]; [.BW15]; [.BZ15]; [.CC15]; [.CF15]; [.CI15]; [.CL15]);&quot;N/A&quot;)" office:value-type="string" office:string-value="N/A" calcext:value-type="string">
            <text:p>N/A</text:p>
          </table:table-cell>
          <table:table-cell table:style-name="ce4" table:formula="of:==IFERROR(AVERAGE([.AT15];[.AW15]; [.AZ15]; [.BC15]; [.BF15]; [.BI15]; [.BL15]; [.BO15]; [.BR15]; [.BU15]; [.BX15]; [.CA15]; [.CD15]; [.CG15]; [.CJ15]; [.CM15]);&quot;N/A&quot;)" office:value-type="string" office:string-value="N/A" calcext:value-type="string">
            <text:p>N/A</text:p>
          </table:table-cell>
          <table:table-cell table:formula="of:==IFERROR(AVERAGE([.AU15];[.AX15]; [.BA15]; [.BD15]; [.BG15]; [.BJ15]; [.BM15]; [.BP15]; [.BS15]; [.BV15]; [.BY15]; [.CB15]; [.CE15]; [.CH15]; [.CK15]; [.CN15]);&quot;N/A&quot;)" office:value-type="string" office:string-value="N/A" calcext:value-type="string">
            <text:p>N/A</text:p>
          </table:table-cell>
          <table:table-cell table:formula="of:==IFERROR(AVERAGE([.AV15];[.AY15]; [.BB15]; [.BE15]; [.BH15]; [.BK15]; [.BN15]; [.BQ15]; [.BT15]; [.BW15]; [.BZ15]; [.CC15]; [.CF15]; [.CI15]; [.CL15]; [.CO15]);&quot;N/A&quot;)" office:value-type="string" office:string-value="N/A" calcext:value-type="string">
            <text:p>N/A</text:p>
          </table:table-cell>
          <table:table-cell table:style-name="ce4" table:formula="of:==IFERROR(AVERAGE([.AW15];[.AZ15]; [.BC15]; [.BF15]; [.BI15]; [.BL15]; [.BO15]; [.BR15]; [.BU15]; [.BX15]; [.CA15]; [.CD15]; [.CG15]; [.CJ15]; [.CM15]; [.CP15]);&quot;N/A&quot;)" office:value-type="string" office:string-value="N/A" calcext:value-type="string">
            <text:p>N/A</text:p>
          </table:table-cell>
          <table:table-cell table:formula="of:==IFERROR(AVERAGE([.AX15];[.BA15]; [.BD15]; [.BG15]; [.BJ15]; [.BM15]; [.BP15]; [.BS15]; [.BV15]; [.BY15]; [.CB15]; [.CE15]; [.CH15]; [.CK15]; [.CN15]; [.CQ15]);&quot;N/A&quot;)" office:value-type="string" office:string-value="N/A" calcext:value-type="string">
            <text:p>N/A</text:p>
          </table:table-cell>
          <table:table-cell table:formula="of:==IFERROR(AVERAGE([.AY15];[.BB15]; [.BE15]; [.BH15]; [.BK15]; [.BN15]; [.BQ15]; [.BT15]; [.BW15]; [.BZ15]; [.CC15]; [.CF15]; [.CI15]; [.CL15]; [.CO15]; [.CR15]);&quot;N/A&quot;)" office:value-type="string" office:string-value="N/A" calcext:value-type="string">
            <text:p>N/A</text:p>
          </table:table-cell>
          <table:table-cell table:style-name="ce4" table:formula="of:==IFERROR(AVERAGE([.AZ15];[.BC15]; [.BF15]; [.BI15]; [.BL15]; [.BO15]; [.BR15]; [.BU15]; [.BX15]; [.CA15]; [.CD15]; [.CG15]; [.CJ15]; [.CM15]; [.CP15]; [.CS15]);&quot;N/A&quot;)" office:value-type="string" office:string-value="N/A" calcext:value-type="string">
            <text:p>N/A</text:p>
          </table:table-cell>
          <table:table-cell table:formula="of:==IFERROR(AVERAGE([.BA15];[.BD15]; [.BG15]; [.BJ15]; [.BM15]; [.BP15]; [.BS15]; [.BV15]; [.BY15]; [.CB15]; [.CE15]; [.CH15]; [.CK15]; [.CN15]; [.CQ15]; [.CT15]);&quot;N/A&quot;)" office:value-type="string" office:string-value="N/A" calcext:value-type="string">
            <text:p>N/A</text:p>
          </table:table-cell>
          <table:table-cell table:formula="of:==IFERROR(AVERAGE([.BB15];[.BE15]; [.BH15]; [.BK15]; [.BN15]; [.BQ15]; [.BT15]; [.BW15]; [.BZ15]; [.CC15]; [.CF15]; [.CI15]; [.CL15]; [.CO15]; [.CR15]; [.CU15]);&quot;N/A&quot;)" office:value-type="string" office:string-value="N/A" calcext:value-type="string">
            <text:p>N/A</text:p>
          </table:table-cell>
          <table:table-cell table:style-name="ce4" table:formula="of:==IFERROR(AVERAGE([.BC15];[.BF15]; [.BI15]; [.BL15]; [.BO15]; [.BR15]; [.BU15]; [.BX15]; [.CA15]; [.CD15]; [.CG15]; [.CJ15]; [.CM15]; [.CP15]; [.CS15]; [.CV15]);&quot;N/A&quot;)" office:value-type="string" office:string-value="N/A" calcext:value-type="string">
            <text:p>N/A</text:p>
          </table:table-cell>
          <table:table-cell table:formula="of:==IFERROR(AVERAGE([.BD15];[.BG15]; [.BJ15]; [.BM15]; [.BP15]; [.BS15]; [.BV15]; [.BY15]; [.CB15]; [.CE15]; [.CH15]; [.CK15]; [.CN15]; [.CQ15]; [.CT15]; [.CW15]);&quot;N/A&quot;)" office:value-type="string" office:string-value="N/A" calcext:value-type="string">
            <text:p>N/A</text:p>
          </table:table-cell>
          <table:table-cell table:formula="of:==IFERROR(AVERAGE([.BE15];[.BH15]; [.BK15]; [.BN15]; [.BQ15]; [.BT15]; [.BW15]; [.BZ15]; [.CC15]; [.CF15]; [.CI15]; [.CL15]; [.CO15]; [.CR15]; [.CU15]; [.CX15]);&quot;N/A&quot;)" office:value-type="string" office:string-value="N/A" calcext:value-type="string">
            <text:p>N/A</text:p>
          </table:table-cell>
          <table:table-cell table:formula="of:==IFERROR(AVERAGE([.BF15];[.BI15]; [.BL15]; [.BO15]; [.BR15]; [.BU15]; [.BX15]; [.CA15]; [.CD15]; [.CG15]; [.CJ15]; [.CM15]; [.CP15]; [.CS15]; [.CV15]; [.CY15]);&quot;N/A&quot;)" office:value-type="string" office:string-value="N/A" calcext:value-type="string">
            <text:p>N/A</text:p>
          </table:table-cell>
          <table:table-cell table:formula="of:==IFERROR(AVERAGE([.BG15];[.BJ15]; [.BM15]; [.BP15]; [.BS15]; [.BV15]; [.BY15]; [.CB15]; [.CE15]; [.CH15]; [.CK15]; [.CN15]; [.CQ15]; [.CT15]; [.CW15]; [.CZ15]);&quot;N/A&quot;)" office:value-type="string" office:string-value="N/A" calcext:value-type="string">
            <text:p>N/A</text:p>
          </table:table-cell>
          <table:table-cell table:formula="of:==IFERROR(AVERAGE([.BH15];[.BK15]; [.BN15]; [.BQ15]; [.BT15]; [.BW15]; [.BZ15]; [.CC15]; [.CF15]; [.CI15]; [.CL15]; [.CO15]; [.CR15]; [.CU15]; [.CX15]; [.DA15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Hybrid 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6.4" calcext:value-type="float">
            <text:p>36,4</text:p>
          </table:table-cell>
          <table:table-cell table:style-name="ce4" table:formula="of:==IFERROR(AVERAGE([.L16];[.O16]; [.R16]; [.U16]; [.X16]; [.AA16]; [.AD16]; [.AG16]; [.AJ16]; [.AM16]; [.AP16]; [.AS16]; [.AV16]; [.AY16]; [.BB16]; [.BE16]);&quot;N/A&quot;)" office:value-type="float" office:value="4.202" calcext:value-type="float">
            <text:p>4,202</text:p>
          </table:table-cell>
          <table:table-cell table:style-name="ce4" office:value-type="float" office:value="4.25" calcext:value-type="float">
            <text:p>4,25</text:p>
          </table:table-cell>
          <table:table-cell office:value-type="float" office:value="1.3" calcext:value-type="float">
            <text:p>1,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3.88" calcext:value-type="float">
            <text:p>3,88</text:p>
          </table:table-cell>
          <table:table-cell office:value-type="float" office:value="1.36" calcext:value-type="float">
            <text:p>1,36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4.25" calcext:value-type="float">
            <text:p>4,25</text:p>
          </table:table-cell>
          <table:table-cell office:value-type="float" office:value="1.3" calcext:value-type="float">
            <text:p>1,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4.25" calcext:value-type="float">
            <text:p>4,25</text:p>
          </table:table-cell>
          <table:table-cell office:value-type="float" office:value="1.3" calcext:value-type="float">
            <text:p>1,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4.38" calcext:value-type="float">
            <text:p>4,38</text:p>
          </table:table-cell>
          <table:table-cell office:value-type="float" office:value="1.32" calcext:value-type="float">
            <text:p>1,32</text:p>
          </table:table-cell>
          <table:table-cell office:value-type="float" office:value="8" calcext:value-type="float">
            <text:p>8</text:p>
          </table:table-cell>
          <table:table-cell table:style-name="ce4" table:formula="of:==IFERROR(AVERAGE([.AB16];[.AE16]; [.AH16]; [.AK16]; [.AN16]; [.AQ16]; [.AT16]; [.AW16]; [.AZ16]; [.BC16]; [.BF16]; [.BI16]; [.BL16]; [.BO16]; [.BR16]; [.BU16]);&quot;N/A&quot;)" office:value-type="string" office:string-value="N/A" calcext:value-type="string">
            <text:p>N/A</text:p>
          </table:table-cell>
          <table:table-cell table:formula="of:==IFERROR(AVERAGE([.AC16];[.AF16]; [.AI16]; [.AL16]; [.AO16]; [.AR16]; [.AU16]; [.AX16]; [.BA16]; [.BD16]; [.BG16]; [.BJ16]; [.BM16]; [.BP16]; [.BS16]; [.BV16]);&quot;N/A&quot;)" office:value-type="string" office:string-value="N/A" calcext:value-type="string">
            <text:p>N/A</text:p>
          </table:table-cell>
          <table:table-cell table:formula="of:==IFERROR(AVERAGE([.AD16];[.AG16]; [.AJ16]; [.AM16]; [.AP16]; [.AS16]; [.AV16]; [.AY16]; [.BB16]; [.BE16]; [.BH16]; [.BK16]; [.BN16]; [.BQ16]; [.BT16]; [.BW16]);&quot;N/A&quot;)" office:value-type="string" office:string-value="N/A" calcext:value-type="string">
            <text:p>N/A</text:p>
          </table:table-cell>
          <table:table-cell table:style-name="ce4" table:formula="of:==IFERROR(AVERAGE([.AE16];[.AH16]; [.AK16]; [.AN16]; [.AQ16]; [.AT16]; [.AW16]; [.AZ16]; [.BC16]; [.BF16]; [.BI16]; [.BL16]; [.BO16]; [.BR16]; [.BU16]; [.BX16]);&quot;N/A&quot;)" office:value-type="string" office:string-value="N/A" calcext:value-type="string">
            <text:p>N/A</text:p>
          </table:table-cell>
          <table:table-cell table:formula="of:==IFERROR(AVERAGE([.AF16];[.AI16]; [.AL16]; [.AO16]; [.AR16]; [.AU16]; [.AX16]; [.BA16]; [.BD16]; [.BG16]; [.BJ16]; [.BM16]; [.BP16]; [.BS16]; [.BV16]; [.BY16]);&quot;N/A&quot;)" office:value-type="string" office:string-value="N/A" calcext:value-type="string">
            <text:p>N/A</text:p>
          </table:table-cell>
          <table:table-cell table:formula="of:==IFERROR(AVERAGE([.AG16];[.AJ16]; [.AM16]; [.AP16]; [.AS16]; [.AV16]; [.AY16]; [.BB16]; [.BE16]; [.BH16]; [.BK16]; [.BN16]; [.BQ16]; [.BT16]; [.BW16]; [.BZ16]);&quot;N/A&quot;)" office:value-type="string" office:string-value="N/A" calcext:value-type="string">
            <text:p>N/A</text:p>
          </table:table-cell>
          <table:table-cell table:style-name="ce4" table:formula="of:==IFERROR(AVERAGE([.AH16];[.AK16]; [.AN16]; [.AQ16]; [.AT16]; [.AW16]; [.AZ16]; [.BC16]; [.BF16]; [.BI16]; [.BL16]; [.BO16]; [.BR16]; [.BU16]; [.BX16]; [.CA16]);&quot;N/A&quot;)" office:value-type="string" office:string-value="N/A" calcext:value-type="string">
            <text:p>N/A</text:p>
          </table:table-cell>
          <table:table-cell table:formula="of:==IFERROR(AVERAGE([.AI16];[.AL16]; [.AO16]; [.AR16]; [.AU16]; [.AX16]; [.BA16]; [.BD16]; [.BG16]; [.BJ16]; [.BM16]; [.BP16]; [.BS16]; [.BV16]; [.BY16]; [.CB16]);&quot;N/A&quot;)" office:value-type="string" office:string-value="N/A" calcext:value-type="string">
            <text:p>N/A</text:p>
          </table:table-cell>
          <table:table-cell table:formula="of:==IFERROR(AVERAGE([.AJ16];[.AM16]; [.AP16]; [.AS16]; [.AV16]; [.AY16]; [.BB16]; [.BE16]; [.BH16]; [.BK16]; [.BN16]; [.BQ16]; [.BT16]; [.BW16]; [.BZ16]; [.CC16]);&quot;N/A&quot;)" office:value-type="string" office:string-value="N/A" calcext:value-type="string">
            <text:p>N/A</text:p>
          </table:table-cell>
          <table:table-cell table:style-name="ce4" table:formula="of:==IFERROR(AVERAGE([.AK16];[.AN16]; [.AQ16]; [.AT16]; [.AW16]; [.AZ16]; [.BC16]; [.BF16]; [.BI16]; [.BL16]; [.BO16]; [.BR16]; [.BU16]; [.BX16]; [.CA16]; [.CD16]);&quot;N/A&quot;)" office:value-type="string" office:string-value="N/A" calcext:value-type="string">
            <text:p>N/A</text:p>
          </table:table-cell>
          <table:table-cell table:formula="of:==IFERROR(AVERAGE([.AL16];[.AO16]; [.AR16]; [.AU16]; [.AX16]; [.BA16]; [.BD16]; [.BG16]; [.BJ16]; [.BM16]; [.BP16]; [.BS16]; [.BV16]; [.BY16]; [.CB16]; [.CE16]);&quot;N/A&quot;)" office:value-type="string" office:string-value="N/A" calcext:value-type="string">
            <text:p>N/A</text:p>
          </table:table-cell>
          <table:table-cell table:formula="of:==IFERROR(AVERAGE([.AM16];[.AP16]; [.AS16]; [.AV16]; [.AY16]; [.BB16]; [.BE16]; [.BH16]; [.BK16]; [.BN16]; [.BQ16]; [.BT16]; [.BW16]; [.BZ16]; [.CC16]; [.CF16]);&quot;N/A&quot;)" office:value-type="string" office:string-value="N/A" calcext:value-type="string">
            <text:p>N/A</text:p>
          </table:table-cell>
          <table:table-cell table:style-name="ce4" table:formula="of:==IFERROR(AVERAGE([.AN16];[.AQ16]; [.AT16]; [.AW16]; [.AZ16]; [.BC16]; [.BF16]; [.BI16]; [.BL16]; [.BO16]; [.BR16]; [.BU16]; [.BX16]; [.CA16]; [.CD16]; [.CG16]);&quot;N/A&quot;)" office:value-type="string" office:string-value="N/A" calcext:value-type="string">
            <text:p>N/A</text:p>
          </table:table-cell>
          <table:table-cell table:formula="of:==IFERROR(AVERAGE([.AO16];[.AR16]; [.AU16]; [.AX16]; [.BA16]; [.BD16]; [.BG16]; [.BJ16]; [.BM16]; [.BP16]; [.BS16]; [.BV16]; [.BY16]; [.CB16]; [.CE16]; [.CH16]);&quot;N/A&quot;)" office:value-type="string" office:string-value="N/A" calcext:value-type="string">
            <text:p>N/A</text:p>
          </table:table-cell>
          <table:table-cell table:formula="of:==IFERROR(AVERAGE([.AP16];[.AS16]; [.AV16]; [.AY16]; [.BB16]; [.BE16]; [.BH16]; [.BK16]; [.BN16]; [.BQ16]; [.BT16]; [.BW16]; [.BZ16]; [.CC16]; [.CF16]; [.CI16]);&quot;N/A&quot;)" office:value-type="string" office:string-value="N/A" calcext:value-type="string">
            <text:p>N/A</text:p>
          </table:table-cell>
          <table:table-cell table:style-name="ce4" table:formula="of:==IFERROR(AVERAGE([.AQ16];[.AT16]; [.AW16]; [.AZ16]; [.BC16]; [.BF16]; [.BI16]; [.BL16]; [.BO16]; [.BR16]; [.BU16]; [.BX16]; [.CA16]; [.CD16]; [.CG16]; [.CJ16]);&quot;N/A&quot;)" office:value-type="string" office:string-value="N/A" calcext:value-type="string">
            <text:p>N/A</text:p>
          </table:table-cell>
          <table:table-cell table:formula="of:==IFERROR(AVERAGE([.AR16];[.AU16]; [.AX16]; [.BA16]; [.BD16]; [.BG16]; [.BJ16]; [.BM16]; [.BP16]; [.BS16]; [.BV16]; [.BY16]; [.CB16]; [.CE16]; [.CH16]; [.CK16]);&quot;N/A&quot;)" office:value-type="string" office:string-value="N/A" calcext:value-type="string">
            <text:p>N/A</text:p>
          </table:table-cell>
          <table:table-cell table:formula="of:==IFERROR(AVERAGE([.AS16];[.AV16]; [.AY16]; [.BB16]; [.BE16]; [.BH16]; [.BK16]; [.BN16]; [.BQ16]; [.BT16]; [.BW16]; [.BZ16]; [.CC16]; [.CF16]; [.CI16]; [.CL16]);&quot;N/A&quot;)" office:value-type="string" office:string-value="N/A" calcext:value-type="string">
            <text:p>N/A</text:p>
          </table:table-cell>
          <table:table-cell table:style-name="ce4" table:formula="of:==IFERROR(AVERAGE([.AT16];[.AW16]; [.AZ16]; [.BC16]; [.BF16]; [.BI16]; [.BL16]; [.BO16]; [.BR16]; [.BU16]; [.BX16]; [.CA16]; [.CD16]; [.CG16]; [.CJ16]; [.CM16]);&quot;N/A&quot;)" office:value-type="string" office:string-value="N/A" calcext:value-type="string">
            <text:p>N/A</text:p>
          </table:table-cell>
          <table:table-cell table:formula="of:==IFERROR(AVERAGE([.AU16];[.AX16]; [.BA16]; [.BD16]; [.BG16]; [.BJ16]; [.BM16]; [.BP16]; [.BS16]; [.BV16]; [.BY16]; [.CB16]; [.CE16]; [.CH16]; [.CK16]; [.CN16]);&quot;N/A&quot;)" office:value-type="string" office:string-value="N/A" calcext:value-type="string">
            <text:p>N/A</text:p>
          </table:table-cell>
          <table:table-cell table:formula="of:==IFERROR(AVERAGE([.AV16];[.AY16]; [.BB16]; [.BE16]; [.BH16]; [.BK16]; [.BN16]; [.BQ16]; [.BT16]; [.BW16]; [.BZ16]; [.CC16]; [.CF16]; [.CI16]; [.CL16]; [.CO16]);&quot;N/A&quot;)" office:value-type="string" office:string-value="N/A" calcext:value-type="string">
            <text:p>N/A</text:p>
          </table:table-cell>
          <table:table-cell table:style-name="ce4" table:formula="of:==IFERROR(AVERAGE([.AW16];[.AZ16]; [.BC16]; [.BF16]; [.BI16]; [.BL16]; [.BO16]; [.BR16]; [.BU16]; [.BX16]; [.CA16]; [.CD16]; [.CG16]; [.CJ16]; [.CM16]; [.CP16]);&quot;N/A&quot;)" office:value-type="string" office:string-value="N/A" calcext:value-type="string">
            <text:p>N/A</text:p>
          </table:table-cell>
          <table:table-cell table:formula="of:==IFERROR(AVERAGE([.AX16];[.BA16]; [.BD16]; [.BG16]; [.BJ16]; [.BM16]; [.BP16]; [.BS16]; [.BV16]; [.BY16]; [.CB16]; [.CE16]; [.CH16]; [.CK16]; [.CN16]; [.CQ16]);&quot;N/A&quot;)" office:value-type="string" office:string-value="N/A" calcext:value-type="string">
            <text:p>N/A</text:p>
          </table:table-cell>
          <table:table-cell table:formula="of:==IFERROR(AVERAGE([.AY16];[.BB16]; [.BE16]; [.BH16]; [.BK16]; [.BN16]; [.BQ16]; [.BT16]; [.BW16]; [.BZ16]; [.CC16]; [.CF16]; [.CI16]; [.CL16]; [.CO16]; [.CR16]);&quot;N/A&quot;)" office:value-type="string" office:string-value="N/A" calcext:value-type="string">
            <text:p>N/A</text:p>
          </table:table-cell>
          <table:table-cell table:style-name="ce4" table:formula="of:==IFERROR(AVERAGE([.AZ16];[.BC16]; [.BF16]; [.BI16]; [.BL16]; [.BO16]; [.BR16]; [.BU16]; [.BX16]; [.CA16]; [.CD16]; [.CG16]; [.CJ16]; [.CM16]; [.CP16]; [.CS16]);&quot;N/A&quot;)" office:value-type="string" office:string-value="N/A" calcext:value-type="string">
            <text:p>N/A</text:p>
          </table:table-cell>
          <table:table-cell table:formula="of:==IFERROR(AVERAGE([.BA16];[.BD16]; [.BG16]; [.BJ16]; [.BM16]; [.BP16]; [.BS16]; [.BV16]; [.BY16]; [.CB16]; [.CE16]; [.CH16]; [.CK16]; [.CN16]; [.CQ16]; [.CT16]);&quot;N/A&quot;)" office:value-type="string" office:string-value="N/A" calcext:value-type="string">
            <text:p>N/A</text:p>
          </table:table-cell>
          <table:table-cell table:formula="of:==IFERROR(AVERAGE([.BB16];[.BE16]; [.BH16]; [.BK16]; [.BN16]; [.BQ16]; [.BT16]; [.BW16]; [.BZ16]; [.CC16]; [.CF16]; [.CI16]; [.CL16]; [.CO16]; [.CR16]; [.CU16]);&quot;N/A&quot;)" office:value-type="string" office:string-value="N/A" calcext:value-type="string">
            <text:p>N/A</text:p>
          </table:table-cell>
          <table:table-cell table:style-name="ce4" table:formula="of:==IFERROR(AVERAGE([.BC16];[.BF16]; [.BI16]; [.BL16]; [.BO16]; [.BR16]; [.BU16]; [.BX16]; [.CA16]; [.CD16]; [.CG16]; [.CJ16]; [.CM16]; [.CP16]; [.CS16]; [.CV16]);&quot;N/A&quot;)" office:value-type="string" office:string-value="N/A" calcext:value-type="string">
            <text:p>N/A</text:p>
          </table:table-cell>
          <table:table-cell table:formula="of:==IFERROR(AVERAGE([.BD16];[.BG16]; [.BJ16]; [.BM16]; [.BP16]; [.BS16]; [.BV16]; [.BY16]; [.CB16]; [.CE16]; [.CH16]; [.CK16]; [.CN16]; [.CQ16]; [.CT16]; [.CW16]);&quot;N/A&quot;)" office:value-type="string" office:string-value="N/A" calcext:value-type="string">
            <text:p>N/A</text:p>
          </table:table-cell>
          <table:table-cell table:formula="of:==IFERROR(AVERAGE([.BE16];[.BH16]; [.BK16]; [.BN16]; [.BQ16]; [.BT16]; [.BW16]; [.BZ16]; [.CC16]; [.CF16]; [.CI16]; [.CL16]; [.CO16]; [.CR16]; [.CU16]; [.CX16]);&quot;N/A&quot;)" office:value-type="string" office:string-value="N/A" calcext:value-type="string">
            <text:p>N/A</text:p>
          </table:table-cell>
          <table:table-cell table:formula="of:==IFERROR(AVERAGE([.BF16];[.BI16]; [.BL16]; [.BO16]; [.BR16]; [.BU16]; [.BX16]; [.CA16]; [.CD16]; [.CG16]; [.CJ16]; [.CM16]; [.CP16]; [.CS16]; [.CV16]; [.CY16]);&quot;N/A&quot;)" office:value-type="string" office:string-value="N/A" calcext:value-type="string">
            <text:p>N/A</text:p>
          </table:table-cell>
          <table:table-cell table:formula="of:==IFERROR(AVERAGE([.BG16];[.BJ16]; [.BM16]; [.BP16]; [.BS16]; [.BV16]; [.BY16]; [.CB16]; [.CE16]; [.CH16]; [.CK16]; [.CN16]; [.CQ16]; [.CT16]; [.CW16]; [.CZ16]);&quot;N/A&quot;)" office:value-type="string" office:string-value="N/A" calcext:value-type="string">
            <text:p>N/A</text:p>
          </table:table-cell>
          <table:table-cell table:formula="of:==IFERROR(AVERAGE([.BH16];[.BK16]; [.BN16]; [.BQ16]; [.BT16]; [.BW16]; [.BZ16]; [.CC16]; [.CF16]; [.CI16]; [.CL16]; [.CO16]; [.CR16]; [.CU16]; [.CX16]; [.DA16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CURS</text:p>
          </table:table-cell>
          <table:table-cell office:value-type="float" office:value="4990" calcext:value-type="float">
            <text:p>4990</text:p>
          </table:table-cell>
          <table:table-cell office:value-type="string" calcext:value-type="string">
            <text:p>Undergrad Research III 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Entirely at a distance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" table:formula="of:==IFERROR(AVERAGE([.L17];[.O17]; [.R17]; [.U17]; [.X17]; [.AA17]; [.AD17]; [.AG17]; [.AJ17]; [.AM17]; [.AP17]; [.AS17]; [.AV17]; [.AY17]; [.BB17]; [.BE17]);&quot;N/A&quot;)" office:value-type="string" office:string-value="N/A" calcext:value-type="string">
            <text:p>N/A</text:p>
          </table:table-cell>
          <table:table-cell table:style-name="ce4" table:formula="of:==IFERROR(AVERAGE([.M17];[.P17]; [.S17]; [.V17]; [.Y17]; [.AB17]; [.AE17]; [.AH17]; [.AK17]; [.AN17]; [.AQ17]; [.AT17]; [.AW17]; [.AZ17]; [.BC17]; [.BF17]);&quot;N/A&quot;)" office:value-type="string" office:string-value="N/A" calcext:value-type="string">
            <text:p>N/A</text:p>
          </table:table-cell>
          <table:table-cell table:formula="of:==IFERROR(AVERAGE([.N17];[.Q17]; [.T17]; [.W17]; [.Z17]; [.AC17]; [.AF17]; [.AI17]; [.AL17]; [.AO17]; [.AR17]; [.AU17]; [.AX17]; [.BA17]; [.BD17]; [.BG17]);&quot;N/A&quot;)" office:value-type="string" office:string-value="N/A" calcext:value-type="string">
            <text:p>N/A</text:p>
          </table:table-cell>
          <table:table-cell table:formula="of:==IFERROR(AVERAGE([.O17];[.R17]; [.U17]; [.X17]; [.AA17]; [.AD17]; [.AG17]; [.AJ17]; [.AM17]; [.AP17]; [.AS17]; [.AV17]; [.AY17]; [.BB17]; [.BE17]; [.BH17]);&quot;N/A&quot;)" office:value-type="string" office:string-value="N/A" calcext:value-type="string">
            <text:p>N/A</text:p>
          </table:table-cell>
          <table:table-cell table:style-name="ce4" table:formula="of:==IFERROR(AVERAGE([.P17];[.S17]; [.V17]; [.Y17]; [.AB17]; [.AE17]; [.AH17]; [.AK17]; [.AN17]; [.AQ17]; [.AT17]; [.AW17]; [.AZ17]; [.BC17]; [.BF17]; [.BI17]);&quot;N/A&quot;)" office:value-type="string" office:string-value="N/A" calcext:value-type="string">
            <text:p>N/A</text:p>
          </table:table-cell>
          <table:table-cell table:formula="of:==IFERROR(AVERAGE([.Q17];[.T17]; [.W17]; [.Z17]; [.AC17]; [.AF17]; [.AI17]; [.AL17]; [.AO17]; [.AR17]; [.AU17]; [.AX17]; [.BA17]; [.BD17]; [.BG17]; [.BJ17]);&quot;N/A&quot;)" office:value-type="string" office:string-value="N/A" calcext:value-type="string">
            <text:p>N/A</text:p>
          </table:table-cell>
          <table:table-cell table:formula="of:==IFERROR(AVERAGE([.R17];[.U17]; [.X17]; [.AA17]; [.AD17]; [.AG17]; [.AJ17]; [.AM17]; [.AP17]; [.AS17]; [.AV17]; [.AY17]; [.BB17]; [.BE17]; [.BH17]; [.BK17]);&quot;N/A&quot;)" office:value-type="string" office:string-value="N/A" calcext:value-type="string">
            <text:p>N/A</text:p>
          </table:table-cell>
          <table:table-cell table:style-name="ce4" table:formula="of:==IFERROR(AVERAGE([.S17];[.V17]; [.Y17]; [.AB17]; [.AE17]; [.AH17]; [.AK17]; [.AN17]; [.AQ17]; [.AT17]; [.AW17]; [.AZ17]; [.BC17]; [.BF17]; [.BI17]; [.BL17]);&quot;N/A&quot;)" office:value-type="string" office:string-value="N/A" calcext:value-type="string">
            <text:p>N/A</text:p>
          </table:table-cell>
          <table:table-cell table:formula="of:==IFERROR(AVERAGE([.T17];[.W17]; [.Z17]; [.AC17]; [.AF17]; [.AI17]; [.AL17]; [.AO17]; [.AR17]; [.AU17]; [.AX17]; [.BA17]; [.BD17]; [.BG17]; [.BJ17]; [.BM17]);&quot;N/A&quot;)" office:value-type="string" office:string-value="N/A" calcext:value-type="string">
            <text:p>N/A</text:p>
          </table:table-cell>
          <table:table-cell table:formula="of:==IFERROR(AVERAGE([.U17];[.X17]; [.AA17]; [.AD17]; [.AG17]; [.AJ17]; [.AM17]; [.AP17]; [.AS17]; [.AV17]; [.AY17]; [.BB17]; [.BE17]; [.BH17]; [.BK17]; [.BN17]);&quot;N/A&quot;)" office:value-type="string" office:string-value="N/A" calcext:value-type="string">
            <text:p>N/A</text:p>
          </table:table-cell>
          <table:table-cell table:style-name="ce4" table:formula="of:==IFERROR(AVERAGE([.V17];[.Y17]; [.AB17]; [.AE17]; [.AH17]; [.AK17]; [.AN17]; [.AQ17]; [.AT17]; [.AW17]; [.AZ17]; [.BC17]; [.BF17]; [.BI17]; [.BL17]; [.BO17]);&quot;N/A&quot;)" office:value-type="string" office:string-value="N/A" calcext:value-type="string">
            <text:p>N/A</text:p>
          </table:table-cell>
          <table:table-cell table:formula="of:==IFERROR(AVERAGE([.W17];[.Z17]; [.AC17]; [.AF17]; [.AI17]; [.AL17]; [.AO17]; [.AR17]; [.AU17]; [.AX17]; [.BA17]; [.BD17]; [.BG17]; [.BJ17]; [.BM17]; [.BP17]);&quot;N/A&quot;)" office:value-type="string" office:string-value="N/A" calcext:value-type="string">
            <text:p>N/A</text:p>
          </table:table-cell>
          <table:table-cell table:formula="of:==IFERROR(AVERAGE([.X17];[.AA17]; [.AD17]; [.AG17]; [.AJ17]; [.AM17]; [.AP17]; [.AS17]; [.AV17]; [.AY17]; [.BB17]; [.BE17]; [.BH17]; [.BK17]; [.BN17]; [.BQ17]);&quot;N/A&quot;)" office:value-type="string" office:string-value="N/A" calcext:value-type="string">
            <text:p>N/A</text:p>
          </table:table-cell>
          <table:table-cell table:style-name="ce4" table:formula="of:==IFERROR(AVERAGE([.Y17];[.AB17]; [.AE17]; [.AH17]; [.AK17]; [.AN17]; [.AQ17]; [.AT17]; [.AW17]; [.AZ17]; [.BC17]; [.BF17]; [.BI17]; [.BL17]; [.BO17]; [.BR17]);&quot;N/A&quot;)" office:value-type="string" office:string-value="N/A" calcext:value-type="string">
            <text:p>N/A</text:p>
          </table:table-cell>
          <table:table-cell table:formula="of:==IFERROR(AVERAGE([.Z17];[.AC17]; [.AF17]; [.AI17]; [.AL17]; [.AO17]; [.AR17]; [.AU17]; [.AX17]; [.BA17]; [.BD17]; [.BG17]; [.BJ17]; [.BM17]; [.BP17]; [.BS17]);&quot;N/A&quot;)" office:value-type="string" office:string-value="N/A" calcext:value-type="string">
            <text:p>N/A</text:p>
          </table:table-cell>
          <table:table-cell table:formula="of:==IFERROR(AVERAGE([.AA17];[.AD17]; [.AG17]; [.AJ17]; [.AM17]; [.AP17]; [.AS17]; [.AV17]; [.AY17]; [.BB17]; [.BE17]; [.BH17]; [.BK17]; [.BN17]; [.BQ17]; [.BT17]);&quot;N/A&quot;)" office:value-type="string" office:string-value="N/A" calcext:value-type="string">
            <text:p>N/A</text:p>
          </table:table-cell>
          <table:table-cell table:style-name="ce4" table:formula="of:==IFERROR(AVERAGE([.AB17];[.AE17]; [.AH17]; [.AK17]; [.AN17]; [.AQ17]; [.AT17]; [.AW17]; [.AZ17]; [.BC17]; [.BF17]; [.BI17]; [.BL17]; [.BO17]; [.BR17]; [.BU17]);&quot;N/A&quot;)" office:value-type="string" office:string-value="N/A" calcext:value-type="string">
            <text:p>N/A</text:p>
          </table:table-cell>
          <table:table-cell table:formula="of:==IFERROR(AVERAGE([.AC17];[.AF17]; [.AI17]; [.AL17]; [.AO17]; [.AR17]; [.AU17]; [.AX17]; [.BA17]; [.BD17]; [.BG17]; [.BJ17]; [.BM17]; [.BP17]; [.BS17]; [.BV17]);&quot;N/A&quot;)" office:value-type="string" office:string-value="N/A" calcext:value-type="string">
            <text:p>N/A</text:p>
          </table:table-cell>
          <table:table-cell table:formula="of:==IFERROR(AVERAGE([.AD17];[.AG17]; [.AJ17]; [.AM17]; [.AP17]; [.AS17]; [.AV17]; [.AY17]; [.BB17]; [.BE17]; [.BH17]; [.BK17]; [.BN17]; [.BQ17]; [.BT17]; [.BW17]);&quot;N/A&quot;)" office:value-type="string" office:string-value="N/A" calcext:value-type="string">
            <text:p>N/A</text:p>
          </table:table-cell>
          <table:table-cell table:style-name="ce4" table:formula="of:==IFERROR(AVERAGE([.AE17];[.AH17]; [.AK17]; [.AN17]; [.AQ17]; [.AT17]; [.AW17]; [.AZ17]; [.BC17]; [.BF17]; [.BI17]; [.BL17]; [.BO17]; [.BR17]; [.BU17]; [.BX17]);&quot;N/A&quot;)" office:value-type="string" office:string-value="N/A" calcext:value-type="string">
            <text:p>N/A</text:p>
          </table:table-cell>
          <table:table-cell table:formula="of:==IFERROR(AVERAGE([.AF17];[.AI17]; [.AL17]; [.AO17]; [.AR17]; [.AU17]; [.AX17]; [.BA17]; [.BD17]; [.BG17]; [.BJ17]; [.BM17]; [.BP17]; [.BS17]; [.BV17]; [.BY17]);&quot;N/A&quot;)" office:value-type="string" office:string-value="N/A" calcext:value-type="string">
            <text:p>N/A</text:p>
          </table:table-cell>
          <table:table-cell table:formula="of:==IFERROR(AVERAGE([.AG17];[.AJ17]; [.AM17]; [.AP17]; [.AS17]; [.AV17]; [.AY17]; [.BB17]; [.BE17]; [.BH17]; [.BK17]; [.BN17]; [.BQ17]; [.BT17]; [.BW17]; [.BZ17]);&quot;N/A&quot;)" office:value-type="string" office:string-value="N/A" calcext:value-type="string">
            <text:p>N/A</text:p>
          </table:table-cell>
          <table:table-cell table:style-name="ce4" table:formula="of:==IFERROR(AVERAGE([.AH17];[.AK17]; [.AN17]; [.AQ17]; [.AT17]; [.AW17]; [.AZ17]; [.BC17]; [.BF17]; [.BI17]; [.BL17]; [.BO17]; [.BR17]; [.BU17]; [.BX17]; [.CA17]);&quot;N/A&quot;)" office:value-type="string" office:string-value="N/A" calcext:value-type="string">
            <text:p>N/A</text:p>
          </table:table-cell>
          <table:table-cell table:formula="of:==IFERROR(AVERAGE([.AI17];[.AL17]; [.AO17]; [.AR17]; [.AU17]; [.AX17]; [.BA17]; [.BD17]; [.BG17]; [.BJ17]; [.BM17]; [.BP17]; [.BS17]; [.BV17]; [.BY17]; [.CB17]);&quot;N/A&quot;)" office:value-type="string" office:string-value="N/A" calcext:value-type="string">
            <text:p>N/A</text:p>
          </table:table-cell>
          <table:table-cell table:formula="of:==IFERROR(AVERAGE([.AJ17];[.AM17]; [.AP17]; [.AS17]; [.AV17]; [.AY17]; [.BB17]; [.BE17]; [.BH17]; [.BK17]; [.BN17]; [.BQ17]; [.BT17]; [.BW17]; [.BZ17]; [.CC17]);&quot;N/A&quot;)" office:value-type="string" office:string-value="N/A" calcext:value-type="string">
            <text:p>N/A</text:p>
          </table:table-cell>
          <table:table-cell table:style-name="ce4" table:formula="of:==IFERROR(AVERAGE([.AK17];[.AN17]; [.AQ17]; [.AT17]; [.AW17]; [.AZ17]; [.BC17]; [.BF17]; [.BI17]; [.BL17]; [.BO17]; [.BR17]; [.BU17]; [.BX17]; [.CA17]; [.CD17]);&quot;N/A&quot;)" office:value-type="string" office:string-value="N/A" calcext:value-type="string">
            <text:p>N/A</text:p>
          </table:table-cell>
          <table:table-cell table:formula="of:==IFERROR(AVERAGE([.AL17];[.AO17]; [.AR17]; [.AU17]; [.AX17]; [.BA17]; [.BD17]; [.BG17]; [.BJ17]; [.BM17]; [.BP17]; [.BS17]; [.BV17]; [.BY17]; [.CB17]; [.CE17]);&quot;N/A&quot;)" office:value-type="string" office:string-value="N/A" calcext:value-type="string">
            <text:p>N/A</text:p>
          </table:table-cell>
          <table:table-cell table:formula="of:==IFERROR(AVERAGE([.AM17];[.AP17]; [.AS17]; [.AV17]; [.AY17]; [.BB17]; [.BE17]; [.BH17]; [.BK17]; [.BN17]; [.BQ17]; [.BT17]; [.BW17]; [.BZ17]; [.CC17]; [.CF17]);&quot;N/A&quot;)" office:value-type="string" office:string-value="N/A" calcext:value-type="string">
            <text:p>N/A</text:p>
          </table:table-cell>
          <table:table-cell table:style-name="ce4" table:formula="of:==IFERROR(AVERAGE([.AN17];[.AQ17]; [.AT17]; [.AW17]; [.AZ17]; [.BC17]; [.BF17]; [.BI17]; [.BL17]; [.BO17]; [.BR17]; [.BU17]; [.BX17]; [.CA17]; [.CD17]; [.CG17]);&quot;N/A&quot;)" office:value-type="string" office:string-value="N/A" calcext:value-type="string">
            <text:p>N/A</text:p>
          </table:table-cell>
          <table:table-cell table:formula="of:==IFERROR(AVERAGE([.AO17];[.AR17]; [.AU17]; [.AX17]; [.BA17]; [.BD17]; [.BG17]; [.BJ17]; [.BM17]; [.BP17]; [.BS17]; [.BV17]; [.BY17]; [.CB17]; [.CE17]; [.CH17]);&quot;N/A&quot;)" office:value-type="string" office:string-value="N/A" calcext:value-type="string">
            <text:p>N/A</text:p>
          </table:table-cell>
          <table:table-cell table:formula="of:==IFERROR(AVERAGE([.AP17];[.AS17]; [.AV17]; [.AY17]; [.BB17]; [.BE17]; [.BH17]; [.BK17]; [.BN17]; [.BQ17]; [.BT17]; [.BW17]; [.BZ17]; [.CC17]; [.CF17]; [.CI17]);&quot;N/A&quot;)" office:value-type="string" office:string-value="N/A" calcext:value-type="string">
            <text:p>N/A</text:p>
          </table:table-cell>
          <table:table-cell table:style-name="ce4" table:formula="of:==IFERROR(AVERAGE([.AQ17];[.AT17]; [.AW17]; [.AZ17]; [.BC17]; [.BF17]; [.BI17]; [.BL17]; [.BO17]; [.BR17]; [.BU17]; [.BX17]; [.CA17]; [.CD17]; [.CG17]; [.CJ17]);&quot;N/A&quot;)" office:value-type="string" office:string-value="N/A" calcext:value-type="string">
            <text:p>N/A</text:p>
          </table:table-cell>
          <table:table-cell table:formula="of:==IFERROR(AVERAGE([.AR17];[.AU17]; [.AX17]; [.BA17]; [.BD17]; [.BG17]; [.BJ17]; [.BM17]; [.BP17]; [.BS17]; [.BV17]; [.BY17]; [.CB17]; [.CE17]; [.CH17]; [.CK17]);&quot;N/A&quot;)" office:value-type="string" office:string-value="N/A" calcext:value-type="string">
            <text:p>N/A</text:p>
          </table:table-cell>
          <table:table-cell table:formula="of:==IFERROR(AVERAGE([.AS17];[.AV17]; [.AY17]; [.BB17]; [.BE17]; [.BH17]; [.BK17]; [.BN17]; [.BQ17]; [.BT17]; [.BW17]; [.BZ17]; [.CC17]; [.CF17]; [.CI17]; [.CL17]);&quot;N/A&quot;)" office:value-type="string" office:string-value="N/A" calcext:value-type="string">
            <text:p>N/A</text:p>
          </table:table-cell>
          <table:table-cell table:style-name="ce4" table:formula="of:==IFERROR(AVERAGE([.AT17];[.AW17]; [.AZ17]; [.BC17]; [.BF17]; [.BI17]; [.BL17]; [.BO17]; [.BR17]; [.BU17]; [.BX17]; [.CA17]; [.CD17]; [.CG17]; [.CJ17]; [.CM17]);&quot;N/A&quot;)" office:value-type="string" office:string-value="N/A" calcext:value-type="string">
            <text:p>N/A</text:p>
          </table:table-cell>
          <table:table-cell table:formula="of:==IFERROR(AVERAGE([.AU17];[.AX17]; [.BA17]; [.BD17]; [.BG17]; [.BJ17]; [.BM17]; [.BP17]; [.BS17]; [.BV17]; [.BY17]; [.CB17]; [.CE17]; [.CH17]; [.CK17]; [.CN17]);&quot;N/A&quot;)" office:value-type="string" office:string-value="N/A" calcext:value-type="string">
            <text:p>N/A</text:p>
          </table:table-cell>
          <table:table-cell table:formula="of:==IFERROR(AVERAGE([.AV17];[.AY17]; [.BB17]; [.BE17]; [.BH17]; [.BK17]; [.BN17]; [.BQ17]; [.BT17]; [.BW17]; [.BZ17]; [.CC17]; [.CF17]; [.CI17]; [.CL17]; [.CO17]);&quot;N/A&quot;)" office:value-type="string" office:string-value="N/A" calcext:value-type="string">
            <text:p>N/A</text:p>
          </table:table-cell>
          <table:table-cell table:style-name="ce4" table:formula="of:==IFERROR(AVERAGE([.AW17];[.AZ17]; [.BC17]; [.BF17]; [.BI17]; [.BL17]; [.BO17]; [.BR17]; [.BU17]; [.BX17]; [.CA17]; [.CD17]; [.CG17]; [.CJ17]; [.CM17]; [.CP17]);&quot;N/A&quot;)" office:value-type="string" office:string-value="N/A" calcext:value-type="string">
            <text:p>N/A</text:p>
          </table:table-cell>
          <table:table-cell table:formula="of:==IFERROR(AVERAGE([.AX17];[.BA17]; [.BD17]; [.BG17]; [.BJ17]; [.BM17]; [.BP17]; [.BS17]; [.BV17]; [.BY17]; [.CB17]; [.CE17]; [.CH17]; [.CK17]; [.CN17]; [.CQ17]);&quot;N/A&quot;)" office:value-type="string" office:string-value="N/A" calcext:value-type="string">
            <text:p>N/A</text:p>
          </table:table-cell>
          <table:table-cell table:formula="of:==IFERROR(AVERAGE([.AY17];[.BB17]; [.BE17]; [.BH17]; [.BK17]; [.BN17]; [.BQ17]; [.BT17]; [.BW17]; [.BZ17]; [.CC17]; [.CF17]; [.CI17]; [.CL17]; [.CO17]; [.CR17]);&quot;N/A&quot;)" office:value-type="string" office:string-value="N/A" calcext:value-type="string">
            <text:p>N/A</text:p>
          </table:table-cell>
          <table:table-cell table:style-name="ce4" table:formula="of:==IFERROR(AVERAGE([.AZ17];[.BC17]; [.BF17]; [.BI17]; [.BL17]; [.BO17]; [.BR17]; [.BU17]; [.BX17]; [.CA17]; [.CD17]; [.CG17]; [.CJ17]; [.CM17]; [.CP17]; [.CS17]);&quot;N/A&quot;)" office:value-type="string" office:string-value="N/A" calcext:value-type="string">
            <text:p>N/A</text:p>
          </table:table-cell>
          <table:table-cell table:formula="of:==IFERROR(AVERAGE([.BA17];[.BD17]; [.BG17]; [.BJ17]; [.BM17]; [.BP17]; [.BS17]; [.BV17]; [.BY17]; [.CB17]; [.CE17]; [.CH17]; [.CK17]; [.CN17]; [.CQ17]; [.CT17]);&quot;N/A&quot;)" office:value-type="string" office:string-value="N/A" calcext:value-type="string">
            <text:p>N/A</text:p>
          </table:table-cell>
          <table:table-cell table:formula="of:==IFERROR(AVERAGE([.BB17];[.BE17]; [.BH17]; [.BK17]; [.BN17]; [.BQ17]; [.BT17]; [.BW17]; [.BZ17]; [.CC17]; [.CF17]; [.CI17]; [.CL17]; [.CO17]; [.CR17]; [.CU17]);&quot;N/A&quot;)" office:value-type="string" office:string-value="N/A" calcext:value-type="string">
            <text:p>N/A</text:p>
          </table:table-cell>
          <table:table-cell table:style-name="ce4" table:formula="of:==IFERROR(AVERAGE([.BC17];[.BF17]; [.BI17]; [.BL17]; [.BO17]; [.BR17]; [.BU17]; [.BX17]; [.CA17]; [.CD17]; [.CG17]; [.CJ17]; [.CM17]; [.CP17]; [.CS17]; [.CV17]);&quot;N/A&quot;)" office:value-type="string" office:string-value="N/A" calcext:value-type="string">
            <text:p>N/A</text:p>
          </table:table-cell>
          <table:table-cell table:formula="of:==IFERROR(AVERAGE([.BD17];[.BG17]; [.BJ17]; [.BM17]; [.BP17]; [.BS17]; [.BV17]; [.BY17]; [.CB17]; [.CE17]; [.CH17]; [.CK17]; [.CN17]; [.CQ17]; [.CT17]; [.CW17]);&quot;N/A&quot;)" office:value-type="string" office:string-value="N/A" calcext:value-type="string">
            <text:p>N/A</text:p>
          </table:table-cell>
          <table:table-cell table:formula="of:==IFERROR(AVERAGE([.BE17];[.BH17]; [.BK17]; [.BN17]; [.BQ17]; [.BT17]; [.BW17]; [.BZ17]; [.CC17]; [.CF17]; [.CI17]; [.CL17]; [.CO17]; [.CR17]; [.CU17]; [.CX17]);&quot;N/A&quot;)" office:value-type="string" office:string-value="N/A" calcext:value-type="string">
            <text:p>N/A</text:p>
          </table:table-cell>
          <table:table-cell table:formula="of:==IFERROR(AVERAGE([.BF17];[.BI17]; [.BL17]; [.BO17]; [.BR17]; [.BU17]; [.BX17]; [.CA17]; [.CD17]; [.CG17]; [.CJ17]; [.CM17]; [.CP17]; [.CS17]; [.CV17]; [.CY17]);&quot;N/A&quot;)" office:value-type="string" office:string-value="N/A" calcext:value-type="string">
            <text:p>N/A</text:p>
          </table:table-cell>
          <table:table-cell table:formula="of:==IFERROR(AVERAGE([.BG17];[.BJ17]; [.BM17]; [.BP17]; [.BS17]; [.BV17]; [.BY17]; [.CB17]; [.CE17]; [.CH17]; [.CK17]; [.CN17]; [.CQ17]; [.CT17]; [.CW17]; [.CZ17]);&quot;N/A&quot;)" office:value-type="string" office:string-value="N/A" calcext:value-type="string">
            <text:p>N/A</text:p>
          </table:table-cell>
          <table:table-cell table:formula="of:==IFERROR(AVERAGE([.BH17];[.BK17]; [.BN17]; [.BQ17]; [.BT17]; [.BW17]; [.BZ17]; [.CC17]; [.CF17]; [.CI17]; [.CL17]; [.CO17]; [.CR17]; [.CU17]; [.CX17]; [.DA17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1.3" calcext:value-type="float">
            <text:p>31,3</text:p>
          </table:table-cell>
          <table:table-cell table:style-name="ce4" table:formula="of:==IFERROR(AVERAGE([.L18];[.O18]; [.R18]; [.U18]; [.X18]; [.AA18]; [.AD18]; [.AG18]; [.AJ18]; [.AM18]; [.AP18]; [.AS18]; [.AV18]; [.AY18]; [.BB18]; [.BE18]);&quot;N/A&quot;)" office:value-type="float" office:value="4.96" calcext:value-type="float">
            <text:p>4,96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table:formula="of:==IFERROR(AVERAGE([.AB18];[.AE18]; [.AH18]; [.AK18]; [.AN18]; [.AQ18]; [.AT18]; [.AW18]; [.AZ18]; [.BC18]; [.BF18]; [.BI18]; [.BL18]; [.BO18]; [.BR18]; [.BU18]);&quot;N/A&quot;)" office:value-type="string" office:string-value="N/A" calcext:value-type="string">
            <text:p>N/A</text:p>
          </table:table-cell>
          <table:table-cell table:formula="of:==IFERROR(AVERAGE([.AC18];[.AF18]; [.AI18]; [.AL18]; [.AO18]; [.AR18]; [.AU18]; [.AX18]; [.BA18]; [.BD18]; [.BG18]; [.BJ18]; [.BM18]; [.BP18]; [.BS18]; [.BV18]);&quot;N/A&quot;)" office:value-type="string" office:string-value="N/A" calcext:value-type="string">
            <text:p>N/A</text:p>
          </table:table-cell>
          <table:table-cell table:formula="of:==IFERROR(AVERAGE([.AD18];[.AG18]; [.AJ18]; [.AM18]; [.AP18]; [.AS18]; [.AV18]; [.AY18]; [.BB18]; [.BE18]; [.BH18]; [.BK18]; [.BN18]; [.BQ18]; [.BT18]; [.BW18]);&quot;N/A&quot;)" office:value-type="string" office:string-value="N/A" calcext:value-type="string">
            <text:p>N/A</text:p>
          </table:table-cell>
          <table:table-cell table:style-name="ce4" table:formula="of:==IFERROR(AVERAGE([.AE18];[.AH18]; [.AK18]; [.AN18]; [.AQ18]; [.AT18]; [.AW18]; [.AZ18]; [.BC18]; [.BF18]; [.BI18]; [.BL18]; [.BO18]; [.BR18]; [.BU18]; [.BX18]);&quot;N/A&quot;)" office:value-type="string" office:string-value="N/A" calcext:value-type="string">
            <text:p>N/A</text:p>
          </table:table-cell>
          <table:table-cell table:formula="of:==IFERROR(AVERAGE([.AF18];[.AI18]; [.AL18]; [.AO18]; [.AR18]; [.AU18]; [.AX18]; [.BA18]; [.BD18]; [.BG18]; [.BJ18]; [.BM18]; [.BP18]; [.BS18]; [.BV18]; [.BY18]);&quot;N/A&quot;)" office:value-type="string" office:string-value="N/A" calcext:value-type="string">
            <text:p>N/A</text:p>
          </table:table-cell>
          <table:table-cell table:formula="of:==IFERROR(AVERAGE([.AG18];[.AJ18]; [.AM18]; [.AP18]; [.AS18]; [.AV18]; [.AY18]; [.BB18]; [.BE18]; [.BH18]; [.BK18]; [.BN18]; [.BQ18]; [.BT18]; [.BW18]; [.BZ18]);&quot;N/A&quot;)" office:value-type="string" office:string-value="N/A" calcext:value-type="string">
            <text:p>N/A</text:p>
          </table:table-cell>
          <table:table-cell table:style-name="ce4" table:formula="of:==IFERROR(AVERAGE([.AH18];[.AK18]; [.AN18]; [.AQ18]; [.AT18]; [.AW18]; [.AZ18]; [.BC18]; [.BF18]; [.BI18]; [.BL18]; [.BO18]; [.BR18]; [.BU18]; [.BX18]; [.CA18]);&quot;N/A&quot;)" office:value-type="string" office:string-value="N/A" calcext:value-type="string">
            <text:p>N/A</text:p>
          </table:table-cell>
          <table:table-cell table:formula="of:==IFERROR(AVERAGE([.AI18];[.AL18]; [.AO18]; [.AR18]; [.AU18]; [.AX18]; [.BA18]; [.BD18]; [.BG18]; [.BJ18]; [.BM18]; [.BP18]; [.BS18]; [.BV18]; [.BY18]; [.CB18]);&quot;N/A&quot;)" office:value-type="string" office:string-value="N/A" calcext:value-type="string">
            <text:p>N/A</text:p>
          </table:table-cell>
          <table:table-cell table:formula="of:==IFERROR(AVERAGE([.AJ18];[.AM18]; [.AP18]; [.AS18]; [.AV18]; [.AY18]; [.BB18]; [.BE18]; [.BH18]; [.BK18]; [.BN18]; [.BQ18]; [.BT18]; [.BW18]; [.BZ18]; [.CC18]);&quot;N/A&quot;)" office:value-type="string" office:string-value="N/A" calcext:value-type="string">
            <text:p>N/A</text:p>
          </table:table-cell>
          <table:table-cell table:style-name="ce4" table:formula="of:==IFERROR(AVERAGE([.AK18];[.AN18]; [.AQ18]; [.AT18]; [.AW18]; [.AZ18]; [.BC18]; [.BF18]; [.BI18]; [.BL18]; [.BO18]; [.BR18]; [.BU18]; [.BX18]; [.CA18]; [.CD18]);&quot;N/A&quot;)" office:value-type="string" office:string-value="N/A" calcext:value-type="string">
            <text:p>N/A</text:p>
          </table:table-cell>
          <table:table-cell table:formula="of:==IFERROR(AVERAGE([.AL18];[.AO18]; [.AR18]; [.AU18]; [.AX18]; [.BA18]; [.BD18]; [.BG18]; [.BJ18]; [.BM18]; [.BP18]; [.BS18]; [.BV18]; [.BY18]; [.CB18]; [.CE18]);&quot;N/A&quot;)" office:value-type="string" office:string-value="N/A" calcext:value-type="string">
            <text:p>N/A</text:p>
          </table:table-cell>
          <table:table-cell table:formula="of:==IFERROR(AVERAGE([.AM18];[.AP18]; [.AS18]; [.AV18]; [.AY18]; [.BB18]; [.BE18]; [.BH18]; [.BK18]; [.BN18]; [.BQ18]; [.BT18]; [.BW18]; [.BZ18]; [.CC18]; [.CF18]);&quot;N/A&quot;)" office:value-type="string" office:string-value="N/A" calcext:value-type="string">
            <text:p>N/A</text:p>
          </table:table-cell>
          <table:table-cell table:style-name="ce4" table:formula="of:==IFERROR(AVERAGE([.AN18];[.AQ18]; [.AT18]; [.AW18]; [.AZ18]; [.BC18]; [.BF18]; [.BI18]; [.BL18]; [.BO18]; [.BR18]; [.BU18]; [.BX18]; [.CA18]; [.CD18]; [.CG18]);&quot;N/A&quot;)" office:value-type="string" office:string-value="N/A" calcext:value-type="string">
            <text:p>N/A</text:p>
          </table:table-cell>
          <table:table-cell table:formula="of:==IFERROR(AVERAGE([.AO18];[.AR18]; [.AU18]; [.AX18]; [.BA18]; [.BD18]; [.BG18]; [.BJ18]; [.BM18]; [.BP18]; [.BS18]; [.BV18]; [.BY18]; [.CB18]; [.CE18]; [.CH18]);&quot;N/A&quot;)" office:value-type="string" office:string-value="N/A" calcext:value-type="string">
            <text:p>N/A</text:p>
          </table:table-cell>
          <table:table-cell table:formula="of:==IFERROR(AVERAGE([.AP18];[.AS18]; [.AV18]; [.AY18]; [.BB18]; [.BE18]; [.BH18]; [.BK18]; [.BN18]; [.BQ18]; [.BT18]; [.BW18]; [.BZ18]; [.CC18]; [.CF18]; [.CI18]);&quot;N/A&quot;)" office:value-type="string" office:string-value="N/A" calcext:value-type="string">
            <text:p>N/A</text:p>
          </table:table-cell>
          <table:table-cell table:style-name="ce4" table:formula="of:==IFERROR(AVERAGE([.AQ18];[.AT18]; [.AW18]; [.AZ18]; [.BC18]; [.BF18]; [.BI18]; [.BL18]; [.BO18]; [.BR18]; [.BU18]; [.BX18]; [.CA18]; [.CD18]; [.CG18]; [.CJ18]);&quot;N/A&quot;)" office:value-type="string" office:string-value="N/A" calcext:value-type="string">
            <text:p>N/A</text:p>
          </table:table-cell>
          <table:table-cell table:formula="of:==IFERROR(AVERAGE([.AR18];[.AU18]; [.AX18]; [.BA18]; [.BD18]; [.BG18]; [.BJ18]; [.BM18]; [.BP18]; [.BS18]; [.BV18]; [.BY18]; [.CB18]; [.CE18]; [.CH18]; [.CK18]);&quot;N/A&quot;)" office:value-type="string" office:string-value="N/A" calcext:value-type="string">
            <text:p>N/A</text:p>
          </table:table-cell>
          <table:table-cell table:formula="of:==IFERROR(AVERAGE([.AS18];[.AV18]; [.AY18]; [.BB18]; [.BE18]; [.BH18]; [.BK18]; [.BN18]; [.BQ18]; [.BT18]; [.BW18]; [.BZ18]; [.CC18]; [.CF18]; [.CI18]; [.CL18]);&quot;N/A&quot;)" office:value-type="string" office:string-value="N/A" calcext:value-type="string">
            <text:p>N/A</text:p>
          </table:table-cell>
          <table:table-cell table:style-name="ce4" table:formula="of:==IFERROR(AVERAGE([.AT18];[.AW18]; [.AZ18]; [.BC18]; [.BF18]; [.BI18]; [.BL18]; [.BO18]; [.BR18]; [.BU18]; [.BX18]; [.CA18]; [.CD18]; [.CG18]; [.CJ18]; [.CM18]);&quot;N/A&quot;)" office:value-type="string" office:string-value="N/A" calcext:value-type="string">
            <text:p>N/A</text:p>
          </table:table-cell>
          <table:table-cell table:formula="of:==IFERROR(AVERAGE([.AU18];[.AX18]; [.BA18]; [.BD18]; [.BG18]; [.BJ18]; [.BM18]; [.BP18]; [.BS18]; [.BV18]; [.BY18]; [.CB18]; [.CE18]; [.CH18]; [.CK18]; [.CN18]);&quot;N/A&quot;)" office:value-type="string" office:string-value="N/A" calcext:value-type="string">
            <text:p>N/A</text:p>
          </table:table-cell>
          <table:table-cell table:formula="of:==IFERROR(AVERAGE([.AV18];[.AY18]; [.BB18]; [.BE18]; [.BH18]; [.BK18]; [.BN18]; [.BQ18]; [.BT18]; [.BW18]; [.BZ18]; [.CC18]; [.CF18]; [.CI18]; [.CL18]; [.CO18]);&quot;N/A&quot;)" office:value-type="string" office:string-value="N/A" calcext:value-type="string">
            <text:p>N/A</text:p>
          </table:table-cell>
          <table:table-cell table:style-name="ce4" table:formula="of:==IFERROR(AVERAGE([.AW18];[.AZ18]; [.BC18]; [.BF18]; [.BI18]; [.BL18]; [.BO18]; [.BR18]; [.BU18]; [.BX18]; [.CA18]; [.CD18]; [.CG18]; [.CJ18]; [.CM18]; [.CP18]);&quot;N/A&quot;)" office:value-type="string" office:string-value="N/A" calcext:value-type="string">
            <text:p>N/A</text:p>
          </table:table-cell>
          <table:table-cell table:formula="of:==IFERROR(AVERAGE([.AX18];[.BA18]; [.BD18]; [.BG18]; [.BJ18]; [.BM18]; [.BP18]; [.BS18]; [.BV18]; [.BY18]; [.CB18]; [.CE18]; [.CH18]; [.CK18]; [.CN18]; [.CQ18]);&quot;N/A&quot;)" office:value-type="string" office:string-value="N/A" calcext:value-type="string">
            <text:p>N/A</text:p>
          </table:table-cell>
          <table:table-cell table:formula="of:==IFERROR(AVERAGE([.AY18];[.BB18]; [.BE18]; [.BH18]; [.BK18]; [.BN18]; [.BQ18]; [.BT18]; [.BW18]; [.BZ18]; [.CC18]; [.CF18]; [.CI18]; [.CL18]; [.CO18]; [.CR18]);&quot;N/A&quot;)" office:value-type="string" office:string-value="N/A" calcext:value-type="string">
            <text:p>N/A</text:p>
          </table:table-cell>
          <table:table-cell table:style-name="ce4" table:formula="of:==IFERROR(AVERAGE([.AZ18];[.BC18]; [.BF18]; [.BI18]; [.BL18]; [.BO18]; [.BR18]; [.BU18]; [.BX18]; [.CA18]; [.CD18]; [.CG18]; [.CJ18]; [.CM18]; [.CP18]; [.CS18]);&quot;N/A&quot;)" office:value-type="string" office:string-value="N/A" calcext:value-type="string">
            <text:p>N/A</text:p>
          </table:table-cell>
          <table:table-cell table:formula="of:==IFERROR(AVERAGE([.BA18];[.BD18]; [.BG18]; [.BJ18]; [.BM18]; [.BP18]; [.BS18]; [.BV18]; [.BY18]; [.CB18]; [.CE18]; [.CH18]; [.CK18]; [.CN18]; [.CQ18]; [.CT18]);&quot;N/A&quot;)" office:value-type="string" office:string-value="N/A" calcext:value-type="string">
            <text:p>N/A</text:p>
          </table:table-cell>
          <table:table-cell table:formula="of:==IFERROR(AVERAGE([.BB18];[.BE18]; [.BH18]; [.BK18]; [.BN18]; [.BQ18]; [.BT18]; [.BW18]; [.BZ18]; [.CC18]; [.CF18]; [.CI18]; [.CL18]; [.CO18]; [.CR18]; [.CU18]);&quot;N/A&quot;)" office:value-type="string" office:string-value="N/A" calcext:value-type="string">
            <text:p>N/A</text:p>
          </table:table-cell>
          <table:table-cell table:style-name="ce4" table:formula="of:==IFERROR(AVERAGE([.BC18];[.BF18]; [.BI18]; [.BL18]; [.BO18]; [.BR18]; [.BU18]; [.BX18]; [.CA18]; [.CD18]; [.CG18]; [.CJ18]; [.CM18]; [.CP18]; [.CS18]; [.CV18]);&quot;N/A&quot;)" office:value-type="string" office:string-value="N/A" calcext:value-type="string">
            <text:p>N/A</text:p>
          </table:table-cell>
          <table:table-cell table:formula="of:==IFERROR(AVERAGE([.BD18];[.BG18]; [.BJ18]; [.BM18]; [.BP18]; [.BS18]; [.BV18]; [.BY18]; [.CB18]; [.CE18]; [.CH18]; [.CK18]; [.CN18]; [.CQ18]; [.CT18]; [.CW18]);&quot;N/A&quot;)" office:value-type="string" office:string-value="N/A" calcext:value-type="string">
            <text:p>N/A</text:p>
          </table:table-cell>
          <table:table-cell table:formula="of:==IFERROR(AVERAGE([.BE18];[.BH18]; [.BK18]; [.BN18]; [.BQ18]; [.BT18]; [.BW18]; [.BZ18]; [.CC18]; [.CF18]; [.CI18]; [.CL18]; [.CO18]; [.CR18]; [.CU18]; [.CX18]);&quot;N/A&quot;)" office:value-type="string" office:string-value="N/A" calcext:value-type="string">
            <text:p>N/A</text:p>
          </table:table-cell>
          <table:table-cell table:formula="of:==IFERROR(AVERAGE([.BF18];[.BI18]; [.BL18]; [.BO18]; [.BR18]; [.BU18]; [.BX18]; [.CA18]; [.CD18]; [.CG18]; [.CJ18]; [.CM18]; [.CP18]; [.CS18]; [.CV18]; [.CY18]);&quot;N/A&quot;)" office:value-type="string" office:string-value="N/A" calcext:value-type="string">
            <text:p>N/A</text:p>
          </table:table-cell>
          <table:table-cell table:formula="of:==IFERROR(AVERAGE([.BG18];[.BJ18]; [.BM18]; [.BP18]; [.BS18]; [.BV18]; [.BY18]; [.CB18]; [.CE18]; [.CH18]; [.CK18]; [.CN18]; [.CQ18]; [.CT18]; [.CW18]; [.CZ18]);&quot;N/A&quot;)" office:value-type="string" office:string-value="N/A" calcext:value-type="string">
            <text:p>N/A</text:p>
          </table:table-cell>
          <table:table-cell table:formula="of:==IFERROR(AVERAGE([.BH18];[.BK18]; [.BN18]; [.BQ18]; [.BT18]; [.BW18]; [.BZ18]; [.CC18]; [.CF18]; [.CI18]; [.CL18]; [.CO18]; [.CR18]; [.CU18]; [.CX18]; [.DA18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9.4" calcext:value-type="float">
            <text:p>29,4</text:p>
          </table:table-cell>
          <table:table-cell table:style-name="ce4" table:formula="of:==IFERROR(AVERAGE([.L19];[.O19]; [.R19]; [.U19]; [.X19]; [.AA19]; [.AD19]; [.AG19]; [.AJ19]; [.AM19]; [.AP19]; [.AS19]; [.AV19]; [.AY19]; [.BB19]; [.BE19]);&quot;N/A&quot;)" office:value-type="float" office:value="4.88" calcext:value-type="float">
            <text:p>4,88</text:p>
          </table:table-cell>
          <table:table-cell table:style-name="ce4" office:value-type="float" office:value="4.4" calcext:value-type="float">
            <text:p>4,4</text:p>
          </table:table-cell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table:formula="of:==IFERROR(AVERAGE([.AB19];[.AE19]; [.AH19]; [.AK19]; [.AN19]; [.AQ19]; [.AT19]; [.AW19]; [.AZ19]; [.BC19]; [.BF19]; [.BI19]; [.BL19]; [.BO19]; [.BR19]; [.BU19]);&quot;N/A&quot;)" office:value-type="string" office:string-value="N/A" calcext:value-type="string">
            <text:p>N/A</text:p>
          </table:table-cell>
          <table:table-cell table:formula="of:==IFERROR(AVERAGE([.AC19];[.AF19]; [.AI19]; [.AL19]; [.AO19]; [.AR19]; [.AU19]; [.AX19]; [.BA19]; [.BD19]; [.BG19]; [.BJ19]; [.BM19]; [.BP19]; [.BS19]; [.BV19]);&quot;N/A&quot;)" office:value-type="string" office:string-value="N/A" calcext:value-type="string">
            <text:p>N/A</text:p>
          </table:table-cell>
          <table:table-cell table:formula="of:==IFERROR(AVERAGE([.AD19];[.AG19]; [.AJ19]; [.AM19]; [.AP19]; [.AS19]; [.AV19]; [.AY19]; [.BB19]; [.BE19]; [.BH19]; [.BK19]; [.BN19]; [.BQ19]; [.BT19]; [.BW19]);&quot;N/A&quot;)" office:value-type="string" office:string-value="N/A" calcext:value-type="string">
            <text:p>N/A</text:p>
          </table:table-cell>
          <table:table-cell table:style-name="ce4" table:formula="of:==IFERROR(AVERAGE([.AE19];[.AH19]; [.AK19]; [.AN19]; [.AQ19]; [.AT19]; [.AW19]; [.AZ19]; [.BC19]; [.BF19]; [.BI19]; [.BL19]; [.BO19]; [.BR19]; [.BU19]; [.BX19]);&quot;N/A&quot;)" office:value-type="string" office:string-value="N/A" calcext:value-type="string">
            <text:p>N/A</text:p>
          </table:table-cell>
          <table:table-cell table:formula="of:==IFERROR(AVERAGE([.AF19];[.AI19]; [.AL19]; [.AO19]; [.AR19]; [.AU19]; [.AX19]; [.BA19]; [.BD19]; [.BG19]; [.BJ19]; [.BM19]; [.BP19]; [.BS19]; [.BV19]; [.BY19]);&quot;N/A&quot;)" office:value-type="string" office:string-value="N/A" calcext:value-type="string">
            <text:p>N/A</text:p>
          </table:table-cell>
          <table:table-cell table:formula="of:==IFERROR(AVERAGE([.AG19];[.AJ19]; [.AM19]; [.AP19]; [.AS19]; [.AV19]; [.AY19]; [.BB19]; [.BE19]; [.BH19]; [.BK19]; [.BN19]; [.BQ19]; [.BT19]; [.BW19]; [.BZ19]);&quot;N/A&quot;)" office:value-type="string" office:string-value="N/A" calcext:value-type="string">
            <text:p>N/A</text:p>
          </table:table-cell>
          <table:table-cell table:style-name="ce4" table:formula="of:==IFERROR(AVERAGE([.AH19];[.AK19]; [.AN19]; [.AQ19]; [.AT19]; [.AW19]; [.AZ19]; [.BC19]; [.BF19]; [.BI19]; [.BL19]; [.BO19]; [.BR19]; [.BU19]; [.BX19]; [.CA19]);&quot;N/A&quot;)" office:value-type="string" office:string-value="N/A" calcext:value-type="string">
            <text:p>N/A</text:p>
          </table:table-cell>
          <table:table-cell table:formula="of:==IFERROR(AVERAGE([.AI19];[.AL19]; [.AO19]; [.AR19]; [.AU19]; [.AX19]; [.BA19]; [.BD19]; [.BG19]; [.BJ19]; [.BM19]; [.BP19]; [.BS19]; [.BV19]; [.BY19]; [.CB19]);&quot;N/A&quot;)" office:value-type="string" office:string-value="N/A" calcext:value-type="string">
            <text:p>N/A</text:p>
          </table:table-cell>
          <table:table-cell table:formula="of:==IFERROR(AVERAGE([.AJ19];[.AM19]; [.AP19]; [.AS19]; [.AV19]; [.AY19]; [.BB19]; [.BE19]; [.BH19]; [.BK19]; [.BN19]; [.BQ19]; [.BT19]; [.BW19]; [.BZ19]; [.CC19]);&quot;N/A&quot;)" office:value-type="string" office:string-value="N/A" calcext:value-type="string">
            <text:p>N/A</text:p>
          </table:table-cell>
          <table:table-cell table:style-name="ce4" table:formula="of:==IFERROR(AVERAGE([.AK19];[.AN19]; [.AQ19]; [.AT19]; [.AW19]; [.AZ19]; [.BC19]; [.BF19]; [.BI19]; [.BL19]; [.BO19]; [.BR19]; [.BU19]; [.BX19]; [.CA19]; [.CD19]);&quot;N/A&quot;)" office:value-type="string" office:string-value="N/A" calcext:value-type="string">
            <text:p>N/A</text:p>
          </table:table-cell>
          <table:table-cell table:formula="of:==IFERROR(AVERAGE([.AL19];[.AO19]; [.AR19]; [.AU19]; [.AX19]; [.BA19]; [.BD19]; [.BG19]; [.BJ19]; [.BM19]; [.BP19]; [.BS19]; [.BV19]; [.BY19]; [.CB19]; [.CE19]);&quot;N/A&quot;)" office:value-type="string" office:string-value="N/A" calcext:value-type="string">
            <text:p>N/A</text:p>
          </table:table-cell>
          <table:table-cell table:formula="of:==IFERROR(AVERAGE([.AM19];[.AP19]; [.AS19]; [.AV19]; [.AY19]; [.BB19]; [.BE19]; [.BH19]; [.BK19]; [.BN19]; [.BQ19]; [.BT19]; [.BW19]; [.BZ19]; [.CC19]; [.CF19]);&quot;N/A&quot;)" office:value-type="string" office:string-value="N/A" calcext:value-type="string">
            <text:p>N/A</text:p>
          </table:table-cell>
          <table:table-cell table:style-name="ce4" table:formula="of:==IFERROR(AVERAGE([.AN19];[.AQ19]; [.AT19]; [.AW19]; [.AZ19]; [.BC19]; [.BF19]; [.BI19]; [.BL19]; [.BO19]; [.BR19]; [.BU19]; [.BX19]; [.CA19]; [.CD19]; [.CG19]);&quot;N/A&quot;)" office:value-type="string" office:string-value="N/A" calcext:value-type="string">
            <text:p>N/A</text:p>
          </table:table-cell>
          <table:table-cell table:formula="of:==IFERROR(AVERAGE([.AO19];[.AR19]; [.AU19]; [.AX19]; [.BA19]; [.BD19]; [.BG19]; [.BJ19]; [.BM19]; [.BP19]; [.BS19]; [.BV19]; [.BY19]; [.CB19]; [.CE19]; [.CH19]);&quot;N/A&quot;)" office:value-type="string" office:string-value="N/A" calcext:value-type="string">
            <text:p>N/A</text:p>
          </table:table-cell>
          <table:table-cell table:formula="of:==IFERROR(AVERAGE([.AP19];[.AS19]; [.AV19]; [.AY19]; [.BB19]; [.BE19]; [.BH19]; [.BK19]; [.BN19]; [.BQ19]; [.BT19]; [.BW19]; [.BZ19]; [.CC19]; [.CF19]; [.CI19]);&quot;N/A&quot;)" office:value-type="string" office:string-value="N/A" calcext:value-type="string">
            <text:p>N/A</text:p>
          </table:table-cell>
          <table:table-cell table:style-name="ce4" table:formula="of:==IFERROR(AVERAGE([.AQ19];[.AT19]; [.AW19]; [.AZ19]; [.BC19]; [.BF19]; [.BI19]; [.BL19]; [.BO19]; [.BR19]; [.BU19]; [.BX19]; [.CA19]; [.CD19]; [.CG19]; [.CJ19]);&quot;N/A&quot;)" office:value-type="string" office:string-value="N/A" calcext:value-type="string">
            <text:p>N/A</text:p>
          </table:table-cell>
          <table:table-cell table:formula="of:==IFERROR(AVERAGE([.AR19];[.AU19]; [.AX19]; [.BA19]; [.BD19]; [.BG19]; [.BJ19]; [.BM19]; [.BP19]; [.BS19]; [.BV19]; [.BY19]; [.CB19]; [.CE19]; [.CH19]; [.CK19]);&quot;N/A&quot;)" office:value-type="string" office:string-value="N/A" calcext:value-type="string">
            <text:p>N/A</text:p>
          </table:table-cell>
          <table:table-cell table:formula="of:==IFERROR(AVERAGE([.AS19];[.AV19]; [.AY19]; [.BB19]; [.BE19]; [.BH19]; [.BK19]; [.BN19]; [.BQ19]; [.BT19]; [.BW19]; [.BZ19]; [.CC19]; [.CF19]; [.CI19]; [.CL19]);&quot;N/A&quot;)" office:value-type="string" office:string-value="N/A" calcext:value-type="string">
            <text:p>N/A</text:p>
          </table:table-cell>
          <table:table-cell table:style-name="ce4" table:formula="of:==IFERROR(AVERAGE([.AT19];[.AW19]; [.AZ19]; [.BC19]; [.BF19]; [.BI19]; [.BL19]; [.BO19]; [.BR19]; [.BU19]; [.BX19]; [.CA19]; [.CD19]; [.CG19]; [.CJ19]; [.CM19]);&quot;N/A&quot;)" office:value-type="string" office:string-value="N/A" calcext:value-type="string">
            <text:p>N/A</text:p>
          </table:table-cell>
          <table:table-cell table:formula="of:==IFERROR(AVERAGE([.AU19];[.AX19]; [.BA19]; [.BD19]; [.BG19]; [.BJ19]; [.BM19]; [.BP19]; [.BS19]; [.BV19]; [.BY19]; [.CB19]; [.CE19]; [.CH19]; [.CK19]; [.CN19]);&quot;N/A&quot;)" office:value-type="string" office:string-value="N/A" calcext:value-type="string">
            <text:p>N/A</text:p>
          </table:table-cell>
          <table:table-cell table:formula="of:==IFERROR(AVERAGE([.AV19];[.AY19]; [.BB19]; [.BE19]; [.BH19]; [.BK19]; [.BN19]; [.BQ19]; [.BT19]; [.BW19]; [.BZ19]; [.CC19]; [.CF19]; [.CI19]; [.CL19]; [.CO19]);&quot;N/A&quot;)" office:value-type="string" office:string-value="N/A" calcext:value-type="string">
            <text:p>N/A</text:p>
          </table:table-cell>
          <table:table-cell table:style-name="ce4" table:formula="of:==IFERROR(AVERAGE([.AW19];[.AZ19]; [.BC19]; [.BF19]; [.BI19]; [.BL19]; [.BO19]; [.BR19]; [.BU19]; [.BX19]; [.CA19]; [.CD19]; [.CG19]; [.CJ19]; [.CM19]; [.CP19]);&quot;N/A&quot;)" office:value-type="string" office:string-value="N/A" calcext:value-type="string">
            <text:p>N/A</text:p>
          </table:table-cell>
          <table:table-cell table:formula="of:==IFERROR(AVERAGE([.AX19];[.BA19]; [.BD19]; [.BG19]; [.BJ19]; [.BM19]; [.BP19]; [.BS19]; [.BV19]; [.BY19]; [.CB19]; [.CE19]; [.CH19]; [.CK19]; [.CN19]; [.CQ19]);&quot;N/A&quot;)" office:value-type="string" office:string-value="N/A" calcext:value-type="string">
            <text:p>N/A</text:p>
          </table:table-cell>
          <table:table-cell table:formula="of:==IFERROR(AVERAGE([.AY19];[.BB19]; [.BE19]; [.BH19]; [.BK19]; [.BN19]; [.BQ19]; [.BT19]; [.BW19]; [.BZ19]; [.CC19]; [.CF19]; [.CI19]; [.CL19]; [.CO19]; [.CR19]);&quot;N/A&quot;)" office:value-type="string" office:string-value="N/A" calcext:value-type="string">
            <text:p>N/A</text:p>
          </table:table-cell>
          <table:table-cell table:style-name="ce4" table:formula="of:==IFERROR(AVERAGE([.AZ19];[.BC19]; [.BF19]; [.BI19]; [.BL19]; [.BO19]; [.BR19]; [.BU19]; [.BX19]; [.CA19]; [.CD19]; [.CG19]; [.CJ19]; [.CM19]; [.CP19]; [.CS19]);&quot;N/A&quot;)" office:value-type="string" office:string-value="N/A" calcext:value-type="string">
            <text:p>N/A</text:p>
          </table:table-cell>
          <table:table-cell table:formula="of:==IFERROR(AVERAGE([.BA19];[.BD19]; [.BG19]; [.BJ19]; [.BM19]; [.BP19]; [.BS19]; [.BV19]; [.BY19]; [.CB19]; [.CE19]; [.CH19]; [.CK19]; [.CN19]; [.CQ19]; [.CT19]);&quot;N/A&quot;)" office:value-type="string" office:string-value="N/A" calcext:value-type="string">
            <text:p>N/A</text:p>
          </table:table-cell>
          <table:table-cell table:formula="of:==IFERROR(AVERAGE([.BB19];[.BE19]; [.BH19]; [.BK19]; [.BN19]; [.BQ19]; [.BT19]; [.BW19]; [.BZ19]; [.CC19]; [.CF19]; [.CI19]; [.CL19]; [.CO19]; [.CR19]; [.CU19]);&quot;N/A&quot;)" office:value-type="string" office:string-value="N/A" calcext:value-type="string">
            <text:p>N/A</text:p>
          </table:table-cell>
          <table:table-cell table:style-name="ce4" table:formula="of:==IFERROR(AVERAGE([.BC19];[.BF19]; [.BI19]; [.BL19]; [.BO19]; [.BR19]; [.BU19]; [.BX19]; [.CA19]; [.CD19]; [.CG19]; [.CJ19]; [.CM19]; [.CP19]; [.CS19]; [.CV19]);&quot;N/A&quot;)" office:value-type="string" office:string-value="N/A" calcext:value-type="string">
            <text:p>N/A</text:p>
          </table:table-cell>
          <table:table-cell table:formula="of:==IFERROR(AVERAGE([.BD19];[.BG19]; [.BJ19]; [.BM19]; [.BP19]; [.BS19]; [.BV19]; [.BY19]; [.CB19]; [.CE19]; [.CH19]; [.CK19]; [.CN19]; [.CQ19]; [.CT19]; [.CW19]);&quot;N/A&quot;)" office:value-type="string" office:string-value="N/A" calcext:value-type="string">
            <text:p>N/A</text:p>
          </table:table-cell>
          <table:table-cell table:formula="of:==IFERROR(AVERAGE([.BE19];[.BH19]; [.BK19]; [.BN19]; [.BQ19]; [.BT19]; [.BW19]; [.BZ19]; [.CC19]; [.CF19]; [.CI19]; [.CL19]; [.CO19]; [.CR19]; [.CU19]; [.CX19]);&quot;N/A&quot;)" office:value-type="string" office:string-value="N/A" calcext:value-type="string">
            <text:p>N/A</text:p>
          </table:table-cell>
          <table:table-cell table:formula="of:==IFERROR(AVERAGE([.BF19];[.BI19]; [.BL19]; [.BO19]; [.BR19]; [.BU19]; [.BX19]; [.CA19]; [.CD19]; [.CG19]; [.CJ19]; [.CM19]; [.CP19]; [.CS19]; [.CV19]; [.CY19]);&quot;N/A&quot;)" office:value-type="string" office:string-value="N/A" calcext:value-type="string">
            <text:p>N/A</text:p>
          </table:table-cell>
          <table:table-cell table:formula="of:==IFERROR(AVERAGE([.BG19];[.BJ19]; [.BM19]; [.BP19]; [.BS19]; [.BV19]; [.BY19]; [.CB19]; [.CE19]; [.CH19]; [.CK19]; [.CN19]; [.CQ19]; [.CT19]; [.CW19]; [.CZ19]);&quot;N/A&quot;)" office:value-type="string" office:string-value="N/A" calcext:value-type="string">
            <text:p>N/A</text:p>
          </table:table-cell>
          <table:table-cell table:formula="of:==IFERROR(AVERAGE([.BH19];[.BK19]; [.BN19]; [.BQ19]; [.BT19]; [.BW19]; [.BZ19]; [.CC19]; [.CF19]; [.CI19]; [.CL19]; [.CO19]; [.CR19]; [.CU19]; [.CX19]; [.DA19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style-name="ce4" table:formula="of:==IFERROR(AVERAGE([.L20];[.O20]; [.R20]; [.U20]; [.X20]; [.AA20]; [.AD20]; [.AG20]; [.AJ20]; [.AM20]; [.AP20]; [.AS20]; [.AV20]; [.AY20]; [.BB20]; [.BE20]);&quot;N/A&quot;)" office:value-type="float" office:value="4.676" calcext:value-type="float">
            <text:p>4,676</text:p>
          </table:table-cell>
          <table:table-cell table:style-name="ce4" office:value-type="float" office:value="4.75" calcext:value-type="float">
            <text:p>4,75</text:p>
          </table:table-cell>
          <table:table-cell office:value-type="float" office:value="0.43" calcext:value-type="float">
            <text:p>0,4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4.25" calcext:value-type="float">
            <text:p>4,25</text:p>
          </table:table-cell>
          <table:table-cell office:value-type="float" office:value="0.83" calcext:value-type="float">
            <text:p>0,8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4.75" calcext:value-type="float">
            <text:p>4,75</text:p>
          </table:table-cell>
          <table:table-cell office:value-type="float" office:value="0.43" calcext:value-type="float">
            <text:p>0,4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4.75" calcext:value-type="float">
            <text:p>4,75</text:p>
          </table:table-cell>
          <table:table-cell office:value-type="float" office:value="0.43" calcext:value-type="float">
            <text:p>0,4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4.88" calcext:value-type="float">
            <text:p>4,88</text:p>
          </table:table-cell>
          <table:table-cell office:value-type="float" office:value="0.33" calcext:value-type="float">
            <text:p>0,33</text:p>
          </table:table-cell>
          <table:table-cell office:value-type="float" office:value="8" calcext:value-type="float">
            <text:p>8</text:p>
          </table:table-cell>
          <table:table-cell table:style-name="ce4" table:formula="of:==IFERROR(AVERAGE([.AB20];[.AE20]; [.AH20]; [.AK20]; [.AN20]; [.AQ20]; [.AT20]; [.AW20]; [.AZ20]; [.BC20]; [.BF20]; [.BI20]; [.BL20]; [.BO20]; [.BR20]; [.BU20]);&quot;N/A&quot;)" office:value-type="string" office:string-value="N/A" calcext:value-type="string">
            <text:p>N/A</text:p>
          </table:table-cell>
          <table:table-cell table:formula="of:==IFERROR(AVERAGE([.AC20];[.AF20]; [.AI20]; [.AL20]; [.AO20]; [.AR20]; [.AU20]; [.AX20]; [.BA20]; [.BD20]; [.BG20]; [.BJ20]; [.BM20]; [.BP20]; [.BS20]; [.BV20]);&quot;N/A&quot;)" office:value-type="string" office:string-value="N/A" calcext:value-type="string">
            <text:p>N/A</text:p>
          </table:table-cell>
          <table:table-cell table:formula="of:==IFERROR(AVERAGE([.AD20];[.AG20]; [.AJ20]; [.AM20]; [.AP20]; [.AS20]; [.AV20]; [.AY20]; [.BB20]; [.BE20]; [.BH20]; [.BK20]; [.BN20]; [.BQ20]; [.BT20]; [.BW20]);&quot;N/A&quot;)" office:value-type="string" office:string-value="N/A" calcext:value-type="string">
            <text:p>N/A</text:p>
          </table:table-cell>
          <table:table-cell table:style-name="ce4" table:formula="of:==IFERROR(AVERAGE([.AE20];[.AH20]; [.AK20]; [.AN20]; [.AQ20]; [.AT20]; [.AW20]; [.AZ20]; [.BC20]; [.BF20]; [.BI20]; [.BL20]; [.BO20]; [.BR20]; [.BU20]; [.BX20]);&quot;N/A&quot;)" office:value-type="string" office:string-value="N/A" calcext:value-type="string">
            <text:p>N/A</text:p>
          </table:table-cell>
          <table:table-cell table:formula="of:==IFERROR(AVERAGE([.AF20];[.AI20]; [.AL20]; [.AO20]; [.AR20]; [.AU20]; [.AX20]; [.BA20]; [.BD20]; [.BG20]; [.BJ20]; [.BM20]; [.BP20]; [.BS20]; [.BV20]; [.BY20]);&quot;N/A&quot;)" office:value-type="string" office:string-value="N/A" calcext:value-type="string">
            <text:p>N/A</text:p>
          </table:table-cell>
          <table:table-cell table:formula="of:==IFERROR(AVERAGE([.AG20];[.AJ20]; [.AM20]; [.AP20]; [.AS20]; [.AV20]; [.AY20]; [.BB20]; [.BE20]; [.BH20]; [.BK20]; [.BN20]; [.BQ20]; [.BT20]; [.BW20]; [.BZ20]);&quot;N/A&quot;)" office:value-type="string" office:string-value="N/A" calcext:value-type="string">
            <text:p>N/A</text:p>
          </table:table-cell>
          <table:table-cell table:style-name="ce4" table:formula="of:==IFERROR(AVERAGE([.AH20];[.AK20]; [.AN20]; [.AQ20]; [.AT20]; [.AW20]; [.AZ20]; [.BC20]; [.BF20]; [.BI20]; [.BL20]; [.BO20]; [.BR20]; [.BU20]; [.BX20]; [.CA20]);&quot;N/A&quot;)" office:value-type="string" office:string-value="N/A" calcext:value-type="string">
            <text:p>N/A</text:p>
          </table:table-cell>
          <table:table-cell table:formula="of:==IFERROR(AVERAGE([.AI20];[.AL20]; [.AO20]; [.AR20]; [.AU20]; [.AX20]; [.BA20]; [.BD20]; [.BG20]; [.BJ20]; [.BM20]; [.BP20]; [.BS20]; [.BV20]; [.BY20]; [.CB20]);&quot;N/A&quot;)" office:value-type="string" office:string-value="N/A" calcext:value-type="string">
            <text:p>N/A</text:p>
          </table:table-cell>
          <table:table-cell table:formula="of:==IFERROR(AVERAGE([.AJ20];[.AM20]; [.AP20]; [.AS20]; [.AV20]; [.AY20]; [.BB20]; [.BE20]; [.BH20]; [.BK20]; [.BN20]; [.BQ20]; [.BT20]; [.BW20]; [.BZ20]; [.CC20]);&quot;N/A&quot;)" office:value-type="string" office:string-value="N/A" calcext:value-type="string">
            <text:p>N/A</text:p>
          </table:table-cell>
          <table:table-cell table:style-name="ce4" table:formula="of:==IFERROR(AVERAGE([.AK20];[.AN20]; [.AQ20]; [.AT20]; [.AW20]; [.AZ20]; [.BC20]; [.BF20]; [.BI20]; [.BL20]; [.BO20]; [.BR20]; [.BU20]; [.BX20]; [.CA20]; [.CD20]);&quot;N/A&quot;)" office:value-type="string" office:string-value="N/A" calcext:value-type="string">
            <text:p>N/A</text:p>
          </table:table-cell>
          <table:table-cell table:formula="of:==IFERROR(AVERAGE([.AL20];[.AO20]; [.AR20]; [.AU20]; [.AX20]; [.BA20]; [.BD20]; [.BG20]; [.BJ20]; [.BM20]; [.BP20]; [.BS20]; [.BV20]; [.BY20]; [.CB20]; [.CE20]);&quot;N/A&quot;)" office:value-type="string" office:string-value="N/A" calcext:value-type="string">
            <text:p>N/A</text:p>
          </table:table-cell>
          <table:table-cell table:formula="of:==IFERROR(AVERAGE([.AM20];[.AP20]; [.AS20]; [.AV20]; [.AY20]; [.BB20]; [.BE20]; [.BH20]; [.BK20]; [.BN20]; [.BQ20]; [.BT20]; [.BW20]; [.BZ20]; [.CC20]; [.CF20]);&quot;N/A&quot;)" office:value-type="string" office:string-value="N/A" calcext:value-type="string">
            <text:p>N/A</text:p>
          </table:table-cell>
          <table:table-cell table:style-name="ce4" table:formula="of:==IFERROR(AVERAGE([.AN20];[.AQ20]; [.AT20]; [.AW20]; [.AZ20]; [.BC20]; [.BF20]; [.BI20]; [.BL20]; [.BO20]; [.BR20]; [.BU20]; [.BX20]; [.CA20]; [.CD20]; [.CG20]);&quot;N/A&quot;)" office:value-type="string" office:string-value="N/A" calcext:value-type="string">
            <text:p>N/A</text:p>
          </table:table-cell>
          <table:table-cell table:formula="of:==IFERROR(AVERAGE([.AO20];[.AR20]; [.AU20]; [.AX20]; [.BA20]; [.BD20]; [.BG20]; [.BJ20]; [.BM20]; [.BP20]; [.BS20]; [.BV20]; [.BY20]; [.CB20]; [.CE20]; [.CH20]);&quot;N/A&quot;)" office:value-type="string" office:string-value="N/A" calcext:value-type="string">
            <text:p>N/A</text:p>
          </table:table-cell>
          <table:table-cell table:formula="of:==IFERROR(AVERAGE([.AP20];[.AS20]; [.AV20]; [.AY20]; [.BB20]; [.BE20]; [.BH20]; [.BK20]; [.BN20]; [.BQ20]; [.BT20]; [.BW20]; [.BZ20]; [.CC20]; [.CF20]; [.CI20]);&quot;N/A&quot;)" office:value-type="string" office:string-value="N/A" calcext:value-type="string">
            <text:p>N/A</text:p>
          </table:table-cell>
          <table:table-cell table:style-name="ce4" table:formula="of:==IFERROR(AVERAGE([.AQ20];[.AT20]; [.AW20]; [.AZ20]; [.BC20]; [.BF20]; [.BI20]; [.BL20]; [.BO20]; [.BR20]; [.BU20]; [.BX20]; [.CA20]; [.CD20]; [.CG20]; [.CJ20]);&quot;N/A&quot;)" office:value-type="string" office:string-value="N/A" calcext:value-type="string">
            <text:p>N/A</text:p>
          </table:table-cell>
          <table:table-cell table:formula="of:==IFERROR(AVERAGE([.AR20];[.AU20]; [.AX20]; [.BA20]; [.BD20]; [.BG20]; [.BJ20]; [.BM20]; [.BP20]; [.BS20]; [.BV20]; [.BY20]; [.CB20]; [.CE20]; [.CH20]; [.CK20]);&quot;N/A&quot;)" office:value-type="string" office:string-value="N/A" calcext:value-type="string">
            <text:p>N/A</text:p>
          </table:table-cell>
          <table:table-cell table:formula="of:==IFERROR(AVERAGE([.AS20];[.AV20]; [.AY20]; [.BB20]; [.BE20]; [.BH20]; [.BK20]; [.BN20]; [.BQ20]; [.BT20]; [.BW20]; [.BZ20]; [.CC20]; [.CF20]; [.CI20]; [.CL20]);&quot;N/A&quot;)" office:value-type="string" office:string-value="N/A" calcext:value-type="string">
            <text:p>N/A</text:p>
          </table:table-cell>
          <table:table-cell table:style-name="ce4" table:formula="of:==IFERROR(AVERAGE([.AT20];[.AW20]; [.AZ20]; [.BC20]; [.BF20]; [.BI20]; [.BL20]; [.BO20]; [.BR20]; [.BU20]; [.BX20]; [.CA20]; [.CD20]; [.CG20]; [.CJ20]; [.CM20]);&quot;N/A&quot;)" office:value-type="string" office:string-value="N/A" calcext:value-type="string">
            <text:p>N/A</text:p>
          </table:table-cell>
          <table:table-cell table:formula="of:==IFERROR(AVERAGE([.AU20];[.AX20]; [.BA20]; [.BD20]; [.BG20]; [.BJ20]; [.BM20]; [.BP20]; [.BS20]; [.BV20]; [.BY20]; [.CB20]; [.CE20]; [.CH20]; [.CK20]; [.CN20]);&quot;N/A&quot;)" office:value-type="string" office:string-value="N/A" calcext:value-type="string">
            <text:p>N/A</text:p>
          </table:table-cell>
          <table:table-cell table:formula="of:==IFERROR(AVERAGE([.AV20];[.AY20]; [.BB20]; [.BE20]; [.BH20]; [.BK20]; [.BN20]; [.BQ20]; [.BT20]; [.BW20]; [.BZ20]; [.CC20]; [.CF20]; [.CI20]; [.CL20]; [.CO20]);&quot;N/A&quot;)" office:value-type="string" office:string-value="N/A" calcext:value-type="string">
            <text:p>N/A</text:p>
          </table:table-cell>
          <table:table-cell table:style-name="ce4" table:formula="of:==IFERROR(AVERAGE([.AW20];[.AZ20]; [.BC20]; [.BF20]; [.BI20]; [.BL20]; [.BO20]; [.BR20]; [.BU20]; [.BX20]; [.CA20]; [.CD20]; [.CG20]; [.CJ20]; [.CM20]; [.CP20]);&quot;N/A&quot;)" office:value-type="string" office:string-value="N/A" calcext:value-type="string">
            <text:p>N/A</text:p>
          </table:table-cell>
          <table:table-cell table:formula="of:==IFERROR(AVERAGE([.AX20];[.BA20]; [.BD20]; [.BG20]; [.BJ20]; [.BM20]; [.BP20]; [.BS20]; [.BV20]; [.BY20]; [.CB20]; [.CE20]; [.CH20]; [.CK20]; [.CN20]; [.CQ20]);&quot;N/A&quot;)" office:value-type="string" office:string-value="N/A" calcext:value-type="string">
            <text:p>N/A</text:p>
          </table:table-cell>
          <table:table-cell table:formula="of:==IFERROR(AVERAGE([.AY20];[.BB20]; [.BE20]; [.BH20]; [.BK20]; [.BN20]; [.BQ20]; [.BT20]; [.BW20]; [.BZ20]; [.CC20]; [.CF20]; [.CI20]; [.CL20]; [.CO20]; [.CR20]);&quot;N/A&quot;)" office:value-type="string" office:string-value="N/A" calcext:value-type="string">
            <text:p>N/A</text:p>
          </table:table-cell>
          <table:table-cell table:style-name="ce4" table:formula="of:==IFERROR(AVERAGE([.AZ20];[.BC20]; [.BF20]; [.BI20]; [.BL20]; [.BO20]; [.BR20]; [.BU20]; [.BX20]; [.CA20]; [.CD20]; [.CG20]; [.CJ20]; [.CM20]; [.CP20]; [.CS20]);&quot;N/A&quot;)" office:value-type="string" office:string-value="N/A" calcext:value-type="string">
            <text:p>N/A</text:p>
          </table:table-cell>
          <table:table-cell table:formula="of:==IFERROR(AVERAGE([.BA20];[.BD20]; [.BG20]; [.BJ20]; [.BM20]; [.BP20]; [.BS20]; [.BV20]; [.BY20]; [.CB20]; [.CE20]; [.CH20]; [.CK20]; [.CN20]; [.CQ20]; [.CT20]);&quot;N/A&quot;)" office:value-type="string" office:string-value="N/A" calcext:value-type="string">
            <text:p>N/A</text:p>
          </table:table-cell>
          <table:table-cell table:formula="of:==IFERROR(AVERAGE([.BB20];[.BE20]; [.BH20]; [.BK20]; [.BN20]; [.BQ20]; [.BT20]; [.BW20]; [.BZ20]; [.CC20]; [.CF20]; [.CI20]; [.CL20]; [.CO20]; [.CR20]; [.CU20]);&quot;N/A&quot;)" office:value-type="string" office:string-value="N/A" calcext:value-type="string">
            <text:p>N/A</text:p>
          </table:table-cell>
          <table:table-cell table:style-name="ce4" table:formula="of:==IFERROR(AVERAGE([.BC20];[.BF20]; [.BI20]; [.BL20]; [.BO20]; [.BR20]; [.BU20]; [.BX20]; [.CA20]; [.CD20]; [.CG20]; [.CJ20]; [.CM20]; [.CP20]; [.CS20]; [.CV20]);&quot;N/A&quot;)" office:value-type="string" office:string-value="N/A" calcext:value-type="string">
            <text:p>N/A</text:p>
          </table:table-cell>
          <table:table-cell table:formula="of:==IFERROR(AVERAGE([.BD20];[.BG20]; [.BJ20]; [.BM20]; [.BP20]; [.BS20]; [.BV20]; [.BY20]; [.CB20]; [.CE20]; [.CH20]; [.CK20]; [.CN20]; [.CQ20]; [.CT20]; [.CW20]);&quot;N/A&quot;)" office:value-type="string" office:string-value="N/A" calcext:value-type="string">
            <text:p>N/A</text:p>
          </table:table-cell>
          <table:table-cell table:formula="of:==IFERROR(AVERAGE([.BE20];[.BH20]; [.BK20]; [.BN20]; [.BQ20]; [.BT20]; [.BW20]; [.BZ20]; [.CC20]; [.CF20]; [.CI20]; [.CL20]; [.CO20]; [.CR20]; [.CU20]; [.CX20]);&quot;N/A&quot;)" office:value-type="string" office:string-value="N/A" calcext:value-type="string">
            <text:p>N/A</text:p>
          </table:table-cell>
          <table:table-cell table:formula="of:==IFERROR(AVERAGE([.BF20];[.BI20]; [.BL20]; [.BO20]; [.BR20]; [.BU20]; [.BX20]; [.CA20]; [.CD20]; [.CG20]; [.CJ20]; [.CM20]; [.CP20]; [.CS20]; [.CV20]; [.CY20]);&quot;N/A&quot;)" office:value-type="string" office:string-value="N/A" calcext:value-type="string">
            <text:p>N/A</text:p>
          </table:table-cell>
          <table:table-cell table:formula="of:==IFERROR(AVERAGE([.BG20];[.BJ20]; [.BM20]; [.BP20]; [.BS20]; [.BV20]; [.BY20]; [.CB20]; [.CE20]; [.CH20]; [.CK20]; [.CN20]; [.CQ20]; [.CT20]; [.CW20]; [.CZ20]);&quot;N/A&quot;)" office:value-type="string" office:string-value="N/A" calcext:value-type="string">
            <text:p>N/A</text:p>
          </table:table-cell>
          <table:table-cell table:formula="of:==IFERROR(AVERAGE([.BH20];[.BK20]; [.BN20]; [.BQ20]; [.BT20]; [.BW20]; [.BZ20]; [.CC20]; [.CF20]; [.CI20]; [.CL20]; [.CO20]; [.CR20]; [.CU20]; [.CX20]; [.DA20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1.6" calcext:value-type="float">
            <text:p>31,6</text:p>
          </table:table-cell>
          <table:table-cell table:style-name="ce4" table:formula="of:==IFERROR(AVERAGE([.L21];[.O21]; [.R21]; [.U21]; [.X21]; [.AA21]; [.AD21]; [.AG21]; [.AJ21]; [.AM21]; [.AP21]; [.AS21]; [.AV21]; [.AY21]; [.BB21]; [.BE21]);&quot;N/A&quot;)" office:value-type="float" office:value="4.932" calcext:value-type="float">
            <text:p>4,932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4.83" calcext:value-type="float">
            <text:p>4,83</text:p>
          </table:table-cell>
          <table:table-cell office:value-type="float" office:value="0.37" calcext:value-type="float">
            <text:p>0,37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4.83" calcext:value-type="float">
            <text:p>4,83</text:p>
          </table:table-cell>
          <table:table-cell office:value-type="float" office:value="0.37" calcext:value-type="float">
            <text:p>0,37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4" table:formula="of:==IFERROR(AVERAGE([.AB21];[.AE21]; [.AH21]; [.AK21]; [.AN21]; [.AQ21]; [.AT21]; [.AW21]; [.AZ21]; [.BC21]; [.BF21]; [.BI21]; [.BL21]; [.BO21]; [.BR21]; [.BU21]);&quot;N/A&quot;)" office:value-type="string" office:string-value="N/A" calcext:value-type="string">
            <text:p>N/A</text:p>
          </table:table-cell>
          <table:table-cell table:formula="of:==IFERROR(AVERAGE([.AC21];[.AF21]; [.AI21]; [.AL21]; [.AO21]; [.AR21]; [.AU21]; [.AX21]; [.BA21]; [.BD21]; [.BG21]; [.BJ21]; [.BM21]; [.BP21]; [.BS21]; [.BV21]);&quot;N/A&quot;)" office:value-type="string" office:string-value="N/A" calcext:value-type="string">
            <text:p>N/A</text:p>
          </table:table-cell>
          <table:table-cell table:formula="of:==IFERROR(AVERAGE([.AD21];[.AG21]; [.AJ21]; [.AM21]; [.AP21]; [.AS21]; [.AV21]; [.AY21]; [.BB21]; [.BE21]; [.BH21]; [.BK21]; [.BN21]; [.BQ21]; [.BT21]; [.BW21]);&quot;N/A&quot;)" office:value-type="string" office:string-value="N/A" calcext:value-type="string">
            <text:p>N/A</text:p>
          </table:table-cell>
          <table:table-cell table:style-name="ce4" table:formula="of:==IFERROR(AVERAGE([.AE21];[.AH21]; [.AK21]; [.AN21]; [.AQ21]; [.AT21]; [.AW21]; [.AZ21]; [.BC21]; [.BF21]; [.BI21]; [.BL21]; [.BO21]; [.BR21]; [.BU21]; [.BX21]);&quot;N/A&quot;)" office:value-type="string" office:string-value="N/A" calcext:value-type="string">
            <text:p>N/A</text:p>
          </table:table-cell>
          <table:table-cell table:formula="of:==IFERROR(AVERAGE([.AF21];[.AI21]; [.AL21]; [.AO21]; [.AR21]; [.AU21]; [.AX21]; [.BA21]; [.BD21]; [.BG21]; [.BJ21]; [.BM21]; [.BP21]; [.BS21]; [.BV21]; [.BY21]);&quot;N/A&quot;)" office:value-type="string" office:string-value="N/A" calcext:value-type="string">
            <text:p>N/A</text:p>
          </table:table-cell>
          <table:table-cell table:formula="of:==IFERROR(AVERAGE([.AG21];[.AJ21]; [.AM21]; [.AP21]; [.AS21]; [.AV21]; [.AY21]; [.BB21]; [.BE21]; [.BH21]; [.BK21]; [.BN21]; [.BQ21]; [.BT21]; [.BW21]; [.BZ21]);&quot;N/A&quot;)" office:value-type="string" office:string-value="N/A" calcext:value-type="string">
            <text:p>N/A</text:p>
          </table:table-cell>
          <table:table-cell table:style-name="ce4" table:formula="of:==IFERROR(AVERAGE([.AH21];[.AK21]; [.AN21]; [.AQ21]; [.AT21]; [.AW21]; [.AZ21]; [.BC21]; [.BF21]; [.BI21]; [.BL21]; [.BO21]; [.BR21]; [.BU21]; [.BX21]; [.CA21]);&quot;N/A&quot;)" office:value-type="string" office:string-value="N/A" calcext:value-type="string">
            <text:p>N/A</text:p>
          </table:table-cell>
          <table:table-cell table:formula="of:==IFERROR(AVERAGE([.AI21];[.AL21]; [.AO21]; [.AR21]; [.AU21]; [.AX21]; [.BA21]; [.BD21]; [.BG21]; [.BJ21]; [.BM21]; [.BP21]; [.BS21]; [.BV21]; [.BY21]; [.CB21]);&quot;N/A&quot;)" office:value-type="string" office:string-value="N/A" calcext:value-type="string">
            <text:p>N/A</text:p>
          </table:table-cell>
          <table:table-cell table:formula="of:==IFERROR(AVERAGE([.AJ21];[.AM21]; [.AP21]; [.AS21]; [.AV21]; [.AY21]; [.BB21]; [.BE21]; [.BH21]; [.BK21]; [.BN21]; [.BQ21]; [.BT21]; [.BW21]; [.BZ21]; [.CC21]);&quot;N/A&quot;)" office:value-type="string" office:string-value="N/A" calcext:value-type="string">
            <text:p>N/A</text:p>
          </table:table-cell>
          <table:table-cell table:style-name="ce4" table:formula="of:==IFERROR(AVERAGE([.AK21];[.AN21]; [.AQ21]; [.AT21]; [.AW21]; [.AZ21]; [.BC21]; [.BF21]; [.BI21]; [.BL21]; [.BO21]; [.BR21]; [.BU21]; [.BX21]; [.CA21]; [.CD21]);&quot;N/A&quot;)" office:value-type="string" office:string-value="N/A" calcext:value-type="string">
            <text:p>N/A</text:p>
          </table:table-cell>
          <table:table-cell table:formula="of:==IFERROR(AVERAGE([.AL21];[.AO21]; [.AR21]; [.AU21]; [.AX21]; [.BA21]; [.BD21]; [.BG21]; [.BJ21]; [.BM21]; [.BP21]; [.BS21]; [.BV21]; [.BY21]; [.CB21]; [.CE21]);&quot;N/A&quot;)" office:value-type="string" office:string-value="N/A" calcext:value-type="string">
            <text:p>N/A</text:p>
          </table:table-cell>
          <table:table-cell table:formula="of:==IFERROR(AVERAGE([.AM21];[.AP21]; [.AS21]; [.AV21]; [.AY21]; [.BB21]; [.BE21]; [.BH21]; [.BK21]; [.BN21]; [.BQ21]; [.BT21]; [.BW21]; [.BZ21]; [.CC21]; [.CF21]);&quot;N/A&quot;)" office:value-type="string" office:string-value="N/A" calcext:value-type="string">
            <text:p>N/A</text:p>
          </table:table-cell>
          <table:table-cell table:style-name="ce4" table:formula="of:==IFERROR(AVERAGE([.AN21];[.AQ21]; [.AT21]; [.AW21]; [.AZ21]; [.BC21]; [.BF21]; [.BI21]; [.BL21]; [.BO21]; [.BR21]; [.BU21]; [.BX21]; [.CA21]; [.CD21]; [.CG21]);&quot;N/A&quot;)" office:value-type="string" office:string-value="N/A" calcext:value-type="string">
            <text:p>N/A</text:p>
          </table:table-cell>
          <table:table-cell table:formula="of:==IFERROR(AVERAGE([.AO21];[.AR21]; [.AU21]; [.AX21]; [.BA21]; [.BD21]; [.BG21]; [.BJ21]; [.BM21]; [.BP21]; [.BS21]; [.BV21]; [.BY21]; [.CB21]; [.CE21]; [.CH21]);&quot;N/A&quot;)" office:value-type="string" office:string-value="N/A" calcext:value-type="string">
            <text:p>N/A</text:p>
          </table:table-cell>
          <table:table-cell table:formula="of:==IFERROR(AVERAGE([.AP21];[.AS21]; [.AV21]; [.AY21]; [.BB21]; [.BE21]; [.BH21]; [.BK21]; [.BN21]; [.BQ21]; [.BT21]; [.BW21]; [.BZ21]; [.CC21]; [.CF21]; [.CI21]);&quot;N/A&quot;)" office:value-type="string" office:string-value="N/A" calcext:value-type="string">
            <text:p>N/A</text:p>
          </table:table-cell>
          <table:table-cell table:style-name="ce4" table:formula="of:==IFERROR(AVERAGE([.AQ21];[.AT21]; [.AW21]; [.AZ21]; [.BC21]; [.BF21]; [.BI21]; [.BL21]; [.BO21]; [.BR21]; [.BU21]; [.BX21]; [.CA21]; [.CD21]; [.CG21]; [.CJ21]);&quot;N/A&quot;)" office:value-type="string" office:string-value="N/A" calcext:value-type="string">
            <text:p>N/A</text:p>
          </table:table-cell>
          <table:table-cell table:formula="of:==IFERROR(AVERAGE([.AR21];[.AU21]; [.AX21]; [.BA21]; [.BD21]; [.BG21]; [.BJ21]; [.BM21]; [.BP21]; [.BS21]; [.BV21]; [.BY21]; [.CB21]; [.CE21]; [.CH21]; [.CK21]);&quot;N/A&quot;)" office:value-type="string" office:string-value="N/A" calcext:value-type="string">
            <text:p>N/A</text:p>
          </table:table-cell>
          <table:table-cell table:formula="of:==IFERROR(AVERAGE([.AS21];[.AV21]; [.AY21]; [.BB21]; [.BE21]; [.BH21]; [.BK21]; [.BN21]; [.BQ21]; [.BT21]; [.BW21]; [.BZ21]; [.CC21]; [.CF21]; [.CI21]; [.CL21]);&quot;N/A&quot;)" office:value-type="string" office:string-value="N/A" calcext:value-type="string">
            <text:p>N/A</text:p>
          </table:table-cell>
          <table:table-cell table:style-name="ce4" table:formula="of:==IFERROR(AVERAGE([.AT21];[.AW21]; [.AZ21]; [.BC21]; [.BF21]; [.BI21]; [.BL21]; [.BO21]; [.BR21]; [.BU21]; [.BX21]; [.CA21]; [.CD21]; [.CG21]; [.CJ21]; [.CM21]);&quot;N/A&quot;)" office:value-type="string" office:string-value="N/A" calcext:value-type="string">
            <text:p>N/A</text:p>
          </table:table-cell>
          <table:table-cell table:formula="of:==IFERROR(AVERAGE([.AU21];[.AX21]; [.BA21]; [.BD21]; [.BG21]; [.BJ21]; [.BM21]; [.BP21]; [.BS21]; [.BV21]; [.BY21]; [.CB21]; [.CE21]; [.CH21]; [.CK21]; [.CN21]);&quot;N/A&quot;)" office:value-type="string" office:string-value="N/A" calcext:value-type="string">
            <text:p>N/A</text:p>
          </table:table-cell>
          <table:table-cell table:formula="of:==IFERROR(AVERAGE([.AV21];[.AY21]; [.BB21]; [.BE21]; [.BH21]; [.BK21]; [.BN21]; [.BQ21]; [.BT21]; [.BW21]; [.BZ21]; [.CC21]; [.CF21]; [.CI21]; [.CL21]; [.CO21]);&quot;N/A&quot;)" office:value-type="string" office:string-value="N/A" calcext:value-type="string">
            <text:p>N/A</text:p>
          </table:table-cell>
          <table:table-cell table:style-name="ce4" table:formula="of:==IFERROR(AVERAGE([.AW21];[.AZ21]; [.BC21]; [.BF21]; [.BI21]; [.BL21]; [.BO21]; [.BR21]; [.BU21]; [.BX21]; [.CA21]; [.CD21]; [.CG21]; [.CJ21]; [.CM21]; [.CP21]);&quot;N/A&quot;)" office:value-type="string" office:string-value="N/A" calcext:value-type="string">
            <text:p>N/A</text:p>
          </table:table-cell>
          <table:table-cell table:formula="of:==IFERROR(AVERAGE([.AX21];[.BA21]; [.BD21]; [.BG21]; [.BJ21]; [.BM21]; [.BP21]; [.BS21]; [.BV21]; [.BY21]; [.CB21]; [.CE21]; [.CH21]; [.CK21]; [.CN21]; [.CQ21]);&quot;N/A&quot;)" office:value-type="string" office:string-value="N/A" calcext:value-type="string">
            <text:p>N/A</text:p>
          </table:table-cell>
          <table:table-cell table:formula="of:==IFERROR(AVERAGE([.AY21];[.BB21]; [.BE21]; [.BH21]; [.BK21]; [.BN21]; [.BQ21]; [.BT21]; [.BW21]; [.BZ21]; [.CC21]; [.CF21]; [.CI21]; [.CL21]; [.CO21]; [.CR21]);&quot;N/A&quot;)" office:value-type="string" office:string-value="N/A" calcext:value-type="string">
            <text:p>N/A</text:p>
          </table:table-cell>
          <table:table-cell table:style-name="ce4" table:formula="of:==IFERROR(AVERAGE([.AZ21];[.BC21]; [.BF21]; [.BI21]; [.BL21]; [.BO21]; [.BR21]; [.BU21]; [.BX21]; [.CA21]; [.CD21]; [.CG21]; [.CJ21]; [.CM21]; [.CP21]; [.CS21]);&quot;N/A&quot;)" office:value-type="string" office:string-value="N/A" calcext:value-type="string">
            <text:p>N/A</text:p>
          </table:table-cell>
          <table:table-cell table:formula="of:==IFERROR(AVERAGE([.BA21];[.BD21]; [.BG21]; [.BJ21]; [.BM21]; [.BP21]; [.BS21]; [.BV21]; [.BY21]; [.CB21]; [.CE21]; [.CH21]; [.CK21]; [.CN21]; [.CQ21]; [.CT21]);&quot;N/A&quot;)" office:value-type="string" office:string-value="N/A" calcext:value-type="string">
            <text:p>N/A</text:p>
          </table:table-cell>
          <table:table-cell table:formula="of:==IFERROR(AVERAGE([.BB21];[.BE21]; [.BH21]; [.BK21]; [.BN21]; [.BQ21]; [.BT21]; [.BW21]; [.BZ21]; [.CC21]; [.CF21]; [.CI21]; [.CL21]; [.CO21]; [.CR21]; [.CU21]);&quot;N/A&quot;)" office:value-type="string" office:string-value="N/A" calcext:value-type="string">
            <text:p>N/A</text:p>
          </table:table-cell>
          <table:table-cell table:style-name="ce4" table:formula="of:==IFERROR(AVERAGE([.BC21];[.BF21]; [.BI21]; [.BL21]; [.BO21]; [.BR21]; [.BU21]; [.BX21]; [.CA21]; [.CD21]; [.CG21]; [.CJ21]; [.CM21]; [.CP21]; [.CS21]; [.CV21]);&quot;N/A&quot;)" office:value-type="string" office:string-value="N/A" calcext:value-type="string">
            <text:p>N/A</text:p>
          </table:table-cell>
          <table:table-cell table:formula="of:==IFERROR(AVERAGE([.BD21];[.BG21]; [.BJ21]; [.BM21]; [.BP21]; [.BS21]; [.BV21]; [.BY21]; [.CB21]; [.CE21]; [.CH21]; [.CK21]; [.CN21]; [.CQ21]; [.CT21]; [.CW21]);&quot;N/A&quot;)" office:value-type="string" office:string-value="N/A" calcext:value-type="string">
            <text:p>N/A</text:p>
          </table:table-cell>
          <table:table-cell table:formula="of:==IFERROR(AVERAGE([.BE21];[.BH21]; [.BK21]; [.BN21]; [.BQ21]; [.BT21]; [.BW21]; [.BZ21]; [.CC21]; [.CF21]; [.CI21]; [.CL21]; [.CO21]; [.CR21]; [.CU21]; [.CX21]);&quot;N/A&quot;)" office:value-type="string" office:string-value="N/A" calcext:value-type="string">
            <text:p>N/A</text:p>
          </table:table-cell>
          <table:table-cell table:formula="of:==IFERROR(AVERAGE([.BF21];[.BI21]; [.BL21]; [.BO21]; [.BR21]; [.BU21]; [.BX21]; [.CA21]; [.CD21]; [.CG21]; [.CJ21]; [.CM21]; [.CP21]; [.CS21]; [.CV21]; [.CY21]);&quot;N/A&quot;)" office:value-type="string" office:string-value="N/A" calcext:value-type="string">
            <text:p>N/A</text:p>
          </table:table-cell>
          <table:table-cell table:formula="of:==IFERROR(AVERAGE([.BG21];[.BJ21]; [.BM21]; [.BP21]; [.BS21]; [.BV21]; [.BY21]; [.CB21]; [.CE21]; [.CH21]; [.CK21]; [.CN21]; [.CQ21]; [.CT21]; [.CW21]; [.CZ21]);&quot;N/A&quot;)" office:value-type="string" office:string-value="N/A" calcext:value-type="string">
            <text:p>N/A</text:p>
          </table:table-cell>
          <table:table-cell table:formula="of:==IFERROR(AVERAGE([.BH21];[.BK21]; [.BN21]; [.BQ21]; [.BT21]; [.BW21]; [.BZ21]; [.CC21]; [.CF21]; [.CI21]; [.CL21]; [.CO21]; [.CR21]; [.CU21]; [.CX21]; [.DA21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style-name="ce4" table:formula="of:==IFERROR(AVERAGE([.L22];[.O22]; [.R22]; [.U22]; [.X22]; [.AA22]; [.AD22]; [.AG22]; [.AJ22]; [.AM22]; [.AP22]; [.AS22]; [.AV22]; [.AY22]; [.BB22]; [.BE22]);&quot;N/A&quot;)" office:value-type="float" office:value="4.262" calcext:value-type="float">
            <text:p>4,262</text:p>
          </table:table-cell>
          <table:table-cell table:style-name="ce4" office:value-type="float" office:value="4.23" calcext:value-type="float">
            <text:p>4,23</text:p>
          </table:table-cell>
          <table:table-cell office:value-type="float" office:value="1.42" calcext:value-type="float">
            <text:p>1,42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4.31" calcext:value-type="float">
            <text:p>4,31</text:p>
          </table:table-cell>
          <table:table-cell office:value-type="float" office:value="1.43" calcext:value-type="float">
            <text:p>1,43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4.31" calcext:value-type="float">
            <text:p>4,31</text:p>
          </table:table-cell>
          <table:table-cell office:value-type="float" office:value="1.43" calcext:value-type="float">
            <text:p>1,43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4.23" calcext:value-type="float">
            <text:p>4,23</text:p>
          </table:table-cell>
          <table:table-cell office:value-type="float" office:value="1.42" calcext:value-type="float">
            <text:p>1,42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4.23" calcext:value-type="float">
            <text:p>4,23</text:p>
          </table:table-cell>
          <table:table-cell office:value-type="float" office:value="1.42" calcext:value-type="float">
            <text:p>1,42</text:p>
          </table:table-cell>
          <table:table-cell office:value-type="float" office:value="13" calcext:value-type="float">
            <text:p>13</text:p>
          </table:table-cell>
          <table:table-cell table:style-name="ce4" table:formula="of:==IFERROR(AVERAGE([.AB22];[.AE22]; [.AH22]; [.AK22]; [.AN22]; [.AQ22]; [.AT22]; [.AW22]; [.AZ22]; [.BC22]; [.BF22]; [.BI22]; [.BL22]; [.BO22]; [.BR22]; [.BU22]);&quot;N/A&quot;)" office:value-type="string" office:string-value="N/A" calcext:value-type="string">
            <text:p>N/A</text:p>
          </table:table-cell>
          <table:table-cell table:formula="of:==IFERROR(AVERAGE([.AC22];[.AF22]; [.AI22]; [.AL22]; [.AO22]; [.AR22]; [.AU22]; [.AX22]; [.BA22]; [.BD22]; [.BG22]; [.BJ22]; [.BM22]; [.BP22]; [.BS22]; [.BV22]);&quot;N/A&quot;)" office:value-type="string" office:string-value="N/A" calcext:value-type="string">
            <text:p>N/A</text:p>
          </table:table-cell>
          <table:table-cell table:formula="of:==IFERROR(AVERAGE([.AD22];[.AG22]; [.AJ22]; [.AM22]; [.AP22]; [.AS22]; [.AV22]; [.AY22]; [.BB22]; [.BE22]; [.BH22]; [.BK22]; [.BN22]; [.BQ22]; [.BT22]; [.BW22]);&quot;N/A&quot;)" office:value-type="string" office:string-value="N/A" calcext:value-type="string">
            <text:p>N/A</text:p>
          </table:table-cell>
          <table:table-cell table:style-name="ce4" table:formula="of:==IFERROR(AVERAGE([.AE22];[.AH22]; [.AK22]; [.AN22]; [.AQ22]; [.AT22]; [.AW22]; [.AZ22]; [.BC22]; [.BF22]; [.BI22]; [.BL22]; [.BO22]; [.BR22]; [.BU22]; [.BX22]);&quot;N/A&quot;)" office:value-type="string" office:string-value="N/A" calcext:value-type="string">
            <text:p>N/A</text:p>
          </table:table-cell>
          <table:table-cell table:formula="of:==IFERROR(AVERAGE([.AF22];[.AI22]; [.AL22]; [.AO22]; [.AR22]; [.AU22]; [.AX22]; [.BA22]; [.BD22]; [.BG22]; [.BJ22]; [.BM22]; [.BP22]; [.BS22]; [.BV22]; [.BY22]);&quot;N/A&quot;)" office:value-type="string" office:string-value="N/A" calcext:value-type="string">
            <text:p>N/A</text:p>
          </table:table-cell>
          <table:table-cell table:formula="of:==IFERROR(AVERAGE([.AG22];[.AJ22]; [.AM22]; [.AP22]; [.AS22]; [.AV22]; [.AY22]; [.BB22]; [.BE22]; [.BH22]; [.BK22]; [.BN22]; [.BQ22]; [.BT22]; [.BW22]; [.BZ22]);&quot;N/A&quot;)" office:value-type="string" office:string-value="N/A" calcext:value-type="string">
            <text:p>N/A</text:p>
          </table:table-cell>
          <table:table-cell table:style-name="ce4" table:formula="of:==IFERROR(AVERAGE([.AH22];[.AK22]; [.AN22]; [.AQ22]; [.AT22]; [.AW22]; [.AZ22]; [.BC22]; [.BF22]; [.BI22]; [.BL22]; [.BO22]; [.BR22]; [.BU22]; [.BX22]; [.CA22]);&quot;N/A&quot;)" office:value-type="string" office:string-value="N/A" calcext:value-type="string">
            <text:p>N/A</text:p>
          </table:table-cell>
          <table:table-cell table:formula="of:==IFERROR(AVERAGE([.AI22];[.AL22]; [.AO22]; [.AR22]; [.AU22]; [.AX22]; [.BA22]; [.BD22]; [.BG22]; [.BJ22]; [.BM22]; [.BP22]; [.BS22]; [.BV22]; [.BY22]; [.CB22]);&quot;N/A&quot;)" office:value-type="string" office:string-value="N/A" calcext:value-type="string">
            <text:p>N/A</text:p>
          </table:table-cell>
          <table:table-cell table:formula="of:==IFERROR(AVERAGE([.AJ22];[.AM22]; [.AP22]; [.AS22]; [.AV22]; [.AY22]; [.BB22]; [.BE22]; [.BH22]; [.BK22]; [.BN22]; [.BQ22]; [.BT22]; [.BW22]; [.BZ22]; [.CC22]);&quot;N/A&quot;)" office:value-type="string" office:string-value="N/A" calcext:value-type="string">
            <text:p>N/A</text:p>
          </table:table-cell>
          <table:table-cell table:style-name="ce4" table:formula="of:==IFERROR(AVERAGE([.AK22];[.AN22]; [.AQ22]; [.AT22]; [.AW22]; [.AZ22]; [.BC22]; [.BF22]; [.BI22]; [.BL22]; [.BO22]; [.BR22]; [.BU22]; [.BX22]; [.CA22]; [.CD22]);&quot;N/A&quot;)" office:value-type="string" office:string-value="N/A" calcext:value-type="string">
            <text:p>N/A</text:p>
          </table:table-cell>
          <table:table-cell table:formula="of:==IFERROR(AVERAGE([.AL22];[.AO22]; [.AR22]; [.AU22]; [.AX22]; [.BA22]; [.BD22]; [.BG22]; [.BJ22]; [.BM22]; [.BP22]; [.BS22]; [.BV22]; [.BY22]; [.CB22]; [.CE22]);&quot;N/A&quot;)" office:value-type="string" office:string-value="N/A" calcext:value-type="string">
            <text:p>N/A</text:p>
          </table:table-cell>
          <table:table-cell table:formula="of:==IFERROR(AVERAGE([.AM22];[.AP22]; [.AS22]; [.AV22]; [.AY22]; [.BB22]; [.BE22]; [.BH22]; [.BK22]; [.BN22]; [.BQ22]; [.BT22]; [.BW22]; [.BZ22]; [.CC22]; [.CF22]);&quot;N/A&quot;)" office:value-type="string" office:string-value="N/A" calcext:value-type="string">
            <text:p>N/A</text:p>
          </table:table-cell>
          <table:table-cell table:style-name="ce4" table:formula="of:==IFERROR(AVERAGE([.AN22];[.AQ22]; [.AT22]; [.AW22]; [.AZ22]; [.BC22]; [.BF22]; [.BI22]; [.BL22]; [.BO22]; [.BR22]; [.BU22]; [.BX22]; [.CA22]; [.CD22]; [.CG22]);&quot;N/A&quot;)" office:value-type="string" office:string-value="N/A" calcext:value-type="string">
            <text:p>N/A</text:p>
          </table:table-cell>
          <table:table-cell table:formula="of:==IFERROR(AVERAGE([.AO22];[.AR22]; [.AU22]; [.AX22]; [.BA22]; [.BD22]; [.BG22]; [.BJ22]; [.BM22]; [.BP22]; [.BS22]; [.BV22]; [.BY22]; [.CB22]; [.CE22]; [.CH22]);&quot;N/A&quot;)" office:value-type="string" office:string-value="N/A" calcext:value-type="string">
            <text:p>N/A</text:p>
          </table:table-cell>
          <table:table-cell table:formula="of:==IFERROR(AVERAGE([.AP22];[.AS22]; [.AV22]; [.AY22]; [.BB22]; [.BE22]; [.BH22]; [.BK22]; [.BN22]; [.BQ22]; [.BT22]; [.BW22]; [.BZ22]; [.CC22]; [.CF22]; [.CI22]);&quot;N/A&quot;)" office:value-type="string" office:string-value="N/A" calcext:value-type="string">
            <text:p>N/A</text:p>
          </table:table-cell>
          <table:table-cell table:style-name="ce4" table:formula="of:==IFERROR(AVERAGE([.AQ22];[.AT22]; [.AW22]; [.AZ22]; [.BC22]; [.BF22]; [.BI22]; [.BL22]; [.BO22]; [.BR22]; [.BU22]; [.BX22]; [.CA22]; [.CD22]; [.CG22]; [.CJ22]);&quot;N/A&quot;)" office:value-type="string" office:string-value="N/A" calcext:value-type="string">
            <text:p>N/A</text:p>
          </table:table-cell>
          <table:table-cell table:formula="of:==IFERROR(AVERAGE([.AR22];[.AU22]; [.AX22]; [.BA22]; [.BD22]; [.BG22]; [.BJ22]; [.BM22]; [.BP22]; [.BS22]; [.BV22]; [.BY22]; [.CB22]; [.CE22]; [.CH22]; [.CK22]);&quot;N/A&quot;)" office:value-type="string" office:string-value="N/A" calcext:value-type="string">
            <text:p>N/A</text:p>
          </table:table-cell>
          <table:table-cell table:formula="of:==IFERROR(AVERAGE([.AS22];[.AV22]; [.AY22]; [.BB22]; [.BE22]; [.BH22]; [.BK22]; [.BN22]; [.BQ22]; [.BT22]; [.BW22]; [.BZ22]; [.CC22]; [.CF22]; [.CI22]; [.CL22]);&quot;N/A&quot;)" office:value-type="string" office:string-value="N/A" calcext:value-type="string">
            <text:p>N/A</text:p>
          </table:table-cell>
          <table:table-cell table:style-name="ce4" table:formula="of:==IFERROR(AVERAGE([.AT22];[.AW22]; [.AZ22]; [.BC22]; [.BF22]; [.BI22]; [.BL22]; [.BO22]; [.BR22]; [.BU22]; [.BX22]; [.CA22]; [.CD22]; [.CG22]; [.CJ22]; [.CM22]);&quot;N/A&quot;)" office:value-type="string" office:string-value="N/A" calcext:value-type="string">
            <text:p>N/A</text:p>
          </table:table-cell>
          <table:table-cell table:formula="of:==IFERROR(AVERAGE([.AU22];[.AX22]; [.BA22]; [.BD22]; [.BG22]; [.BJ22]; [.BM22]; [.BP22]; [.BS22]; [.BV22]; [.BY22]; [.CB22]; [.CE22]; [.CH22]; [.CK22]; [.CN22]);&quot;N/A&quot;)" office:value-type="string" office:string-value="N/A" calcext:value-type="string">
            <text:p>N/A</text:p>
          </table:table-cell>
          <table:table-cell table:formula="of:==IFERROR(AVERAGE([.AV22];[.AY22]; [.BB22]; [.BE22]; [.BH22]; [.BK22]; [.BN22]; [.BQ22]; [.BT22]; [.BW22]; [.BZ22]; [.CC22]; [.CF22]; [.CI22]; [.CL22]; [.CO22]);&quot;N/A&quot;)" office:value-type="string" office:string-value="N/A" calcext:value-type="string">
            <text:p>N/A</text:p>
          </table:table-cell>
          <table:table-cell table:style-name="ce4" table:formula="of:==IFERROR(AVERAGE([.AW22];[.AZ22]; [.BC22]; [.BF22]; [.BI22]; [.BL22]; [.BO22]; [.BR22]; [.BU22]; [.BX22]; [.CA22]; [.CD22]; [.CG22]; [.CJ22]; [.CM22]; [.CP22]);&quot;N/A&quot;)" office:value-type="string" office:string-value="N/A" calcext:value-type="string">
            <text:p>N/A</text:p>
          </table:table-cell>
          <table:table-cell table:formula="of:==IFERROR(AVERAGE([.AX22];[.BA22]; [.BD22]; [.BG22]; [.BJ22]; [.BM22]; [.BP22]; [.BS22]; [.BV22]; [.BY22]; [.CB22]; [.CE22]; [.CH22]; [.CK22]; [.CN22]; [.CQ22]);&quot;N/A&quot;)" office:value-type="string" office:string-value="N/A" calcext:value-type="string">
            <text:p>N/A</text:p>
          </table:table-cell>
          <table:table-cell table:formula="of:==IFERROR(AVERAGE([.AY22];[.BB22]; [.BE22]; [.BH22]; [.BK22]; [.BN22]; [.BQ22]; [.BT22]; [.BW22]; [.BZ22]; [.CC22]; [.CF22]; [.CI22]; [.CL22]; [.CO22]; [.CR22]);&quot;N/A&quot;)" office:value-type="string" office:string-value="N/A" calcext:value-type="string">
            <text:p>N/A</text:p>
          </table:table-cell>
          <table:table-cell table:style-name="ce4" table:formula="of:==IFERROR(AVERAGE([.AZ22];[.BC22]; [.BF22]; [.BI22]; [.BL22]; [.BO22]; [.BR22]; [.BU22]; [.BX22]; [.CA22]; [.CD22]; [.CG22]; [.CJ22]; [.CM22]; [.CP22]; [.CS22]);&quot;N/A&quot;)" office:value-type="string" office:string-value="N/A" calcext:value-type="string">
            <text:p>N/A</text:p>
          </table:table-cell>
          <table:table-cell table:formula="of:==IFERROR(AVERAGE([.BA22];[.BD22]; [.BG22]; [.BJ22]; [.BM22]; [.BP22]; [.BS22]; [.BV22]; [.BY22]; [.CB22]; [.CE22]; [.CH22]; [.CK22]; [.CN22]; [.CQ22]; [.CT22]);&quot;N/A&quot;)" office:value-type="string" office:string-value="N/A" calcext:value-type="string">
            <text:p>N/A</text:p>
          </table:table-cell>
          <table:table-cell table:formula="of:==IFERROR(AVERAGE([.BB22];[.BE22]; [.BH22]; [.BK22]; [.BN22]; [.BQ22]; [.BT22]; [.BW22]; [.BZ22]; [.CC22]; [.CF22]; [.CI22]; [.CL22]; [.CO22]; [.CR22]; [.CU22]);&quot;N/A&quot;)" office:value-type="string" office:string-value="N/A" calcext:value-type="string">
            <text:p>N/A</text:p>
          </table:table-cell>
          <table:table-cell table:style-name="ce4" table:formula="of:==IFERROR(AVERAGE([.BC22];[.BF22]; [.BI22]; [.BL22]; [.BO22]; [.BR22]; [.BU22]; [.BX22]; [.CA22]; [.CD22]; [.CG22]; [.CJ22]; [.CM22]; [.CP22]; [.CS22]; [.CV22]);&quot;N/A&quot;)" office:value-type="string" office:string-value="N/A" calcext:value-type="string">
            <text:p>N/A</text:p>
          </table:table-cell>
          <table:table-cell table:formula="of:==IFERROR(AVERAGE([.BD22];[.BG22]; [.BJ22]; [.BM22]; [.BP22]; [.BS22]; [.BV22]; [.BY22]; [.CB22]; [.CE22]; [.CH22]; [.CK22]; [.CN22]; [.CQ22]; [.CT22]; [.CW22]);&quot;N/A&quot;)" office:value-type="string" office:string-value="N/A" calcext:value-type="string">
            <text:p>N/A</text:p>
          </table:table-cell>
          <table:table-cell table:formula="of:==IFERROR(AVERAGE([.BE22];[.BH22]; [.BK22]; [.BN22]; [.BQ22]; [.BT22]; [.BW22]; [.BZ22]; [.CC22]; [.CF22]; [.CI22]; [.CL22]; [.CO22]; [.CR22]; [.CU22]; [.CX22]);&quot;N/A&quot;)" office:value-type="string" office:string-value="N/A" calcext:value-type="string">
            <text:p>N/A</text:p>
          </table:table-cell>
          <table:table-cell table:formula="of:==IFERROR(AVERAGE([.BF22];[.BI22]; [.BL22]; [.BO22]; [.BR22]; [.BU22]; [.BX22]; [.CA22]; [.CD22]; [.CG22]; [.CJ22]; [.CM22]; [.CP22]; [.CS22]; [.CV22]; [.CY22]);&quot;N/A&quot;)" office:value-type="string" office:string-value="N/A" calcext:value-type="string">
            <text:p>N/A</text:p>
          </table:table-cell>
          <table:table-cell table:formula="of:==IFERROR(AVERAGE([.BG22];[.BJ22]; [.BM22]; [.BP22]; [.BS22]; [.BV22]; [.BY22]; [.CB22]; [.CE22]; [.CH22]; [.CK22]; [.CN22]; [.CQ22]; [.CT22]; [.CW22]; [.CZ22]);&quot;N/A&quot;)" office:value-type="string" office:string-value="N/A" calcext:value-type="string">
            <text:p>N/A</text:p>
          </table:table-cell>
          <table:table-cell table:formula="of:==IFERROR(AVERAGE([.BH22];[.BK22]; [.BN22]; [.BQ22]; [.BT22]; [.BW22]; [.BZ22]; [.CC22]; [.CF22]; [.CI22]; [.CL22]; [.CO22]; [.CR22]; [.CU22]; [.CX22]; [.DA22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style-name="ce4" table:formula="of:==IFERROR(AVERAGE([.L23];[.O23]; [.R23]; [.U23]; [.X23]; [.AA23]; [.AD23]; [.AG23]; [.AJ23]; [.AM23]; [.AP23]; [.AS23]; [.AV23]; [.AY23]; [.BB23]; [.BE23]);&quot;N/A&quot;)" office:value-type="float" office:value="3.74" calcext:value-type="float">
            <text:p>3,74</text:p>
          </table:table-cell>
          <table:table-cell table:style-name="ce4" office:value-type="float" office:value="3.6" calcext:value-type="float">
            <text:p>3,6</text:p>
          </table:table-cell>
          <table:table-cell office:value-type="float" office:value="1.74" calcext:value-type="float">
            <text:p>1,74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3.3" calcext:value-type="float">
            <text:p>3,3</text:p>
          </table:table-cell>
          <table:table-cell office:value-type="float" office:value="1.62" calcext:value-type="float">
            <text:p>1,6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4.4" calcext:value-type="float">
            <text:p>4,4</text:p>
          </table:table-cell>
          <table:table-cell office:value-type="float" office:value="0.8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3.6" calcext:value-type="float">
            <text:p>3,6</text:p>
          </table:table-cell>
          <table:table-cell office:value-type="float" office:value="1.56" calcext:value-type="float">
            <text:p>1,56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3.8" calcext:value-type="float">
            <text:p>3,8</text:p>
          </table:table-cell>
          <table:table-cell office:value-type="float" office:value="1.47" calcext:value-type="float">
            <text:p>1,47</text:p>
          </table:table-cell>
          <table:table-cell office:value-type="float" office:value="10" calcext:value-type="float">
            <text:p>10</text:p>
          </table:table-cell>
          <table:table-cell table:style-name="ce4" table:formula="of:==IFERROR(AVERAGE([.AB23];[.AE23]; [.AH23]; [.AK23]; [.AN23]; [.AQ23]; [.AT23]; [.AW23]; [.AZ23]; [.BC23]; [.BF23]; [.BI23]; [.BL23]; [.BO23]; [.BR23]; [.BU23]);&quot;N/A&quot;)" office:value-type="string" office:string-value="N/A" calcext:value-type="string">
            <text:p>N/A</text:p>
          </table:table-cell>
          <table:table-cell table:formula="of:==IFERROR(AVERAGE([.AC23];[.AF23]; [.AI23]; [.AL23]; [.AO23]; [.AR23]; [.AU23]; [.AX23]; [.BA23]; [.BD23]; [.BG23]; [.BJ23]; [.BM23]; [.BP23]; [.BS23]; [.BV23]);&quot;N/A&quot;)" office:value-type="string" office:string-value="N/A" calcext:value-type="string">
            <text:p>N/A</text:p>
          </table:table-cell>
          <table:table-cell table:formula="of:==IFERROR(AVERAGE([.AD23];[.AG23]; [.AJ23]; [.AM23]; [.AP23]; [.AS23]; [.AV23]; [.AY23]; [.BB23]; [.BE23]; [.BH23]; [.BK23]; [.BN23]; [.BQ23]; [.BT23]; [.BW23]);&quot;N/A&quot;)" office:value-type="string" office:string-value="N/A" calcext:value-type="string">
            <text:p>N/A</text:p>
          </table:table-cell>
          <table:table-cell table:style-name="ce4" table:formula="of:==IFERROR(AVERAGE([.AE23];[.AH23]; [.AK23]; [.AN23]; [.AQ23]; [.AT23]; [.AW23]; [.AZ23]; [.BC23]; [.BF23]; [.BI23]; [.BL23]; [.BO23]; [.BR23]; [.BU23]; [.BX23]);&quot;N/A&quot;)" office:value-type="string" office:string-value="N/A" calcext:value-type="string">
            <text:p>N/A</text:p>
          </table:table-cell>
          <table:table-cell table:formula="of:==IFERROR(AVERAGE([.AF23];[.AI23]; [.AL23]; [.AO23]; [.AR23]; [.AU23]; [.AX23]; [.BA23]; [.BD23]; [.BG23]; [.BJ23]; [.BM23]; [.BP23]; [.BS23]; [.BV23]; [.BY23]);&quot;N/A&quot;)" office:value-type="string" office:string-value="N/A" calcext:value-type="string">
            <text:p>N/A</text:p>
          </table:table-cell>
          <table:table-cell table:formula="of:==IFERROR(AVERAGE([.AG23];[.AJ23]; [.AM23]; [.AP23]; [.AS23]; [.AV23]; [.AY23]; [.BB23]; [.BE23]; [.BH23]; [.BK23]; [.BN23]; [.BQ23]; [.BT23]; [.BW23]; [.BZ23]);&quot;N/A&quot;)" office:value-type="string" office:string-value="N/A" calcext:value-type="string">
            <text:p>N/A</text:p>
          </table:table-cell>
          <table:table-cell table:style-name="ce4" table:formula="of:==IFERROR(AVERAGE([.AH23];[.AK23]; [.AN23]; [.AQ23]; [.AT23]; [.AW23]; [.AZ23]; [.BC23]; [.BF23]; [.BI23]; [.BL23]; [.BO23]; [.BR23]; [.BU23]; [.BX23]; [.CA23]);&quot;N/A&quot;)" office:value-type="string" office:string-value="N/A" calcext:value-type="string">
            <text:p>N/A</text:p>
          </table:table-cell>
          <table:table-cell table:formula="of:==IFERROR(AVERAGE([.AI23];[.AL23]; [.AO23]; [.AR23]; [.AU23]; [.AX23]; [.BA23]; [.BD23]; [.BG23]; [.BJ23]; [.BM23]; [.BP23]; [.BS23]; [.BV23]; [.BY23]; [.CB23]);&quot;N/A&quot;)" office:value-type="string" office:string-value="N/A" calcext:value-type="string">
            <text:p>N/A</text:p>
          </table:table-cell>
          <table:table-cell table:formula="of:==IFERROR(AVERAGE([.AJ23];[.AM23]; [.AP23]; [.AS23]; [.AV23]; [.AY23]; [.BB23]; [.BE23]; [.BH23]; [.BK23]; [.BN23]; [.BQ23]; [.BT23]; [.BW23]; [.BZ23]; [.CC23]);&quot;N/A&quot;)" office:value-type="string" office:string-value="N/A" calcext:value-type="string">
            <text:p>N/A</text:p>
          </table:table-cell>
          <table:table-cell table:style-name="ce4" table:formula="of:==IFERROR(AVERAGE([.AK23];[.AN23]; [.AQ23]; [.AT23]; [.AW23]; [.AZ23]; [.BC23]; [.BF23]; [.BI23]; [.BL23]; [.BO23]; [.BR23]; [.BU23]; [.BX23]; [.CA23]; [.CD23]);&quot;N/A&quot;)" office:value-type="string" office:string-value="N/A" calcext:value-type="string">
            <text:p>N/A</text:p>
          </table:table-cell>
          <table:table-cell table:formula="of:==IFERROR(AVERAGE([.AL23];[.AO23]; [.AR23]; [.AU23]; [.AX23]; [.BA23]; [.BD23]; [.BG23]; [.BJ23]; [.BM23]; [.BP23]; [.BS23]; [.BV23]; [.BY23]; [.CB23]; [.CE23]);&quot;N/A&quot;)" office:value-type="string" office:string-value="N/A" calcext:value-type="string">
            <text:p>N/A</text:p>
          </table:table-cell>
          <table:table-cell table:formula="of:==IFERROR(AVERAGE([.AM23];[.AP23]; [.AS23]; [.AV23]; [.AY23]; [.BB23]; [.BE23]; [.BH23]; [.BK23]; [.BN23]; [.BQ23]; [.BT23]; [.BW23]; [.BZ23]; [.CC23]; [.CF23]);&quot;N/A&quot;)" office:value-type="string" office:string-value="N/A" calcext:value-type="string">
            <text:p>N/A</text:p>
          </table:table-cell>
          <table:table-cell table:style-name="ce4" table:formula="of:==IFERROR(AVERAGE([.AN23];[.AQ23]; [.AT23]; [.AW23]; [.AZ23]; [.BC23]; [.BF23]; [.BI23]; [.BL23]; [.BO23]; [.BR23]; [.BU23]; [.BX23]; [.CA23]; [.CD23]; [.CG23]);&quot;N/A&quot;)" office:value-type="string" office:string-value="N/A" calcext:value-type="string">
            <text:p>N/A</text:p>
          </table:table-cell>
          <table:table-cell table:formula="of:==IFERROR(AVERAGE([.AO23];[.AR23]; [.AU23]; [.AX23]; [.BA23]; [.BD23]; [.BG23]; [.BJ23]; [.BM23]; [.BP23]; [.BS23]; [.BV23]; [.BY23]; [.CB23]; [.CE23]; [.CH23]);&quot;N/A&quot;)" office:value-type="string" office:string-value="N/A" calcext:value-type="string">
            <text:p>N/A</text:p>
          </table:table-cell>
          <table:table-cell table:formula="of:==IFERROR(AVERAGE([.AP23];[.AS23]; [.AV23]; [.AY23]; [.BB23]; [.BE23]; [.BH23]; [.BK23]; [.BN23]; [.BQ23]; [.BT23]; [.BW23]; [.BZ23]; [.CC23]; [.CF23]; [.CI23]);&quot;N/A&quot;)" office:value-type="string" office:string-value="N/A" calcext:value-type="string">
            <text:p>N/A</text:p>
          </table:table-cell>
          <table:table-cell table:style-name="ce4" table:formula="of:==IFERROR(AVERAGE([.AQ23];[.AT23]; [.AW23]; [.AZ23]; [.BC23]; [.BF23]; [.BI23]; [.BL23]; [.BO23]; [.BR23]; [.BU23]; [.BX23]; [.CA23]; [.CD23]; [.CG23]; [.CJ23]);&quot;N/A&quot;)" office:value-type="string" office:string-value="N/A" calcext:value-type="string">
            <text:p>N/A</text:p>
          </table:table-cell>
          <table:table-cell table:formula="of:==IFERROR(AVERAGE([.AR23];[.AU23]; [.AX23]; [.BA23]; [.BD23]; [.BG23]; [.BJ23]; [.BM23]; [.BP23]; [.BS23]; [.BV23]; [.BY23]; [.CB23]; [.CE23]; [.CH23]; [.CK23]);&quot;N/A&quot;)" office:value-type="string" office:string-value="N/A" calcext:value-type="string">
            <text:p>N/A</text:p>
          </table:table-cell>
          <table:table-cell table:formula="of:==IFERROR(AVERAGE([.AS23];[.AV23]; [.AY23]; [.BB23]; [.BE23]; [.BH23]; [.BK23]; [.BN23]; [.BQ23]; [.BT23]; [.BW23]; [.BZ23]; [.CC23]; [.CF23]; [.CI23]; [.CL23]);&quot;N/A&quot;)" office:value-type="string" office:string-value="N/A" calcext:value-type="string">
            <text:p>N/A</text:p>
          </table:table-cell>
          <table:table-cell table:style-name="ce4" table:formula="of:==IFERROR(AVERAGE([.AT23];[.AW23]; [.AZ23]; [.BC23]; [.BF23]; [.BI23]; [.BL23]; [.BO23]; [.BR23]; [.BU23]; [.BX23]; [.CA23]; [.CD23]; [.CG23]; [.CJ23]; [.CM23]);&quot;N/A&quot;)" office:value-type="string" office:string-value="N/A" calcext:value-type="string">
            <text:p>N/A</text:p>
          </table:table-cell>
          <table:table-cell table:formula="of:==IFERROR(AVERAGE([.AU23];[.AX23]; [.BA23]; [.BD23]; [.BG23]; [.BJ23]; [.BM23]; [.BP23]; [.BS23]; [.BV23]; [.BY23]; [.CB23]; [.CE23]; [.CH23]; [.CK23]; [.CN23]);&quot;N/A&quot;)" office:value-type="string" office:string-value="N/A" calcext:value-type="string">
            <text:p>N/A</text:p>
          </table:table-cell>
          <table:table-cell table:formula="of:==IFERROR(AVERAGE([.AV23];[.AY23]; [.BB23]; [.BE23]; [.BH23]; [.BK23]; [.BN23]; [.BQ23]; [.BT23]; [.BW23]; [.BZ23]; [.CC23]; [.CF23]; [.CI23]; [.CL23]; [.CO23]);&quot;N/A&quot;)" office:value-type="string" office:string-value="N/A" calcext:value-type="string">
            <text:p>N/A</text:p>
          </table:table-cell>
          <table:table-cell table:style-name="ce4" table:formula="of:==IFERROR(AVERAGE([.AW23];[.AZ23]; [.BC23]; [.BF23]; [.BI23]; [.BL23]; [.BO23]; [.BR23]; [.BU23]; [.BX23]; [.CA23]; [.CD23]; [.CG23]; [.CJ23]; [.CM23]; [.CP23]);&quot;N/A&quot;)" office:value-type="string" office:string-value="N/A" calcext:value-type="string">
            <text:p>N/A</text:p>
          </table:table-cell>
          <table:table-cell table:formula="of:==IFERROR(AVERAGE([.AX23];[.BA23]; [.BD23]; [.BG23]; [.BJ23]; [.BM23]; [.BP23]; [.BS23]; [.BV23]; [.BY23]; [.CB23]; [.CE23]; [.CH23]; [.CK23]; [.CN23]; [.CQ23]);&quot;N/A&quot;)" office:value-type="string" office:string-value="N/A" calcext:value-type="string">
            <text:p>N/A</text:p>
          </table:table-cell>
          <table:table-cell table:formula="of:==IFERROR(AVERAGE([.AY23];[.BB23]; [.BE23]; [.BH23]; [.BK23]; [.BN23]; [.BQ23]; [.BT23]; [.BW23]; [.BZ23]; [.CC23]; [.CF23]; [.CI23]; [.CL23]; [.CO23]; [.CR23]);&quot;N/A&quot;)" office:value-type="string" office:string-value="N/A" calcext:value-type="string">
            <text:p>N/A</text:p>
          </table:table-cell>
          <table:table-cell table:style-name="ce4" table:formula="of:==IFERROR(AVERAGE([.AZ23];[.BC23]; [.BF23]; [.BI23]; [.BL23]; [.BO23]; [.BR23]; [.BU23]; [.BX23]; [.CA23]; [.CD23]; [.CG23]; [.CJ23]; [.CM23]; [.CP23]; [.CS23]);&quot;N/A&quot;)" office:value-type="string" office:string-value="N/A" calcext:value-type="string">
            <text:p>N/A</text:p>
          </table:table-cell>
          <table:table-cell table:formula="of:==IFERROR(AVERAGE([.BA23];[.BD23]; [.BG23]; [.BJ23]; [.BM23]; [.BP23]; [.BS23]; [.BV23]; [.BY23]; [.CB23]; [.CE23]; [.CH23]; [.CK23]; [.CN23]; [.CQ23]; [.CT23]);&quot;N/A&quot;)" office:value-type="string" office:string-value="N/A" calcext:value-type="string">
            <text:p>N/A</text:p>
          </table:table-cell>
          <table:table-cell table:formula="of:==IFERROR(AVERAGE([.BB23];[.BE23]; [.BH23]; [.BK23]; [.BN23]; [.BQ23]; [.BT23]; [.BW23]; [.BZ23]; [.CC23]; [.CF23]; [.CI23]; [.CL23]; [.CO23]; [.CR23]; [.CU23]);&quot;N/A&quot;)" office:value-type="string" office:string-value="N/A" calcext:value-type="string">
            <text:p>N/A</text:p>
          </table:table-cell>
          <table:table-cell table:style-name="ce4" table:formula="of:==IFERROR(AVERAGE([.BC23];[.BF23]; [.BI23]; [.BL23]; [.BO23]; [.BR23]; [.BU23]; [.BX23]; [.CA23]; [.CD23]; [.CG23]; [.CJ23]; [.CM23]; [.CP23]; [.CS23]; [.CV23]);&quot;N/A&quot;)" office:value-type="string" office:string-value="N/A" calcext:value-type="string">
            <text:p>N/A</text:p>
          </table:table-cell>
          <table:table-cell table:formula="of:==IFERROR(AVERAGE([.BD23];[.BG23]; [.BJ23]; [.BM23]; [.BP23]; [.BS23]; [.BV23]; [.BY23]; [.CB23]; [.CE23]; [.CH23]; [.CK23]; [.CN23]; [.CQ23]; [.CT23]; [.CW23]);&quot;N/A&quot;)" office:value-type="string" office:string-value="N/A" calcext:value-type="string">
            <text:p>N/A</text:p>
          </table:table-cell>
          <table:table-cell table:formula="of:==IFERROR(AVERAGE([.BE23];[.BH23]; [.BK23]; [.BN23]; [.BQ23]; [.BT23]; [.BW23]; [.BZ23]; [.CC23]; [.CF23]; [.CI23]; [.CL23]; [.CO23]; [.CR23]; [.CU23]; [.CX23]);&quot;N/A&quot;)" office:value-type="string" office:string-value="N/A" calcext:value-type="string">
            <text:p>N/A</text:p>
          </table:table-cell>
          <table:table-cell table:formula="of:==IFERROR(AVERAGE([.BF23];[.BI23]; [.BL23]; [.BO23]; [.BR23]; [.BU23]; [.BX23]; [.CA23]; [.CD23]; [.CG23]; [.CJ23]; [.CM23]; [.CP23]; [.CS23]; [.CV23]; [.CY23]);&quot;N/A&quot;)" office:value-type="string" office:string-value="N/A" calcext:value-type="string">
            <text:p>N/A</text:p>
          </table:table-cell>
          <table:table-cell table:formula="of:==IFERROR(AVERAGE([.BG23];[.BJ23]; [.BM23]; [.BP23]; [.BS23]; [.BV23]; [.BY23]; [.CB23]; [.CE23]; [.CH23]; [.CK23]; [.CN23]; [.CQ23]; [.CT23]; [.CW23]; [.CZ23]);&quot;N/A&quot;)" office:value-type="string" office:string-value="N/A" calcext:value-type="string">
            <text:p>N/A</text:p>
          </table:table-cell>
          <table:table-cell table:formula="of:==IFERROR(AVERAGE([.BH23];[.BK23]; [.BN23]; [.BQ23]; [.BT23]; [.BW23]; [.BZ23]; [.CC23]; [.CF23]; [.CI23]; [.CL23]; [.CO23]; [.CR23]; [.CU23]; [.CX23]; [.DA23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.9" calcext:value-type="float">
            <text:p>42,9</text:p>
          </table:table-cell>
          <table:table-cell table:style-name="ce4" table:formula="of:==IFERROR(AVERAGE([.L24];[.O24]; [.R24]; [.U24]; [.X24]; [.AA24]; [.AD24]; [.AG24]; [.AJ24]; [.AM24]; [.AP24]; [.AS24]; [.AV24]; [.AY24]; [.BB24]; [.BE24]);&quot;N/A&quot;)" office:value-type="float" office:value="4.868" calcext:value-type="float">
            <text:p>4,868</text:p>
          </table:table-cell>
          <table:table-cell table:style-name="ce4" office:value-type="float" office:value="4.67" calcext:value-type="float">
            <text:p>4,67</text:p>
          </table:table-cell>
          <table:table-cell office:value-type="float" office:value="0.47" calcext:value-type="float">
            <text:p>0,47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.67" calcext:value-type="float">
            <text:p>4,67</text:p>
          </table:table-cell>
          <table:table-cell office:value-type="float" office:value="0.47" calcext:value-type="float">
            <text:p>0,47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" table:formula="of:==IFERROR(AVERAGE([.AB24];[.AE24]; [.AH24]; [.AK24]; [.AN24]; [.AQ24]; [.AT24]; [.AW24]; [.AZ24]; [.BC24]; [.BF24]; [.BI24]; [.BL24]; [.BO24]; [.BR24]; [.BU24]);&quot;N/A&quot;)" office:value-type="string" office:string-value="N/A" calcext:value-type="string">
            <text:p>N/A</text:p>
          </table:table-cell>
          <table:table-cell table:formula="of:==IFERROR(AVERAGE([.AC24];[.AF24]; [.AI24]; [.AL24]; [.AO24]; [.AR24]; [.AU24]; [.AX24]; [.BA24]; [.BD24]; [.BG24]; [.BJ24]; [.BM24]; [.BP24]; [.BS24]; [.BV24]);&quot;N/A&quot;)" office:value-type="string" office:string-value="N/A" calcext:value-type="string">
            <text:p>N/A</text:p>
          </table:table-cell>
          <table:table-cell table:formula="of:==IFERROR(AVERAGE([.AD24];[.AG24]; [.AJ24]; [.AM24]; [.AP24]; [.AS24]; [.AV24]; [.AY24]; [.BB24]; [.BE24]; [.BH24]; [.BK24]; [.BN24]; [.BQ24]; [.BT24]; [.BW24]);&quot;N/A&quot;)" office:value-type="string" office:string-value="N/A" calcext:value-type="string">
            <text:p>N/A</text:p>
          </table:table-cell>
          <table:table-cell table:style-name="ce4" table:formula="of:==IFERROR(AVERAGE([.AE24];[.AH24]; [.AK24]; [.AN24]; [.AQ24]; [.AT24]; [.AW24]; [.AZ24]; [.BC24]; [.BF24]; [.BI24]; [.BL24]; [.BO24]; [.BR24]; [.BU24]; [.BX24]);&quot;N/A&quot;)" office:value-type="string" office:string-value="N/A" calcext:value-type="string">
            <text:p>N/A</text:p>
          </table:table-cell>
          <table:table-cell table:formula="of:==IFERROR(AVERAGE([.AF24];[.AI24]; [.AL24]; [.AO24]; [.AR24]; [.AU24]; [.AX24]; [.BA24]; [.BD24]; [.BG24]; [.BJ24]; [.BM24]; [.BP24]; [.BS24]; [.BV24]; [.BY24]);&quot;N/A&quot;)" office:value-type="string" office:string-value="N/A" calcext:value-type="string">
            <text:p>N/A</text:p>
          </table:table-cell>
          <table:table-cell table:formula="of:==IFERROR(AVERAGE([.AG24];[.AJ24]; [.AM24]; [.AP24]; [.AS24]; [.AV24]; [.AY24]; [.BB24]; [.BE24]; [.BH24]; [.BK24]; [.BN24]; [.BQ24]; [.BT24]; [.BW24]; [.BZ24]);&quot;N/A&quot;)" office:value-type="string" office:string-value="N/A" calcext:value-type="string">
            <text:p>N/A</text:p>
          </table:table-cell>
          <table:table-cell table:style-name="ce4" table:formula="of:==IFERROR(AVERAGE([.AH24];[.AK24]; [.AN24]; [.AQ24]; [.AT24]; [.AW24]; [.AZ24]; [.BC24]; [.BF24]; [.BI24]; [.BL24]; [.BO24]; [.BR24]; [.BU24]; [.BX24]; [.CA24]);&quot;N/A&quot;)" office:value-type="string" office:string-value="N/A" calcext:value-type="string">
            <text:p>N/A</text:p>
          </table:table-cell>
          <table:table-cell table:formula="of:==IFERROR(AVERAGE([.AI24];[.AL24]; [.AO24]; [.AR24]; [.AU24]; [.AX24]; [.BA24]; [.BD24]; [.BG24]; [.BJ24]; [.BM24]; [.BP24]; [.BS24]; [.BV24]; [.BY24]; [.CB24]);&quot;N/A&quot;)" office:value-type="string" office:string-value="N/A" calcext:value-type="string">
            <text:p>N/A</text:p>
          </table:table-cell>
          <table:table-cell table:formula="of:==IFERROR(AVERAGE([.AJ24];[.AM24]; [.AP24]; [.AS24]; [.AV24]; [.AY24]; [.BB24]; [.BE24]; [.BH24]; [.BK24]; [.BN24]; [.BQ24]; [.BT24]; [.BW24]; [.BZ24]; [.CC24]);&quot;N/A&quot;)" office:value-type="string" office:string-value="N/A" calcext:value-type="string">
            <text:p>N/A</text:p>
          </table:table-cell>
          <table:table-cell table:style-name="ce4" table:formula="of:==IFERROR(AVERAGE([.AK24];[.AN24]; [.AQ24]; [.AT24]; [.AW24]; [.AZ24]; [.BC24]; [.BF24]; [.BI24]; [.BL24]; [.BO24]; [.BR24]; [.BU24]; [.BX24]; [.CA24]; [.CD24]);&quot;N/A&quot;)" office:value-type="string" office:string-value="N/A" calcext:value-type="string">
            <text:p>N/A</text:p>
          </table:table-cell>
          <table:table-cell table:formula="of:==IFERROR(AVERAGE([.AL24];[.AO24]; [.AR24]; [.AU24]; [.AX24]; [.BA24]; [.BD24]; [.BG24]; [.BJ24]; [.BM24]; [.BP24]; [.BS24]; [.BV24]; [.BY24]; [.CB24]; [.CE24]);&quot;N/A&quot;)" office:value-type="string" office:string-value="N/A" calcext:value-type="string">
            <text:p>N/A</text:p>
          </table:table-cell>
          <table:table-cell table:formula="of:==IFERROR(AVERAGE([.AM24];[.AP24]; [.AS24]; [.AV24]; [.AY24]; [.BB24]; [.BE24]; [.BH24]; [.BK24]; [.BN24]; [.BQ24]; [.BT24]; [.BW24]; [.BZ24]; [.CC24]; [.CF24]);&quot;N/A&quot;)" office:value-type="string" office:string-value="N/A" calcext:value-type="string">
            <text:p>N/A</text:p>
          </table:table-cell>
          <table:table-cell table:style-name="ce4" table:formula="of:==IFERROR(AVERAGE([.AN24];[.AQ24]; [.AT24]; [.AW24]; [.AZ24]; [.BC24]; [.BF24]; [.BI24]; [.BL24]; [.BO24]; [.BR24]; [.BU24]; [.BX24]; [.CA24]; [.CD24]; [.CG24]);&quot;N/A&quot;)" office:value-type="string" office:string-value="N/A" calcext:value-type="string">
            <text:p>N/A</text:p>
          </table:table-cell>
          <table:table-cell table:formula="of:==IFERROR(AVERAGE([.AO24];[.AR24]; [.AU24]; [.AX24]; [.BA24]; [.BD24]; [.BG24]; [.BJ24]; [.BM24]; [.BP24]; [.BS24]; [.BV24]; [.BY24]; [.CB24]; [.CE24]; [.CH24]);&quot;N/A&quot;)" office:value-type="string" office:string-value="N/A" calcext:value-type="string">
            <text:p>N/A</text:p>
          </table:table-cell>
          <table:table-cell table:formula="of:==IFERROR(AVERAGE([.AP24];[.AS24]; [.AV24]; [.AY24]; [.BB24]; [.BE24]; [.BH24]; [.BK24]; [.BN24]; [.BQ24]; [.BT24]; [.BW24]; [.BZ24]; [.CC24]; [.CF24]; [.CI24]);&quot;N/A&quot;)" office:value-type="string" office:string-value="N/A" calcext:value-type="string">
            <text:p>N/A</text:p>
          </table:table-cell>
          <table:table-cell table:style-name="ce4" table:formula="of:==IFERROR(AVERAGE([.AQ24];[.AT24]; [.AW24]; [.AZ24]; [.BC24]; [.BF24]; [.BI24]; [.BL24]; [.BO24]; [.BR24]; [.BU24]; [.BX24]; [.CA24]; [.CD24]; [.CG24]; [.CJ24]);&quot;N/A&quot;)" office:value-type="string" office:string-value="N/A" calcext:value-type="string">
            <text:p>N/A</text:p>
          </table:table-cell>
          <table:table-cell table:formula="of:==IFERROR(AVERAGE([.AR24];[.AU24]; [.AX24]; [.BA24]; [.BD24]; [.BG24]; [.BJ24]; [.BM24]; [.BP24]; [.BS24]; [.BV24]; [.BY24]; [.CB24]; [.CE24]; [.CH24]; [.CK24]);&quot;N/A&quot;)" office:value-type="string" office:string-value="N/A" calcext:value-type="string">
            <text:p>N/A</text:p>
          </table:table-cell>
          <table:table-cell table:formula="of:==IFERROR(AVERAGE([.AS24];[.AV24]; [.AY24]; [.BB24]; [.BE24]; [.BH24]; [.BK24]; [.BN24]; [.BQ24]; [.BT24]; [.BW24]; [.BZ24]; [.CC24]; [.CF24]; [.CI24]; [.CL24]);&quot;N/A&quot;)" office:value-type="string" office:string-value="N/A" calcext:value-type="string">
            <text:p>N/A</text:p>
          </table:table-cell>
          <table:table-cell table:style-name="ce4" table:formula="of:==IFERROR(AVERAGE([.AT24];[.AW24]; [.AZ24]; [.BC24]; [.BF24]; [.BI24]; [.BL24]; [.BO24]; [.BR24]; [.BU24]; [.BX24]; [.CA24]; [.CD24]; [.CG24]; [.CJ24]; [.CM24]);&quot;N/A&quot;)" office:value-type="string" office:string-value="N/A" calcext:value-type="string">
            <text:p>N/A</text:p>
          </table:table-cell>
          <table:table-cell table:formula="of:==IFERROR(AVERAGE([.AU24];[.AX24]; [.BA24]; [.BD24]; [.BG24]; [.BJ24]; [.BM24]; [.BP24]; [.BS24]; [.BV24]; [.BY24]; [.CB24]; [.CE24]; [.CH24]; [.CK24]; [.CN24]);&quot;N/A&quot;)" office:value-type="string" office:string-value="N/A" calcext:value-type="string">
            <text:p>N/A</text:p>
          </table:table-cell>
          <table:table-cell table:formula="of:==IFERROR(AVERAGE([.AV24];[.AY24]; [.BB24]; [.BE24]; [.BH24]; [.BK24]; [.BN24]; [.BQ24]; [.BT24]; [.BW24]; [.BZ24]; [.CC24]; [.CF24]; [.CI24]; [.CL24]; [.CO24]);&quot;N/A&quot;)" office:value-type="string" office:string-value="N/A" calcext:value-type="string">
            <text:p>N/A</text:p>
          </table:table-cell>
          <table:table-cell table:style-name="ce4" table:formula="of:==IFERROR(AVERAGE([.AW24];[.AZ24]; [.BC24]; [.BF24]; [.BI24]; [.BL24]; [.BO24]; [.BR24]; [.BU24]; [.BX24]; [.CA24]; [.CD24]; [.CG24]; [.CJ24]; [.CM24]; [.CP24]);&quot;N/A&quot;)" office:value-type="string" office:string-value="N/A" calcext:value-type="string">
            <text:p>N/A</text:p>
          </table:table-cell>
          <table:table-cell table:formula="of:==IFERROR(AVERAGE([.AX24];[.BA24]; [.BD24]; [.BG24]; [.BJ24]; [.BM24]; [.BP24]; [.BS24]; [.BV24]; [.BY24]; [.CB24]; [.CE24]; [.CH24]; [.CK24]; [.CN24]; [.CQ24]);&quot;N/A&quot;)" office:value-type="string" office:string-value="N/A" calcext:value-type="string">
            <text:p>N/A</text:p>
          </table:table-cell>
          <table:table-cell table:formula="of:==IFERROR(AVERAGE([.AY24];[.BB24]; [.BE24]; [.BH24]; [.BK24]; [.BN24]; [.BQ24]; [.BT24]; [.BW24]; [.BZ24]; [.CC24]; [.CF24]; [.CI24]; [.CL24]; [.CO24]; [.CR24]);&quot;N/A&quot;)" office:value-type="string" office:string-value="N/A" calcext:value-type="string">
            <text:p>N/A</text:p>
          </table:table-cell>
          <table:table-cell table:style-name="ce4" table:formula="of:==IFERROR(AVERAGE([.AZ24];[.BC24]; [.BF24]; [.BI24]; [.BL24]; [.BO24]; [.BR24]; [.BU24]; [.BX24]; [.CA24]; [.CD24]; [.CG24]; [.CJ24]; [.CM24]; [.CP24]; [.CS24]);&quot;N/A&quot;)" office:value-type="string" office:string-value="N/A" calcext:value-type="string">
            <text:p>N/A</text:p>
          </table:table-cell>
          <table:table-cell table:formula="of:==IFERROR(AVERAGE([.BA24];[.BD24]; [.BG24]; [.BJ24]; [.BM24]; [.BP24]; [.BS24]; [.BV24]; [.BY24]; [.CB24]; [.CE24]; [.CH24]; [.CK24]; [.CN24]; [.CQ24]; [.CT24]);&quot;N/A&quot;)" office:value-type="string" office:string-value="N/A" calcext:value-type="string">
            <text:p>N/A</text:p>
          </table:table-cell>
          <table:table-cell table:formula="of:==IFERROR(AVERAGE([.BB24];[.BE24]; [.BH24]; [.BK24]; [.BN24]; [.BQ24]; [.BT24]; [.BW24]; [.BZ24]; [.CC24]; [.CF24]; [.CI24]; [.CL24]; [.CO24]; [.CR24]; [.CU24]);&quot;N/A&quot;)" office:value-type="string" office:string-value="N/A" calcext:value-type="string">
            <text:p>N/A</text:p>
          </table:table-cell>
          <table:table-cell table:style-name="ce4" table:formula="of:==IFERROR(AVERAGE([.BC24];[.BF24]; [.BI24]; [.BL24]; [.BO24]; [.BR24]; [.BU24]; [.BX24]; [.CA24]; [.CD24]; [.CG24]; [.CJ24]; [.CM24]; [.CP24]; [.CS24]; [.CV24]);&quot;N/A&quot;)" office:value-type="string" office:string-value="N/A" calcext:value-type="string">
            <text:p>N/A</text:p>
          </table:table-cell>
          <table:table-cell table:formula="of:==IFERROR(AVERAGE([.BD24];[.BG24]; [.BJ24]; [.BM24]; [.BP24]; [.BS24]; [.BV24]; [.BY24]; [.CB24]; [.CE24]; [.CH24]; [.CK24]; [.CN24]; [.CQ24]; [.CT24]; [.CW24]);&quot;N/A&quot;)" office:value-type="string" office:string-value="N/A" calcext:value-type="string">
            <text:p>N/A</text:p>
          </table:table-cell>
          <table:table-cell table:formula="of:==IFERROR(AVERAGE([.BE24];[.BH24]; [.BK24]; [.BN24]; [.BQ24]; [.BT24]; [.BW24]; [.BZ24]; [.CC24]; [.CF24]; [.CI24]; [.CL24]; [.CO24]; [.CR24]; [.CU24]; [.CX24]);&quot;N/A&quot;)" office:value-type="string" office:string-value="N/A" calcext:value-type="string">
            <text:p>N/A</text:p>
          </table:table-cell>
          <table:table-cell table:formula="of:==IFERROR(AVERAGE([.BF24];[.BI24]; [.BL24]; [.BO24]; [.BR24]; [.BU24]; [.BX24]; [.CA24]; [.CD24]; [.CG24]; [.CJ24]; [.CM24]; [.CP24]; [.CS24]; [.CV24]; [.CY24]);&quot;N/A&quot;)" office:value-type="string" office:string-value="N/A" calcext:value-type="string">
            <text:p>N/A</text:p>
          </table:table-cell>
          <table:table-cell table:formula="of:==IFERROR(AVERAGE([.BG24];[.BJ24]; [.BM24]; [.BP24]; [.BS24]; [.BV24]; [.BY24]; [.CB24]; [.CE24]; [.CH24]; [.CK24]; [.CN24]; [.CQ24]; [.CT24]; [.CW24]; [.CZ24]);&quot;N/A&quot;)" office:value-type="string" office:string-value="N/A" calcext:value-type="string">
            <text:p>N/A</text:p>
          </table:table-cell>
          <table:table-cell table:formula="of:==IFERROR(AVERAGE([.BH24];[.BK24]; [.BN24]; [.BQ24]; [.BT24]; [.BW24]; [.BZ24]; [.CC24]; [.CF24]; [.CI24]; [.CL24]; [.CO24]; [.CR24]; [.CU24]; [.CX24]; [.DA24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Operating System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3.5" calcext:value-type="float">
            <text:p>23,5</text:p>
          </table:table-cell>
          <table:table-cell table:style-name="ce4" table:formula="of:==IFERROR(AVERAGE([.L25];[.O25]; [.R25]; [.U25]; [.X25]; [.AA25]; [.AD25]; [.AG25]; [.AJ25]; [.AM25]; [.AP25]; [.AS25]; [.AV25]; [.AY25]; [.BB25]; [.BE25]);&quot;N/A&quot;)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table:formula="of:==IFERROR(AVERAGE([.AB25];[.AE25]; [.AH25]; [.AK25]; [.AN25]; [.AQ25]; [.AT25]; [.AW25]; [.AZ25]; [.BC25]; [.BF25]; [.BI25]; [.BL25]; [.BO25]; [.BR25]; [.BU25]);&quot;N/A&quot;)" office:value-type="string" office:string-value="N/A" calcext:value-type="string">
            <text:p>N/A</text:p>
          </table:table-cell>
          <table:table-cell table:formula="of:==IFERROR(AVERAGE([.AC25];[.AF25]; [.AI25]; [.AL25]; [.AO25]; [.AR25]; [.AU25]; [.AX25]; [.BA25]; [.BD25]; [.BG25]; [.BJ25]; [.BM25]; [.BP25]; [.BS25]; [.BV25]);&quot;N/A&quot;)" office:value-type="string" office:string-value="N/A" calcext:value-type="string">
            <text:p>N/A</text:p>
          </table:table-cell>
          <table:table-cell table:formula="of:==IFERROR(AVERAGE([.AD25];[.AG25]; [.AJ25]; [.AM25]; [.AP25]; [.AS25]; [.AV25]; [.AY25]; [.BB25]; [.BE25]; [.BH25]; [.BK25]; [.BN25]; [.BQ25]; [.BT25]; [.BW25]);&quot;N/A&quot;)" office:value-type="string" office:string-value="N/A" calcext:value-type="string">
            <text:p>N/A</text:p>
          </table:table-cell>
          <table:table-cell table:style-name="ce4" table:formula="of:==IFERROR(AVERAGE([.AE25];[.AH25]; [.AK25]; [.AN25]; [.AQ25]; [.AT25]; [.AW25]; [.AZ25]; [.BC25]; [.BF25]; [.BI25]; [.BL25]; [.BO25]; [.BR25]; [.BU25]; [.BX25]);&quot;N/A&quot;)" office:value-type="string" office:string-value="N/A" calcext:value-type="string">
            <text:p>N/A</text:p>
          </table:table-cell>
          <table:table-cell table:formula="of:==IFERROR(AVERAGE([.AF25];[.AI25]; [.AL25]; [.AO25]; [.AR25]; [.AU25]; [.AX25]; [.BA25]; [.BD25]; [.BG25]; [.BJ25]; [.BM25]; [.BP25]; [.BS25]; [.BV25]; [.BY25]);&quot;N/A&quot;)" office:value-type="string" office:string-value="N/A" calcext:value-type="string">
            <text:p>N/A</text:p>
          </table:table-cell>
          <table:table-cell table:formula="of:==IFERROR(AVERAGE([.AG25];[.AJ25]; [.AM25]; [.AP25]; [.AS25]; [.AV25]; [.AY25]; [.BB25]; [.BE25]; [.BH25]; [.BK25]; [.BN25]; [.BQ25]; [.BT25]; [.BW25]; [.BZ25]);&quot;N/A&quot;)" office:value-type="string" office:string-value="N/A" calcext:value-type="string">
            <text:p>N/A</text:p>
          </table:table-cell>
          <table:table-cell table:style-name="ce4" table:formula="of:==IFERROR(AVERAGE([.AH25];[.AK25]; [.AN25]; [.AQ25]; [.AT25]; [.AW25]; [.AZ25]; [.BC25]; [.BF25]; [.BI25]; [.BL25]; [.BO25]; [.BR25]; [.BU25]; [.BX25]; [.CA25]);&quot;N/A&quot;)" office:value-type="string" office:string-value="N/A" calcext:value-type="string">
            <text:p>N/A</text:p>
          </table:table-cell>
          <table:table-cell table:formula="of:==IFERROR(AVERAGE([.AI25];[.AL25]; [.AO25]; [.AR25]; [.AU25]; [.AX25]; [.BA25]; [.BD25]; [.BG25]; [.BJ25]; [.BM25]; [.BP25]; [.BS25]; [.BV25]; [.BY25]; [.CB25]);&quot;N/A&quot;)" office:value-type="string" office:string-value="N/A" calcext:value-type="string">
            <text:p>N/A</text:p>
          </table:table-cell>
          <table:table-cell table:formula="of:==IFERROR(AVERAGE([.AJ25];[.AM25]; [.AP25]; [.AS25]; [.AV25]; [.AY25]; [.BB25]; [.BE25]; [.BH25]; [.BK25]; [.BN25]; [.BQ25]; [.BT25]; [.BW25]; [.BZ25]; [.CC25]);&quot;N/A&quot;)" office:value-type="string" office:string-value="N/A" calcext:value-type="string">
            <text:p>N/A</text:p>
          </table:table-cell>
          <table:table-cell table:style-name="ce4" table:formula="of:==IFERROR(AVERAGE([.AK25];[.AN25]; [.AQ25]; [.AT25]; [.AW25]; [.AZ25]; [.BC25]; [.BF25]; [.BI25]; [.BL25]; [.BO25]; [.BR25]; [.BU25]; [.BX25]; [.CA25]; [.CD25]);&quot;N/A&quot;)" office:value-type="string" office:string-value="N/A" calcext:value-type="string">
            <text:p>N/A</text:p>
          </table:table-cell>
          <table:table-cell table:formula="of:==IFERROR(AVERAGE([.AL25];[.AO25]; [.AR25]; [.AU25]; [.AX25]; [.BA25]; [.BD25]; [.BG25]; [.BJ25]; [.BM25]; [.BP25]; [.BS25]; [.BV25]; [.BY25]; [.CB25]; [.CE25]);&quot;N/A&quot;)" office:value-type="string" office:string-value="N/A" calcext:value-type="string">
            <text:p>N/A</text:p>
          </table:table-cell>
          <table:table-cell table:formula="of:==IFERROR(AVERAGE([.AM25];[.AP25]; [.AS25]; [.AV25]; [.AY25]; [.BB25]; [.BE25]; [.BH25]; [.BK25]; [.BN25]; [.BQ25]; [.BT25]; [.BW25]; [.BZ25]; [.CC25]; [.CF25]);&quot;N/A&quot;)" office:value-type="string" office:string-value="N/A" calcext:value-type="string">
            <text:p>N/A</text:p>
          </table:table-cell>
          <table:table-cell table:style-name="ce4" table:formula="of:==IFERROR(AVERAGE([.AN25];[.AQ25]; [.AT25]; [.AW25]; [.AZ25]; [.BC25]; [.BF25]; [.BI25]; [.BL25]; [.BO25]; [.BR25]; [.BU25]; [.BX25]; [.CA25]; [.CD25]; [.CG25]);&quot;N/A&quot;)" office:value-type="string" office:string-value="N/A" calcext:value-type="string">
            <text:p>N/A</text:p>
          </table:table-cell>
          <table:table-cell table:formula="of:==IFERROR(AVERAGE([.AO25];[.AR25]; [.AU25]; [.AX25]; [.BA25]; [.BD25]; [.BG25]; [.BJ25]; [.BM25]; [.BP25]; [.BS25]; [.BV25]; [.BY25]; [.CB25]; [.CE25]; [.CH25]);&quot;N/A&quot;)" office:value-type="string" office:string-value="N/A" calcext:value-type="string">
            <text:p>N/A</text:p>
          </table:table-cell>
          <table:table-cell table:formula="of:==IFERROR(AVERAGE([.AP25];[.AS25]; [.AV25]; [.AY25]; [.BB25]; [.BE25]; [.BH25]; [.BK25]; [.BN25]; [.BQ25]; [.BT25]; [.BW25]; [.BZ25]; [.CC25]; [.CF25]; [.CI25]);&quot;N/A&quot;)" office:value-type="string" office:string-value="N/A" calcext:value-type="string">
            <text:p>N/A</text:p>
          </table:table-cell>
          <table:table-cell table:style-name="ce4" table:formula="of:==IFERROR(AVERAGE([.AQ25];[.AT25]; [.AW25]; [.AZ25]; [.BC25]; [.BF25]; [.BI25]; [.BL25]; [.BO25]; [.BR25]; [.BU25]; [.BX25]; [.CA25]; [.CD25]; [.CG25]; [.CJ25]);&quot;N/A&quot;)" office:value-type="string" office:string-value="N/A" calcext:value-type="string">
            <text:p>N/A</text:p>
          </table:table-cell>
          <table:table-cell table:formula="of:==IFERROR(AVERAGE([.AR25];[.AU25]; [.AX25]; [.BA25]; [.BD25]; [.BG25]; [.BJ25]; [.BM25]; [.BP25]; [.BS25]; [.BV25]; [.BY25]; [.CB25]; [.CE25]; [.CH25]; [.CK25]);&quot;N/A&quot;)" office:value-type="string" office:string-value="N/A" calcext:value-type="string">
            <text:p>N/A</text:p>
          </table:table-cell>
          <table:table-cell table:formula="of:==IFERROR(AVERAGE([.AS25];[.AV25]; [.AY25]; [.BB25]; [.BE25]; [.BH25]; [.BK25]; [.BN25]; [.BQ25]; [.BT25]; [.BW25]; [.BZ25]; [.CC25]; [.CF25]; [.CI25]; [.CL25]);&quot;N/A&quot;)" office:value-type="string" office:string-value="N/A" calcext:value-type="string">
            <text:p>N/A</text:p>
          </table:table-cell>
          <table:table-cell table:style-name="ce4" table:formula="of:==IFERROR(AVERAGE([.AT25];[.AW25]; [.AZ25]; [.BC25]; [.BF25]; [.BI25]; [.BL25]; [.BO25]; [.BR25]; [.BU25]; [.BX25]; [.CA25]; [.CD25]; [.CG25]; [.CJ25]; [.CM25]);&quot;N/A&quot;)" office:value-type="string" office:string-value="N/A" calcext:value-type="string">
            <text:p>N/A</text:p>
          </table:table-cell>
          <table:table-cell table:formula="of:==IFERROR(AVERAGE([.AU25];[.AX25]; [.BA25]; [.BD25]; [.BG25]; [.BJ25]; [.BM25]; [.BP25]; [.BS25]; [.BV25]; [.BY25]; [.CB25]; [.CE25]; [.CH25]; [.CK25]; [.CN25]);&quot;N/A&quot;)" office:value-type="string" office:string-value="N/A" calcext:value-type="string">
            <text:p>N/A</text:p>
          </table:table-cell>
          <table:table-cell table:formula="of:==IFERROR(AVERAGE([.AV25];[.AY25]; [.BB25]; [.BE25]; [.BH25]; [.BK25]; [.BN25]; [.BQ25]; [.BT25]; [.BW25]; [.BZ25]; [.CC25]; [.CF25]; [.CI25]; [.CL25]; [.CO25]);&quot;N/A&quot;)" office:value-type="string" office:string-value="N/A" calcext:value-type="string">
            <text:p>N/A</text:p>
          </table:table-cell>
          <table:table-cell table:style-name="ce4" table:formula="of:==IFERROR(AVERAGE([.AW25];[.AZ25]; [.BC25]; [.BF25]; [.BI25]; [.BL25]; [.BO25]; [.BR25]; [.BU25]; [.BX25]; [.CA25]; [.CD25]; [.CG25]; [.CJ25]; [.CM25]; [.CP25]);&quot;N/A&quot;)" office:value-type="string" office:string-value="N/A" calcext:value-type="string">
            <text:p>N/A</text:p>
          </table:table-cell>
          <table:table-cell table:formula="of:==IFERROR(AVERAGE([.AX25];[.BA25]; [.BD25]; [.BG25]; [.BJ25]; [.BM25]; [.BP25]; [.BS25]; [.BV25]; [.BY25]; [.CB25]; [.CE25]; [.CH25]; [.CK25]; [.CN25]; [.CQ25]);&quot;N/A&quot;)" office:value-type="string" office:string-value="N/A" calcext:value-type="string">
            <text:p>N/A</text:p>
          </table:table-cell>
          <table:table-cell table:formula="of:==IFERROR(AVERAGE([.AY25];[.BB25]; [.BE25]; [.BH25]; [.BK25]; [.BN25]; [.BQ25]; [.BT25]; [.BW25]; [.BZ25]; [.CC25]; [.CF25]; [.CI25]; [.CL25]; [.CO25]; [.CR25]);&quot;N/A&quot;)" office:value-type="string" office:string-value="N/A" calcext:value-type="string">
            <text:p>N/A</text:p>
          </table:table-cell>
          <table:table-cell table:style-name="ce4" table:formula="of:==IFERROR(AVERAGE([.AZ25];[.BC25]; [.BF25]; [.BI25]; [.BL25]; [.BO25]; [.BR25]; [.BU25]; [.BX25]; [.CA25]; [.CD25]; [.CG25]; [.CJ25]; [.CM25]; [.CP25]; [.CS25]);&quot;N/A&quot;)" office:value-type="string" office:string-value="N/A" calcext:value-type="string">
            <text:p>N/A</text:p>
          </table:table-cell>
          <table:table-cell table:formula="of:==IFERROR(AVERAGE([.BA25];[.BD25]; [.BG25]; [.BJ25]; [.BM25]; [.BP25]; [.BS25]; [.BV25]; [.BY25]; [.CB25]; [.CE25]; [.CH25]; [.CK25]; [.CN25]; [.CQ25]; [.CT25]);&quot;N/A&quot;)" office:value-type="string" office:string-value="N/A" calcext:value-type="string">
            <text:p>N/A</text:p>
          </table:table-cell>
          <table:table-cell table:formula="of:==IFERROR(AVERAGE([.BB25];[.BE25]; [.BH25]; [.BK25]; [.BN25]; [.BQ25]; [.BT25]; [.BW25]; [.BZ25]; [.CC25]; [.CF25]; [.CI25]; [.CL25]; [.CO25]; [.CR25]; [.CU25]);&quot;N/A&quot;)" office:value-type="string" office:string-value="N/A" calcext:value-type="string">
            <text:p>N/A</text:p>
          </table:table-cell>
          <table:table-cell table:style-name="ce4" table:formula="of:==IFERROR(AVERAGE([.BC25];[.BF25]; [.BI25]; [.BL25]; [.BO25]; [.BR25]; [.BU25]; [.BX25]; [.CA25]; [.CD25]; [.CG25]; [.CJ25]; [.CM25]; [.CP25]; [.CS25]; [.CV25]);&quot;N/A&quot;)" office:value-type="string" office:string-value="N/A" calcext:value-type="string">
            <text:p>N/A</text:p>
          </table:table-cell>
          <table:table-cell table:formula="of:==IFERROR(AVERAGE([.BD25];[.BG25]; [.BJ25]; [.BM25]; [.BP25]; [.BS25]; [.BV25]; [.BY25]; [.CB25]; [.CE25]; [.CH25]; [.CK25]; [.CN25]; [.CQ25]; [.CT25]; [.CW25]);&quot;N/A&quot;)" office:value-type="string" office:string-value="N/A" calcext:value-type="string">
            <text:p>N/A</text:p>
          </table:table-cell>
          <table:table-cell table:formula="of:==IFERROR(AVERAGE([.BE25];[.BH25]; [.BK25]; [.BN25]; [.BQ25]; [.BT25]; [.BW25]; [.BZ25]; [.CC25]; [.CF25]; [.CI25]; [.CL25]; [.CO25]; [.CR25]; [.CU25]; [.CX25]);&quot;N/A&quot;)" office:value-type="string" office:string-value="N/A" calcext:value-type="string">
            <text:p>N/A</text:p>
          </table:table-cell>
          <table:table-cell table:formula="of:==IFERROR(AVERAGE([.BF25];[.BI25]; [.BL25]; [.BO25]; [.BR25]; [.BU25]; [.BX25]; [.CA25]; [.CD25]; [.CG25]; [.CJ25]; [.CM25]; [.CP25]; [.CS25]; [.CV25]; [.CY25]);&quot;N/A&quot;)" office:value-type="string" office:string-value="N/A" calcext:value-type="string">
            <text:p>N/A</text:p>
          </table:table-cell>
          <table:table-cell table:formula="of:==IFERROR(AVERAGE([.BG25];[.BJ25]; [.BM25]; [.BP25]; [.BS25]; [.BV25]; [.BY25]; [.CB25]; [.CE25]; [.CH25]; [.CK25]; [.CN25]; [.CQ25]; [.CT25]; [.CW25]; [.CZ25]);&quot;N/A&quot;)" office:value-type="string" office:string-value="N/A" calcext:value-type="string">
            <text:p>N/A</text:p>
          </table:table-cell>
          <table:table-cell table:formula="of:==IFERROR(AVERAGE([.BH25];[.BK25]; [.BN25]; [.BQ25]; [.BT25]; [.BW25]; [.BZ25]; [.CC25]; [.CF25]; [.CI25]; [.CL25]; [.CO25]; [.CR25]; [.CU25]; [.CX25]; [.DA25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8.5" calcext:value-type="float">
            <text:p>38,5</text:p>
          </table:table-cell>
          <table:table-cell table:style-name="ce4" table:formula="of:==IFERROR(AVERAGE([.L26];[.O26]; [.R26]; [.U26]; [.X26]; [.AA26]; [.AD26]; [.AG26]; [.AJ26]; [.AM26]; [.AP26]; [.AS26]; [.AV26]; [.AY26]; [.BB26]; [.BE26]);&quot;N/A&quot;)" office:value-type="float" office:value="3.82" calcext:value-type="float">
            <text:p>3,82</text:p>
          </table:table-cell>
          <table:table-cell table:style-name="ce4" office:value-type="float" office:value="3.7" calcext:value-type="float">
            <text:p>3,7</text:p>
          </table:table-cell>
          <table:table-cell office:value-type="float" office:value="1.19" calcext:value-type="float">
            <text:p>1,19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3.8" calcext:value-type="float">
            <text:p>3,8</text:p>
          </table:table-cell>
          <table:table-cell office:value-type="float" office:value="1.54" calcext:value-type="float">
            <text:p>1,54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.34" calcext:value-type="float">
            <text:p>1,34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3.7" calcext:value-type="float">
            <text:p>3,7</text:p>
          </table:table-cell>
          <table:table-cell office:value-type="float" office:value="1.55" calcext:value-type="float">
            <text:p>1,55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3.9" calcext:value-type="float">
            <text:p>3,9</text:p>
          </table:table-cell>
          <table:table-cell office:value-type="float" office:value="0.94" calcext:value-type="float">
            <text:p>0,94</text:p>
          </table:table-cell>
          <table:table-cell office:value-type="float" office:value="10" calcext:value-type="float">
            <text:p>10</text:p>
          </table:table-cell>
          <table:table-cell table:style-name="ce4" table:formula="of:==IFERROR(AVERAGE([.AB26];[.AE26]; [.AH26]; [.AK26]; [.AN26]; [.AQ26]; [.AT26]; [.AW26]; [.AZ26]; [.BC26]; [.BF26]; [.BI26]; [.BL26]; [.BO26]; [.BR26]; [.BU26]);&quot;N/A&quot;)" office:value-type="string" office:string-value="N/A" calcext:value-type="string">
            <text:p>N/A</text:p>
          </table:table-cell>
          <table:table-cell table:formula="of:==IFERROR(AVERAGE([.AC26];[.AF26]; [.AI26]; [.AL26]; [.AO26]; [.AR26]; [.AU26]; [.AX26]; [.BA26]; [.BD26]; [.BG26]; [.BJ26]; [.BM26]; [.BP26]; [.BS26]; [.BV26]);&quot;N/A&quot;)" office:value-type="string" office:string-value="N/A" calcext:value-type="string">
            <text:p>N/A</text:p>
          </table:table-cell>
          <table:table-cell table:formula="of:==IFERROR(AVERAGE([.AD26];[.AG26]; [.AJ26]; [.AM26]; [.AP26]; [.AS26]; [.AV26]; [.AY26]; [.BB26]; [.BE26]; [.BH26]; [.BK26]; [.BN26]; [.BQ26]; [.BT26]; [.BW26]);&quot;N/A&quot;)" office:value-type="string" office:string-value="N/A" calcext:value-type="string">
            <text:p>N/A</text:p>
          </table:table-cell>
          <table:table-cell table:style-name="ce4" table:formula="of:==IFERROR(AVERAGE([.AE26];[.AH26]; [.AK26]; [.AN26]; [.AQ26]; [.AT26]; [.AW26]; [.AZ26]; [.BC26]; [.BF26]; [.BI26]; [.BL26]; [.BO26]; [.BR26]; [.BU26]; [.BX26]);&quot;N/A&quot;)" office:value-type="string" office:string-value="N/A" calcext:value-type="string">
            <text:p>N/A</text:p>
          </table:table-cell>
          <table:table-cell table:formula="of:==IFERROR(AVERAGE([.AF26];[.AI26]; [.AL26]; [.AO26]; [.AR26]; [.AU26]; [.AX26]; [.BA26]; [.BD26]; [.BG26]; [.BJ26]; [.BM26]; [.BP26]; [.BS26]; [.BV26]; [.BY26]);&quot;N/A&quot;)" office:value-type="string" office:string-value="N/A" calcext:value-type="string">
            <text:p>N/A</text:p>
          </table:table-cell>
          <table:table-cell table:formula="of:==IFERROR(AVERAGE([.AG26];[.AJ26]; [.AM26]; [.AP26]; [.AS26]; [.AV26]; [.AY26]; [.BB26]; [.BE26]; [.BH26]; [.BK26]; [.BN26]; [.BQ26]; [.BT26]; [.BW26]; [.BZ26]);&quot;N/A&quot;)" office:value-type="string" office:string-value="N/A" calcext:value-type="string">
            <text:p>N/A</text:p>
          </table:table-cell>
          <table:table-cell table:style-name="ce4" table:formula="of:==IFERROR(AVERAGE([.AH26];[.AK26]; [.AN26]; [.AQ26]; [.AT26]; [.AW26]; [.AZ26]; [.BC26]; [.BF26]; [.BI26]; [.BL26]; [.BO26]; [.BR26]; [.BU26]; [.BX26]; [.CA26]);&quot;N/A&quot;)" office:value-type="string" office:string-value="N/A" calcext:value-type="string">
            <text:p>N/A</text:p>
          </table:table-cell>
          <table:table-cell table:formula="of:==IFERROR(AVERAGE([.AI26];[.AL26]; [.AO26]; [.AR26]; [.AU26]; [.AX26]; [.BA26]; [.BD26]; [.BG26]; [.BJ26]; [.BM26]; [.BP26]; [.BS26]; [.BV26]; [.BY26]; [.CB26]);&quot;N/A&quot;)" office:value-type="string" office:string-value="N/A" calcext:value-type="string">
            <text:p>N/A</text:p>
          </table:table-cell>
          <table:table-cell table:formula="of:==IFERROR(AVERAGE([.AJ26];[.AM26]; [.AP26]; [.AS26]; [.AV26]; [.AY26]; [.BB26]; [.BE26]; [.BH26]; [.BK26]; [.BN26]; [.BQ26]; [.BT26]; [.BW26]; [.BZ26]; [.CC26]);&quot;N/A&quot;)" office:value-type="string" office:string-value="N/A" calcext:value-type="string">
            <text:p>N/A</text:p>
          </table:table-cell>
          <table:table-cell table:style-name="ce4" table:formula="of:==IFERROR(AVERAGE([.AK26];[.AN26]; [.AQ26]; [.AT26]; [.AW26]; [.AZ26]; [.BC26]; [.BF26]; [.BI26]; [.BL26]; [.BO26]; [.BR26]; [.BU26]; [.BX26]; [.CA26]; [.CD26]);&quot;N/A&quot;)" office:value-type="string" office:string-value="N/A" calcext:value-type="string">
            <text:p>N/A</text:p>
          </table:table-cell>
          <table:table-cell table:formula="of:==IFERROR(AVERAGE([.AL26];[.AO26]; [.AR26]; [.AU26]; [.AX26]; [.BA26]; [.BD26]; [.BG26]; [.BJ26]; [.BM26]; [.BP26]; [.BS26]; [.BV26]; [.BY26]; [.CB26]; [.CE26]);&quot;N/A&quot;)" office:value-type="string" office:string-value="N/A" calcext:value-type="string">
            <text:p>N/A</text:p>
          </table:table-cell>
          <table:table-cell table:formula="of:==IFERROR(AVERAGE([.AM26];[.AP26]; [.AS26]; [.AV26]; [.AY26]; [.BB26]; [.BE26]; [.BH26]; [.BK26]; [.BN26]; [.BQ26]; [.BT26]; [.BW26]; [.BZ26]; [.CC26]; [.CF26]);&quot;N/A&quot;)" office:value-type="string" office:string-value="N/A" calcext:value-type="string">
            <text:p>N/A</text:p>
          </table:table-cell>
          <table:table-cell table:style-name="ce4" table:formula="of:==IFERROR(AVERAGE([.AN26];[.AQ26]; [.AT26]; [.AW26]; [.AZ26]; [.BC26]; [.BF26]; [.BI26]; [.BL26]; [.BO26]; [.BR26]; [.BU26]; [.BX26]; [.CA26]; [.CD26]; [.CG26]);&quot;N/A&quot;)" office:value-type="string" office:string-value="N/A" calcext:value-type="string">
            <text:p>N/A</text:p>
          </table:table-cell>
          <table:table-cell table:formula="of:==IFERROR(AVERAGE([.AO26];[.AR26]; [.AU26]; [.AX26]; [.BA26]; [.BD26]; [.BG26]; [.BJ26]; [.BM26]; [.BP26]; [.BS26]; [.BV26]; [.BY26]; [.CB26]; [.CE26]; [.CH26]);&quot;N/A&quot;)" office:value-type="string" office:string-value="N/A" calcext:value-type="string">
            <text:p>N/A</text:p>
          </table:table-cell>
          <table:table-cell table:formula="of:==IFERROR(AVERAGE([.AP26];[.AS26]; [.AV26]; [.AY26]; [.BB26]; [.BE26]; [.BH26]; [.BK26]; [.BN26]; [.BQ26]; [.BT26]; [.BW26]; [.BZ26]; [.CC26]; [.CF26]; [.CI26]);&quot;N/A&quot;)" office:value-type="string" office:string-value="N/A" calcext:value-type="string">
            <text:p>N/A</text:p>
          </table:table-cell>
          <table:table-cell table:style-name="ce4" table:formula="of:==IFERROR(AVERAGE([.AQ26];[.AT26]; [.AW26]; [.AZ26]; [.BC26]; [.BF26]; [.BI26]; [.BL26]; [.BO26]; [.BR26]; [.BU26]; [.BX26]; [.CA26]; [.CD26]; [.CG26]; [.CJ26]);&quot;N/A&quot;)" office:value-type="string" office:string-value="N/A" calcext:value-type="string">
            <text:p>N/A</text:p>
          </table:table-cell>
          <table:table-cell table:formula="of:==IFERROR(AVERAGE([.AR26];[.AU26]; [.AX26]; [.BA26]; [.BD26]; [.BG26]; [.BJ26]; [.BM26]; [.BP26]; [.BS26]; [.BV26]; [.BY26]; [.CB26]; [.CE26]; [.CH26]; [.CK26]);&quot;N/A&quot;)" office:value-type="string" office:string-value="N/A" calcext:value-type="string">
            <text:p>N/A</text:p>
          </table:table-cell>
          <table:table-cell table:formula="of:==IFERROR(AVERAGE([.AS26];[.AV26]; [.AY26]; [.BB26]; [.BE26]; [.BH26]; [.BK26]; [.BN26]; [.BQ26]; [.BT26]; [.BW26]; [.BZ26]; [.CC26]; [.CF26]; [.CI26]; [.CL26]);&quot;N/A&quot;)" office:value-type="string" office:string-value="N/A" calcext:value-type="string">
            <text:p>N/A</text:p>
          </table:table-cell>
          <table:table-cell table:style-name="ce4" table:formula="of:==IFERROR(AVERAGE([.AT26];[.AW26]; [.AZ26]; [.BC26]; [.BF26]; [.BI26]; [.BL26]; [.BO26]; [.BR26]; [.BU26]; [.BX26]; [.CA26]; [.CD26]; [.CG26]; [.CJ26]; [.CM26]);&quot;N/A&quot;)" office:value-type="string" office:string-value="N/A" calcext:value-type="string">
            <text:p>N/A</text:p>
          </table:table-cell>
          <table:table-cell table:formula="of:==IFERROR(AVERAGE([.AU26];[.AX26]; [.BA26]; [.BD26]; [.BG26]; [.BJ26]; [.BM26]; [.BP26]; [.BS26]; [.BV26]; [.BY26]; [.CB26]; [.CE26]; [.CH26]; [.CK26]; [.CN26]);&quot;N/A&quot;)" office:value-type="string" office:string-value="N/A" calcext:value-type="string">
            <text:p>N/A</text:p>
          </table:table-cell>
          <table:table-cell table:formula="of:==IFERROR(AVERAGE([.AV26];[.AY26]; [.BB26]; [.BE26]; [.BH26]; [.BK26]; [.BN26]; [.BQ26]; [.BT26]; [.BW26]; [.BZ26]; [.CC26]; [.CF26]; [.CI26]; [.CL26]; [.CO26]);&quot;N/A&quot;)" office:value-type="string" office:string-value="N/A" calcext:value-type="string">
            <text:p>N/A</text:p>
          </table:table-cell>
          <table:table-cell table:style-name="ce4" table:formula="of:==IFERROR(AVERAGE([.AW26];[.AZ26]; [.BC26]; [.BF26]; [.BI26]; [.BL26]; [.BO26]; [.BR26]; [.BU26]; [.BX26]; [.CA26]; [.CD26]; [.CG26]; [.CJ26]; [.CM26]; [.CP26]);&quot;N/A&quot;)" office:value-type="string" office:string-value="N/A" calcext:value-type="string">
            <text:p>N/A</text:p>
          </table:table-cell>
          <table:table-cell table:formula="of:==IFERROR(AVERAGE([.AX26];[.BA26]; [.BD26]; [.BG26]; [.BJ26]; [.BM26]; [.BP26]; [.BS26]; [.BV26]; [.BY26]; [.CB26]; [.CE26]; [.CH26]; [.CK26]; [.CN26]; [.CQ26]);&quot;N/A&quot;)" office:value-type="string" office:string-value="N/A" calcext:value-type="string">
            <text:p>N/A</text:p>
          </table:table-cell>
          <table:table-cell table:formula="of:==IFERROR(AVERAGE([.AY26];[.BB26]; [.BE26]; [.BH26]; [.BK26]; [.BN26]; [.BQ26]; [.BT26]; [.BW26]; [.BZ26]; [.CC26]; [.CF26]; [.CI26]; [.CL26]; [.CO26]; [.CR26]);&quot;N/A&quot;)" office:value-type="string" office:string-value="N/A" calcext:value-type="string">
            <text:p>N/A</text:p>
          </table:table-cell>
          <table:table-cell table:style-name="ce4" table:formula="of:==IFERROR(AVERAGE([.AZ26];[.BC26]; [.BF26]; [.BI26]; [.BL26]; [.BO26]; [.BR26]; [.BU26]; [.BX26]; [.CA26]; [.CD26]; [.CG26]; [.CJ26]; [.CM26]; [.CP26]; [.CS26]);&quot;N/A&quot;)" office:value-type="string" office:string-value="N/A" calcext:value-type="string">
            <text:p>N/A</text:p>
          </table:table-cell>
          <table:table-cell table:formula="of:==IFERROR(AVERAGE([.BA26];[.BD26]; [.BG26]; [.BJ26]; [.BM26]; [.BP26]; [.BS26]; [.BV26]; [.BY26]; [.CB26]; [.CE26]; [.CH26]; [.CK26]; [.CN26]; [.CQ26]; [.CT26]);&quot;N/A&quot;)" office:value-type="string" office:string-value="N/A" calcext:value-type="string">
            <text:p>N/A</text:p>
          </table:table-cell>
          <table:table-cell table:formula="of:==IFERROR(AVERAGE([.BB26];[.BE26]; [.BH26]; [.BK26]; [.BN26]; [.BQ26]; [.BT26]; [.BW26]; [.BZ26]; [.CC26]; [.CF26]; [.CI26]; [.CL26]; [.CO26]; [.CR26]; [.CU26]);&quot;N/A&quot;)" office:value-type="string" office:string-value="N/A" calcext:value-type="string">
            <text:p>N/A</text:p>
          </table:table-cell>
          <table:table-cell table:style-name="ce4" table:formula="of:==IFERROR(AVERAGE([.BC26];[.BF26]; [.BI26]; [.BL26]; [.BO26]; [.BR26]; [.BU26]; [.BX26]; [.CA26]; [.CD26]; [.CG26]; [.CJ26]; [.CM26]; [.CP26]; [.CS26]; [.CV26]);&quot;N/A&quot;)" office:value-type="string" office:string-value="N/A" calcext:value-type="string">
            <text:p>N/A</text:p>
          </table:table-cell>
          <table:table-cell table:formula="of:==IFERROR(AVERAGE([.BD26];[.BG26]; [.BJ26]; [.BM26]; [.BP26]; [.BS26]; [.BV26]; [.BY26]; [.CB26]; [.CE26]; [.CH26]; [.CK26]; [.CN26]; [.CQ26]; [.CT26]; [.CW26]);&quot;N/A&quot;)" office:value-type="string" office:string-value="N/A" calcext:value-type="string">
            <text:p>N/A</text:p>
          </table:table-cell>
          <table:table-cell table:formula="of:==IFERROR(AVERAGE([.BE26];[.BH26]; [.BK26]; [.BN26]; [.BQ26]; [.BT26]; [.BW26]; [.BZ26]; [.CC26]; [.CF26]; [.CI26]; [.CL26]; [.CO26]; [.CR26]; [.CU26]; [.CX26]);&quot;N/A&quot;)" office:value-type="string" office:string-value="N/A" calcext:value-type="string">
            <text:p>N/A</text:p>
          </table:table-cell>
          <table:table-cell table:formula="of:==IFERROR(AVERAGE([.BF26];[.BI26]; [.BL26]; [.BO26]; [.BR26]; [.BU26]; [.BX26]; [.CA26]; [.CD26]; [.CG26]; [.CJ26]; [.CM26]; [.CP26]; [.CS26]; [.CV26]; [.CY26]);&quot;N/A&quot;)" office:value-type="string" office:string-value="N/A" calcext:value-type="string">
            <text:p>N/A</text:p>
          </table:table-cell>
          <table:table-cell table:formula="of:==IFERROR(AVERAGE([.BG26];[.BJ26]; [.BM26]; [.BP26]; [.BS26]; [.BV26]; [.BY26]; [.CB26]; [.CE26]; [.CH26]; [.CK26]; [.CN26]; [.CQ26]; [.CT26]; [.CW26]; [.CZ26]);&quot;N/A&quot;)" office:value-type="string" office:string-value="N/A" calcext:value-type="string">
            <text:p>N/A</text:p>
          </table:table-cell>
          <table:table-cell table:formula="of:==IFERROR(AVERAGE([.BH26];[.BK26]; [.BN26]; [.BQ26]; [.BT26]; [.BW26]; [.BZ26]; [.CC26]; [.CF26]; [.CI26]; [.CL26]; [.CO26]; [.CR26]; [.CU26]; [.CX26]; [.DA26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5.6" calcext:value-type="float">
            <text:p>55,6</text:p>
          </table:table-cell>
          <table:table-cell table:style-name="ce4" table:formula="of:==IFERROR(AVERAGE([.L27];[.O27]; [.R27]; [.U27]; [.X27]; [.AA27]; [.AD27]; [.AG27]; [.AJ27]; [.AM27]; [.AP27]; [.AS27]; [.AV27]; [.AY27]; [.BB27]; [.BE27]);&quot;N/A&quot;)" office:value-type="float" office:value="4.78" calcext:value-type="float">
            <text:p>4,78</text:p>
          </table:table-cell>
          <table:table-cell table:style-name="ce4" office:value-type="float" office:value="4.6" calcext:value-type="float">
            <text:p>4,6</text:p>
          </table:table-cell>
          <table:table-cell office:value-type="float" office:value="1.2" calcext:value-type="float">
            <text:p>1,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0.9" calcext:value-type="float">
            <text:p>0,9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4.7" calcext:value-type="float">
            <text:p>4,7</text:p>
          </table:table-cell>
          <table:table-cell office:value-type="float" office:value="0.9" calcext:value-type="float">
            <text:p>0,9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4.9" calcext:value-type="float">
            <text:p>4,9</text:p>
          </table:table-cell>
          <table:table-cell office:value-type="float" office:value="0.3" calcext:value-type="float">
            <text:p>0,3</text:p>
          </table:table-cell>
          <table:table-cell office:value-type="float" office:value="10" calcext:value-type="float">
            <text:p>10</text:p>
          </table:table-cell>
          <table:table-cell table:style-name="ce4" table:formula="of:==IFERROR(AVERAGE([.AB27];[.AE27]; [.AH27]; [.AK27]; [.AN27]; [.AQ27]; [.AT27]; [.AW27]; [.AZ27]; [.BC27]; [.BF27]; [.BI27]; [.BL27]; [.BO27]; [.BR27]; [.BU27]);&quot;N/A&quot;)" office:value-type="string" office:string-value="N/A" calcext:value-type="string">
            <text:p>N/A</text:p>
          </table:table-cell>
          <table:table-cell table:formula="of:==IFERROR(AVERAGE([.AC27];[.AF27]; [.AI27]; [.AL27]; [.AO27]; [.AR27]; [.AU27]; [.AX27]; [.BA27]; [.BD27]; [.BG27]; [.BJ27]; [.BM27]; [.BP27]; [.BS27]; [.BV27]);&quot;N/A&quot;)" office:value-type="string" office:string-value="N/A" calcext:value-type="string">
            <text:p>N/A</text:p>
          </table:table-cell>
          <table:table-cell table:formula="of:==IFERROR(AVERAGE([.AD27];[.AG27]; [.AJ27]; [.AM27]; [.AP27]; [.AS27]; [.AV27]; [.AY27]; [.BB27]; [.BE27]; [.BH27]; [.BK27]; [.BN27]; [.BQ27]; [.BT27]; [.BW27]);&quot;N/A&quot;)" office:value-type="string" office:string-value="N/A" calcext:value-type="string">
            <text:p>N/A</text:p>
          </table:table-cell>
          <table:table-cell table:style-name="ce4" table:formula="of:==IFERROR(AVERAGE([.AE27];[.AH27]; [.AK27]; [.AN27]; [.AQ27]; [.AT27]; [.AW27]; [.AZ27]; [.BC27]; [.BF27]; [.BI27]; [.BL27]; [.BO27]; [.BR27]; [.BU27]; [.BX27]);&quot;N/A&quot;)" office:value-type="string" office:string-value="N/A" calcext:value-type="string">
            <text:p>N/A</text:p>
          </table:table-cell>
          <table:table-cell table:formula="of:==IFERROR(AVERAGE([.AF27];[.AI27]; [.AL27]; [.AO27]; [.AR27]; [.AU27]; [.AX27]; [.BA27]; [.BD27]; [.BG27]; [.BJ27]; [.BM27]; [.BP27]; [.BS27]; [.BV27]; [.BY27]);&quot;N/A&quot;)" office:value-type="string" office:string-value="N/A" calcext:value-type="string">
            <text:p>N/A</text:p>
          </table:table-cell>
          <table:table-cell table:formula="of:==IFERROR(AVERAGE([.AG27];[.AJ27]; [.AM27]; [.AP27]; [.AS27]; [.AV27]; [.AY27]; [.BB27]; [.BE27]; [.BH27]; [.BK27]; [.BN27]; [.BQ27]; [.BT27]; [.BW27]; [.BZ27]);&quot;N/A&quot;)" office:value-type="string" office:string-value="N/A" calcext:value-type="string">
            <text:p>N/A</text:p>
          </table:table-cell>
          <table:table-cell table:style-name="ce4" table:formula="of:==IFERROR(AVERAGE([.AH27];[.AK27]; [.AN27]; [.AQ27]; [.AT27]; [.AW27]; [.AZ27]; [.BC27]; [.BF27]; [.BI27]; [.BL27]; [.BO27]; [.BR27]; [.BU27]; [.BX27]; [.CA27]);&quot;N/A&quot;)" office:value-type="string" office:string-value="N/A" calcext:value-type="string">
            <text:p>N/A</text:p>
          </table:table-cell>
          <table:table-cell table:formula="of:==IFERROR(AVERAGE([.AI27];[.AL27]; [.AO27]; [.AR27]; [.AU27]; [.AX27]; [.BA27]; [.BD27]; [.BG27]; [.BJ27]; [.BM27]; [.BP27]; [.BS27]; [.BV27]; [.BY27]; [.CB27]);&quot;N/A&quot;)" office:value-type="string" office:string-value="N/A" calcext:value-type="string">
            <text:p>N/A</text:p>
          </table:table-cell>
          <table:table-cell table:formula="of:==IFERROR(AVERAGE([.AJ27];[.AM27]; [.AP27]; [.AS27]; [.AV27]; [.AY27]; [.BB27]; [.BE27]; [.BH27]; [.BK27]; [.BN27]; [.BQ27]; [.BT27]; [.BW27]; [.BZ27]; [.CC27]);&quot;N/A&quot;)" office:value-type="string" office:string-value="N/A" calcext:value-type="string">
            <text:p>N/A</text:p>
          </table:table-cell>
          <table:table-cell table:style-name="ce4" table:formula="of:==IFERROR(AVERAGE([.AK27];[.AN27]; [.AQ27]; [.AT27]; [.AW27]; [.AZ27]; [.BC27]; [.BF27]; [.BI27]; [.BL27]; [.BO27]; [.BR27]; [.BU27]; [.BX27]; [.CA27]; [.CD27]);&quot;N/A&quot;)" office:value-type="string" office:string-value="N/A" calcext:value-type="string">
            <text:p>N/A</text:p>
          </table:table-cell>
          <table:table-cell table:formula="of:==IFERROR(AVERAGE([.AL27];[.AO27]; [.AR27]; [.AU27]; [.AX27]; [.BA27]; [.BD27]; [.BG27]; [.BJ27]; [.BM27]; [.BP27]; [.BS27]; [.BV27]; [.BY27]; [.CB27]; [.CE27]);&quot;N/A&quot;)" office:value-type="string" office:string-value="N/A" calcext:value-type="string">
            <text:p>N/A</text:p>
          </table:table-cell>
          <table:table-cell table:formula="of:==IFERROR(AVERAGE([.AM27];[.AP27]; [.AS27]; [.AV27]; [.AY27]; [.BB27]; [.BE27]; [.BH27]; [.BK27]; [.BN27]; [.BQ27]; [.BT27]; [.BW27]; [.BZ27]; [.CC27]; [.CF27]);&quot;N/A&quot;)" office:value-type="string" office:string-value="N/A" calcext:value-type="string">
            <text:p>N/A</text:p>
          </table:table-cell>
          <table:table-cell table:style-name="ce4" table:formula="of:==IFERROR(AVERAGE([.AN27];[.AQ27]; [.AT27]; [.AW27]; [.AZ27]; [.BC27]; [.BF27]; [.BI27]; [.BL27]; [.BO27]; [.BR27]; [.BU27]; [.BX27]; [.CA27]; [.CD27]; [.CG27]);&quot;N/A&quot;)" office:value-type="string" office:string-value="N/A" calcext:value-type="string">
            <text:p>N/A</text:p>
          </table:table-cell>
          <table:table-cell table:formula="of:==IFERROR(AVERAGE([.AO27];[.AR27]; [.AU27]; [.AX27]; [.BA27]; [.BD27]; [.BG27]; [.BJ27]; [.BM27]; [.BP27]; [.BS27]; [.BV27]; [.BY27]; [.CB27]; [.CE27]; [.CH27]);&quot;N/A&quot;)" office:value-type="string" office:string-value="N/A" calcext:value-type="string">
            <text:p>N/A</text:p>
          </table:table-cell>
          <table:table-cell table:formula="of:==IFERROR(AVERAGE([.AP27];[.AS27]; [.AV27]; [.AY27]; [.BB27]; [.BE27]; [.BH27]; [.BK27]; [.BN27]; [.BQ27]; [.BT27]; [.BW27]; [.BZ27]; [.CC27]; [.CF27]; [.CI27]);&quot;N/A&quot;)" office:value-type="string" office:string-value="N/A" calcext:value-type="string">
            <text:p>N/A</text:p>
          </table:table-cell>
          <table:table-cell table:style-name="ce4" table:formula="of:==IFERROR(AVERAGE([.AQ27];[.AT27]; [.AW27]; [.AZ27]; [.BC27]; [.BF27]; [.BI27]; [.BL27]; [.BO27]; [.BR27]; [.BU27]; [.BX27]; [.CA27]; [.CD27]; [.CG27]; [.CJ27]);&quot;N/A&quot;)" office:value-type="string" office:string-value="N/A" calcext:value-type="string">
            <text:p>N/A</text:p>
          </table:table-cell>
          <table:table-cell table:formula="of:==IFERROR(AVERAGE([.AR27];[.AU27]; [.AX27]; [.BA27]; [.BD27]; [.BG27]; [.BJ27]; [.BM27]; [.BP27]; [.BS27]; [.BV27]; [.BY27]; [.CB27]; [.CE27]; [.CH27]; [.CK27]);&quot;N/A&quot;)" office:value-type="string" office:string-value="N/A" calcext:value-type="string">
            <text:p>N/A</text:p>
          </table:table-cell>
          <table:table-cell table:formula="of:==IFERROR(AVERAGE([.AS27];[.AV27]; [.AY27]; [.BB27]; [.BE27]; [.BH27]; [.BK27]; [.BN27]; [.BQ27]; [.BT27]; [.BW27]; [.BZ27]; [.CC27]; [.CF27]; [.CI27]; [.CL27]);&quot;N/A&quot;)" office:value-type="string" office:string-value="N/A" calcext:value-type="string">
            <text:p>N/A</text:p>
          </table:table-cell>
          <table:table-cell table:style-name="ce4" table:formula="of:==IFERROR(AVERAGE([.AT27];[.AW27]; [.AZ27]; [.BC27]; [.BF27]; [.BI27]; [.BL27]; [.BO27]; [.BR27]; [.BU27]; [.BX27]; [.CA27]; [.CD27]; [.CG27]; [.CJ27]; [.CM27]);&quot;N/A&quot;)" office:value-type="string" office:string-value="N/A" calcext:value-type="string">
            <text:p>N/A</text:p>
          </table:table-cell>
          <table:table-cell table:formula="of:==IFERROR(AVERAGE([.AU27];[.AX27]; [.BA27]; [.BD27]; [.BG27]; [.BJ27]; [.BM27]; [.BP27]; [.BS27]; [.BV27]; [.BY27]; [.CB27]; [.CE27]; [.CH27]; [.CK27]; [.CN27]);&quot;N/A&quot;)" office:value-type="string" office:string-value="N/A" calcext:value-type="string">
            <text:p>N/A</text:p>
          </table:table-cell>
          <table:table-cell table:formula="of:==IFERROR(AVERAGE([.AV27];[.AY27]; [.BB27]; [.BE27]; [.BH27]; [.BK27]; [.BN27]; [.BQ27]; [.BT27]; [.BW27]; [.BZ27]; [.CC27]; [.CF27]; [.CI27]; [.CL27]; [.CO27]);&quot;N/A&quot;)" office:value-type="string" office:string-value="N/A" calcext:value-type="string">
            <text:p>N/A</text:p>
          </table:table-cell>
          <table:table-cell table:style-name="ce4" table:formula="of:==IFERROR(AVERAGE([.AW27];[.AZ27]; [.BC27]; [.BF27]; [.BI27]; [.BL27]; [.BO27]; [.BR27]; [.BU27]; [.BX27]; [.CA27]; [.CD27]; [.CG27]; [.CJ27]; [.CM27]; [.CP27]);&quot;N/A&quot;)" office:value-type="string" office:string-value="N/A" calcext:value-type="string">
            <text:p>N/A</text:p>
          </table:table-cell>
          <table:table-cell table:formula="of:==IFERROR(AVERAGE([.AX27];[.BA27]; [.BD27]; [.BG27]; [.BJ27]; [.BM27]; [.BP27]; [.BS27]; [.BV27]; [.BY27]; [.CB27]; [.CE27]; [.CH27]; [.CK27]; [.CN27]; [.CQ27]);&quot;N/A&quot;)" office:value-type="string" office:string-value="N/A" calcext:value-type="string">
            <text:p>N/A</text:p>
          </table:table-cell>
          <table:table-cell table:formula="of:==IFERROR(AVERAGE([.AY27];[.BB27]; [.BE27]; [.BH27]; [.BK27]; [.BN27]; [.BQ27]; [.BT27]; [.BW27]; [.BZ27]; [.CC27]; [.CF27]; [.CI27]; [.CL27]; [.CO27]; [.CR27]);&quot;N/A&quot;)" office:value-type="string" office:string-value="N/A" calcext:value-type="string">
            <text:p>N/A</text:p>
          </table:table-cell>
          <table:table-cell table:style-name="ce4" table:formula="of:==IFERROR(AVERAGE([.AZ27];[.BC27]; [.BF27]; [.BI27]; [.BL27]; [.BO27]; [.BR27]; [.BU27]; [.BX27]; [.CA27]; [.CD27]; [.CG27]; [.CJ27]; [.CM27]; [.CP27]; [.CS27]);&quot;N/A&quot;)" office:value-type="string" office:string-value="N/A" calcext:value-type="string">
            <text:p>N/A</text:p>
          </table:table-cell>
          <table:table-cell table:formula="of:==IFERROR(AVERAGE([.BA27];[.BD27]; [.BG27]; [.BJ27]; [.BM27]; [.BP27]; [.BS27]; [.BV27]; [.BY27]; [.CB27]; [.CE27]; [.CH27]; [.CK27]; [.CN27]; [.CQ27]; [.CT27]);&quot;N/A&quot;)" office:value-type="string" office:string-value="N/A" calcext:value-type="string">
            <text:p>N/A</text:p>
          </table:table-cell>
          <table:table-cell table:formula="of:==IFERROR(AVERAGE([.BB27];[.BE27]; [.BH27]; [.BK27]; [.BN27]; [.BQ27]; [.BT27]; [.BW27]; [.BZ27]; [.CC27]; [.CF27]; [.CI27]; [.CL27]; [.CO27]; [.CR27]; [.CU27]);&quot;N/A&quot;)" office:value-type="string" office:string-value="N/A" calcext:value-type="string">
            <text:p>N/A</text:p>
          </table:table-cell>
          <table:table-cell table:style-name="ce4" table:formula="of:==IFERROR(AVERAGE([.BC27];[.BF27]; [.BI27]; [.BL27]; [.BO27]; [.BR27]; [.BU27]; [.BX27]; [.CA27]; [.CD27]; [.CG27]; [.CJ27]; [.CM27]; [.CP27]; [.CS27]; [.CV27]);&quot;N/A&quot;)" office:value-type="string" office:string-value="N/A" calcext:value-type="string">
            <text:p>N/A</text:p>
          </table:table-cell>
          <table:table-cell table:formula="of:==IFERROR(AVERAGE([.BD27];[.BG27]; [.BJ27]; [.BM27]; [.BP27]; [.BS27]; [.BV27]; [.BY27]; [.CB27]; [.CE27]; [.CH27]; [.CK27]; [.CN27]; [.CQ27]; [.CT27]; [.CW27]);&quot;N/A&quot;)" office:value-type="string" office:string-value="N/A" calcext:value-type="string">
            <text:p>N/A</text:p>
          </table:table-cell>
          <table:table-cell table:formula="of:==IFERROR(AVERAGE([.BE27];[.BH27]; [.BK27]; [.BN27]; [.BQ27]; [.BT27]; [.BW27]; [.BZ27]; [.CC27]; [.CF27]; [.CI27]; [.CL27]; [.CO27]; [.CR27]; [.CU27]; [.CX27]);&quot;N/A&quot;)" office:value-type="string" office:string-value="N/A" calcext:value-type="string">
            <text:p>N/A</text:p>
          </table:table-cell>
          <table:table-cell table:formula="of:==IFERROR(AVERAGE([.BF27];[.BI27]; [.BL27]; [.BO27]; [.BR27]; [.BU27]; [.BX27]; [.CA27]; [.CD27]; [.CG27]; [.CJ27]; [.CM27]; [.CP27]; [.CS27]; [.CV27]; [.CY27]);&quot;N/A&quot;)" office:value-type="string" office:string-value="N/A" calcext:value-type="string">
            <text:p>N/A</text:p>
          </table:table-cell>
          <table:table-cell table:formula="of:==IFERROR(AVERAGE([.BG27];[.BJ27]; [.BM27]; [.BP27]; [.BS27]; [.BV27]; [.BY27]; [.CB27]; [.CE27]; [.CH27]; [.CK27]; [.CN27]; [.CQ27]; [.CT27]; [.CW27]; [.CZ27]);&quot;N/A&quot;)" office:value-type="string" office:string-value="N/A" calcext:value-type="string">
            <text:p>N/A</text:p>
          </table:table-cell>
          <table:table-cell table:formula="of:==IFERROR(AVERAGE([.BH27];[.BK27]; [.BN27]; [.BQ27]; [.BT27]; [.BW27]; [.BZ27]; [.CC27]; [.CF27]; [.CI27]; [.CL27]; [.CO27]; [.CR27]; [.CU27]; [.CX27]; [.DA27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7.3" calcext:value-type="float">
            <text:p>27,3</text:p>
          </table:table-cell>
          <table:table-cell table:style-name="ce4" table:formula="of:==IFERROR(AVERAGE([.L28];[.O28]; [.R28]; [.U28]; [.X28]; [.AA28]; [.AD28]; [.AG28]; [.AJ28]; [.AM28]; [.AP28]; [.AS28]; [.AV28]; [.AY28]; [.BB28]; [.BE28]);&quot;N/A&quot;)" office:value-type="float" office:value="3.832" calcext:value-type="float">
            <text:p>3,832</text:p>
          </table:table-cell>
          <table:table-cell table:style-name="ce4" office:value-type="float" office:value="3.83" calcext:value-type="float">
            <text:p>3,83</text:p>
          </table:table-cell>
          <table:table-cell office:value-type="float" office:value="1.46" calcext:value-type="float">
            <text:p>1,46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3.67" calcext:value-type="float">
            <text:p>3,67</text:p>
          </table:table-cell>
          <table:table-cell office:value-type="float" office:value="1.37" calcext:value-type="float">
            <text:p>1,37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4.33" calcext:value-type="float">
            <text:p>4,33</text:p>
          </table:table-cell>
          <table:table-cell office:value-type="float" office:value="1.49" calcext:value-type="float">
            <text:p>1,49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3.33" calcext:value-type="float">
            <text:p>3,33</text:p>
          </table:table-cell>
          <table:table-cell office:value-type="float" office:value="1.49" calcext:value-type="float">
            <text:p>1,49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.41" calcext:value-type="float">
            <text:p>1,41</text:p>
          </table:table-cell>
          <table:table-cell office:value-type="float" office:value="6" calcext:value-type="float">
            <text:p>6</text:p>
          </table:table-cell>
          <table:table-cell table:style-name="ce4" table:formula="of:==IFERROR(AVERAGE([.AB28];[.AE28]; [.AH28]; [.AK28]; [.AN28]; [.AQ28]; [.AT28]; [.AW28]; [.AZ28]; [.BC28]; [.BF28]; [.BI28]; [.BL28]; [.BO28]; [.BR28]; [.BU28]);&quot;N/A&quot;)" office:value-type="string" office:string-value="N/A" calcext:value-type="string">
            <text:p>N/A</text:p>
          </table:table-cell>
          <table:table-cell table:formula="of:==IFERROR(AVERAGE([.AC28];[.AF28]; [.AI28]; [.AL28]; [.AO28]; [.AR28]; [.AU28]; [.AX28]; [.BA28]; [.BD28]; [.BG28]; [.BJ28]; [.BM28]; [.BP28]; [.BS28]; [.BV28]);&quot;N/A&quot;)" office:value-type="string" office:string-value="N/A" calcext:value-type="string">
            <text:p>N/A</text:p>
          </table:table-cell>
          <table:table-cell table:formula="of:==IFERROR(AVERAGE([.AD28];[.AG28]; [.AJ28]; [.AM28]; [.AP28]; [.AS28]; [.AV28]; [.AY28]; [.BB28]; [.BE28]; [.BH28]; [.BK28]; [.BN28]; [.BQ28]; [.BT28]; [.BW28]);&quot;N/A&quot;)" office:value-type="string" office:string-value="N/A" calcext:value-type="string">
            <text:p>N/A</text:p>
          </table:table-cell>
          <table:table-cell table:style-name="ce4" table:formula="of:==IFERROR(AVERAGE([.AE28];[.AH28]; [.AK28]; [.AN28]; [.AQ28]; [.AT28]; [.AW28]; [.AZ28]; [.BC28]; [.BF28]; [.BI28]; [.BL28]; [.BO28]; [.BR28]; [.BU28]; [.BX28]);&quot;N/A&quot;)" office:value-type="string" office:string-value="N/A" calcext:value-type="string">
            <text:p>N/A</text:p>
          </table:table-cell>
          <table:table-cell table:formula="of:==IFERROR(AVERAGE([.AF28];[.AI28]; [.AL28]; [.AO28]; [.AR28]; [.AU28]; [.AX28]; [.BA28]; [.BD28]; [.BG28]; [.BJ28]; [.BM28]; [.BP28]; [.BS28]; [.BV28]; [.BY28]);&quot;N/A&quot;)" office:value-type="string" office:string-value="N/A" calcext:value-type="string">
            <text:p>N/A</text:p>
          </table:table-cell>
          <table:table-cell table:formula="of:==IFERROR(AVERAGE([.AG28];[.AJ28]; [.AM28]; [.AP28]; [.AS28]; [.AV28]; [.AY28]; [.BB28]; [.BE28]; [.BH28]; [.BK28]; [.BN28]; [.BQ28]; [.BT28]; [.BW28]; [.BZ28]);&quot;N/A&quot;)" office:value-type="string" office:string-value="N/A" calcext:value-type="string">
            <text:p>N/A</text:p>
          </table:table-cell>
          <table:table-cell table:style-name="ce4" table:formula="of:==IFERROR(AVERAGE([.AH28];[.AK28]; [.AN28]; [.AQ28]; [.AT28]; [.AW28]; [.AZ28]; [.BC28]; [.BF28]; [.BI28]; [.BL28]; [.BO28]; [.BR28]; [.BU28]; [.BX28]; [.CA28]);&quot;N/A&quot;)" office:value-type="string" office:string-value="N/A" calcext:value-type="string">
            <text:p>N/A</text:p>
          </table:table-cell>
          <table:table-cell table:formula="of:==IFERROR(AVERAGE([.AI28];[.AL28]; [.AO28]; [.AR28]; [.AU28]; [.AX28]; [.BA28]; [.BD28]; [.BG28]; [.BJ28]; [.BM28]; [.BP28]; [.BS28]; [.BV28]; [.BY28]; [.CB28]);&quot;N/A&quot;)" office:value-type="string" office:string-value="N/A" calcext:value-type="string">
            <text:p>N/A</text:p>
          </table:table-cell>
          <table:table-cell table:formula="of:==IFERROR(AVERAGE([.AJ28];[.AM28]; [.AP28]; [.AS28]; [.AV28]; [.AY28]; [.BB28]; [.BE28]; [.BH28]; [.BK28]; [.BN28]; [.BQ28]; [.BT28]; [.BW28]; [.BZ28]; [.CC28]);&quot;N/A&quot;)" office:value-type="string" office:string-value="N/A" calcext:value-type="string">
            <text:p>N/A</text:p>
          </table:table-cell>
          <table:table-cell table:style-name="ce4" table:formula="of:==IFERROR(AVERAGE([.AK28];[.AN28]; [.AQ28]; [.AT28]; [.AW28]; [.AZ28]; [.BC28]; [.BF28]; [.BI28]; [.BL28]; [.BO28]; [.BR28]; [.BU28]; [.BX28]; [.CA28]; [.CD28]);&quot;N/A&quot;)" office:value-type="string" office:string-value="N/A" calcext:value-type="string">
            <text:p>N/A</text:p>
          </table:table-cell>
          <table:table-cell table:formula="of:==IFERROR(AVERAGE([.AL28];[.AO28]; [.AR28]; [.AU28]; [.AX28]; [.BA28]; [.BD28]; [.BG28]; [.BJ28]; [.BM28]; [.BP28]; [.BS28]; [.BV28]; [.BY28]; [.CB28]; [.CE28]);&quot;N/A&quot;)" office:value-type="string" office:string-value="N/A" calcext:value-type="string">
            <text:p>N/A</text:p>
          </table:table-cell>
          <table:table-cell table:formula="of:==IFERROR(AVERAGE([.AM28];[.AP28]; [.AS28]; [.AV28]; [.AY28]; [.BB28]; [.BE28]; [.BH28]; [.BK28]; [.BN28]; [.BQ28]; [.BT28]; [.BW28]; [.BZ28]; [.CC28]; [.CF28]);&quot;N/A&quot;)" office:value-type="string" office:string-value="N/A" calcext:value-type="string">
            <text:p>N/A</text:p>
          </table:table-cell>
          <table:table-cell table:style-name="ce4" table:formula="of:==IFERROR(AVERAGE([.AN28];[.AQ28]; [.AT28]; [.AW28]; [.AZ28]; [.BC28]; [.BF28]; [.BI28]; [.BL28]; [.BO28]; [.BR28]; [.BU28]; [.BX28]; [.CA28]; [.CD28]; [.CG28]);&quot;N/A&quot;)" office:value-type="string" office:string-value="N/A" calcext:value-type="string">
            <text:p>N/A</text:p>
          </table:table-cell>
          <table:table-cell table:formula="of:==IFERROR(AVERAGE([.AO28];[.AR28]; [.AU28]; [.AX28]; [.BA28]; [.BD28]; [.BG28]; [.BJ28]; [.BM28]; [.BP28]; [.BS28]; [.BV28]; [.BY28]; [.CB28]; [.CE28]; [.CH28]);&quot;N/A&quot;)" office:value-type="string" office:string-value="N/A" calcext:value-type="string">
            <text:p>N/A</text:p>
          </table:table-cell>
          <table:table-cell table:formula="of:==IFERROR(AVERAGE([.AP28];[.AS28]; [.AV28]; [.AY28]; [.BB28]; [.BE28]; [.BH28]; [.BK28]; [.BN28]; [.BQ28]; [.BT28]; [.BW28]; [.BZ28]; [.CC28]; [.CF28]; [.CI28]);&quot;N/A&quot;)" office:value-type="string" office:string-value="N/A" calcext:value-type="string">
            <text:p>N/A</text:p>
          </table:table-cell>
          <table:table-cell table:style-name="ce4" table:formula="of:==IFERROR(AVERAGE([.AQ28];[.AT28]; [.AW28]; [.AZ28]; [.BC28]; [.BF28]; [.BI28]; [.BL28]; [.BO28]; [.BR28]; [.BU28]; [.BX28]; [.CA28]; [.CD28]; [.CG28]; [.CJ28]);&quot;N/A&quot;)" office:value-type="string" office:string-value="N/A" calcext:value-type="string">
            <text:p>N/A</text:p>
          </table:table-cell>
          <table:table-cell table:formula="of:==IFERROR(AVERAGE([.AR28];[.AU28]; [.AX28]; [.BA28]; [.BD28]; [.BG28]; [.BJ28]; [.BM28]; [.BP28]; [.BS28]; [.BV28]; [.BY28]; [.CB28]; [.CE28]; [.CH28]; [.CK28]);&quot;N/A&quot;)" office:value-type="string" office:string-value="N/A" calcext:value-type="string">
            <text:p>N/A</text:p>
          </table:table-cell>
          <table:table-cell table:formula="of:==IFERROR(AVERAGE([.AS28];[.AV28]; [.AY28]; [.BB28]; [.BE28]; [.BH28]; [.BK28]; [.BN28]; [.BQ28]; [.BT28]; [.BW28]; [.BZ28]; [.CC28]; [.CF28]; [.CI28]; [.CL28]);&quot;N/A&quot;)" office:value-type="string" office:string-value="N/A" calcext:value-type="string">
            <text:p>N/A</text:p>
          </table:table-cell>
          <table:table-cell table:style-name="ce4" table:formula="of:==IFERROR(AVERAGE([.AT28];[.AW28]; [.AZ28]; [.BC28]; [.BF28]; [.BI28]; [.BL28]; [.BO28]; [.BR28]; [.BU28]; [.BX28]; [.CA28]; [.CD28]; [.CG28]; [.CJ28]; [.CM28]);&quot;N/A&quot;)" office:value-type="string" office:string-value="N/A" calcext:value-type="string">
            <text:p>N/A</text:p>
          </table:table-cell>
          <table:table-cell table:formula="of:==IFERROR(AVERAGE([.AU28];[.AX28]; [.BA28]; [.BD28]; [.BG28]; [.BJ28]; [.BM28]; [.BP28]; [.BS28]; [.BV28]; [.BY28]; [.CB28]; [.CE28]; [.CH28]; [.CK28]; [.CN28]);&quot;N/A&quot;)" office:value-type="string" office:string-value="N/A" calcext:value-type="string">
            <text:p>N/A</text:p>
          </table:table-cell>
          <table:table-cell table:formula="of:==IFERROR(AVERAGE([.AV28];[.AY28]; [.BB28]; [.BE28]; [.BH28]; [.BK28]; [.BN28]; [.BQ28]; [.BT28]; [.BW28]; [.BZ28]; [.CC28]; [.CF28]; [.CI28]; [.CL28]; [.CO28]);&quot;N/A&quot;)" office:value-type="string" office:string-value="N/A" calcext:value-type="string">
            <text:p>N/A</text:p>
          </table:table-cell>
          <table:table-cell table:style-name="ce4" table:formula="of:==IFERROR(AVERAGE([.AW28];[.AZ28]; [.BC28]; [.BF28]; [.BI28]; [.BL28]; [.BO28]; [.BR28]; [.BU28]; [.BX28]; [.CA28]; [.CD28]; [.CG28]; [.CJ28]; [.CM28]; [.CP28]);&quot;N/A&quot;)" office:value-type="string" office:string-value="N/A" calcext:value-type="string">
            <text:p>N/A</text:p>
          </table:table-cell>
          <table:table-cell table:formula="of:==IFERROR(AVERAGE([.AX28];[.BA28]; [.BD28]; [.BG28]; [.BJ28]; [.BM28]; [.BP28]; [.BS28]; [.BV28]; [.BY28]; [.CB28]; [.CE28]; [.CH28]; [.CK28]; [.CN28]; [.CQ28]);&quot;N/A&quot;)" office:value-type="string" office:string-value="N/A" calcext:value-type="string">
            <text:p>N/A</text:p>
          </table:table-cell>
          <table:table-cell table:formula="of:==IFERROR(AVERAGE([.AY28];[.BB28]; [.BE28]; [.BH28]; [.BK28]; [.BN28]; [.BQ28]; [.BT28]; [.BW28]; [.BZ28]; [.CC28]; [.CF28]; [.CI28]; [.CL28]; [.CO28]; [.CR28]);&quot;N/A&quot;)" office:value-type="string" office:string-value="N/A" calcext:value-type="string">
            <text:p>N/A</text:p>
          </table:table-cell>
          <table:table-cell table:style-name="ce4" table:formula="of:==IFERROR(AVERAGE([.AZ28];[.BC28]; [.BF28]; [.BI28]; [.BL28]; [.BO28]; [.BR28]; [.BU28]; [.BX28]; [.CA28]; [.CD28]; [.CG28]; [.CJ28]; [.CM28]; [.CP28]; [.CS28]);&quot;N/A&quot;)" office:value-type="string" office:string-value="N/A" calcext:value-type="string">
            <text:p>N/A</text:p>
          </table:table-cell>
          <table:table-cell table:formula="of:==IFERROR(AVERAGE([.BA28];[.BD28]; [.BG28]; [.BJ28]; [.BM28]; [.BP28]; [.BS28]; [.BV28]; [.BY28]; [.CB28]; [.CE28]; [.CH28]; [.CK28]; [.CN28]; [.CQ28]; [.CT28]);&quot;N/A&quot;)" office:value-type="string" office:string-value="N/A" calcext:value-type="string">
            <text:p>N/A</text:p>
          </table:table-cell>
          <table:table-cell table:formula="of:==IFERROR(AVERAGE([.BB28];[.BE28]; [.BH28]; [.BK28]; [.BN28]; [.BQ28]; [.BT28]; [.BW28]; [.BZ28]; [.CC28]; [.CF28]; [.CI28]; [.CL28]; [.CO28]; [.CR28]; [.CU28]);&quot;N/A&quot;)" office:value-type="string" office:string-value="N/A" calcext:value-type="string">
            <text:p>N/A</text:p>
          </table:table-cell>
          <table:table-cell table:style-name="ce4" table:formula="of:==IFERROR(AVERAGE([.BC28];[.BF28]; [.BI28]; [.BL28]; [.BO28]; [.BR28]; [.BU28]; [.BX28]; [.CA28]; [.CD28]; [.CG28]; [.CJ28]; [.CM28]; [.CP28]; [.CS28]; [.CV28]);&quot;N/A&quot;)" office:value-type="string" office:string-value="N/A" calcext:value-type="string">
            <text:p>N/A</text:p>
          </table:table-cell>
          <table:table-cell table:formula="of:==IFERROR(AVERAGE([.BD28];[.BG28]; [.BJ28]; [.BM28]; [.BP28]; [.BS28]; [.BV28]; [.BY28]; [.CB28]; [.CE28]; [.CH28]; [.CK28]; [.CN28]; [.CQ28]; [.CT28]; [.CW28]);&quot;N/A&quot;)" office:value-type="string" office:string-value="N/A" calcext:value-type="string">
            <text:p>N/A</text:p>
          </table:table-cell>
          <table:table-cell table:formula="of:==IFERROR(AVERAGE([.BE28];[.BH28]; [.BK28]; [.BN28]; [.BQ28]; [.BT28]; [.BW28]; [.BZ28]; [.CC28]; [.CF28]; [.CI28]; [.CL28]; [.CO28]; [.CR28]; [.CU28]; [.CX28]);&quot;N/A&quot;)" office:value-type="string" office:string-value="N/A" calcext:value-type="string">
            <text:p>N/A</text:p>
          </table:table-cell>
          <table:table-cell table:formula="of:==IFERROR(AVERAGE([.BF28];[.BI28]; [.BL28]; [.BO28]; [.BR28]; [.BU28]; [.BX28]; [.CA28]; [.CD28]; [.CG28]; [.CJ28]; [.CM28]; [.CP28]; [.CS28]; [.CV28]; [.CY28]);&quot;N/A&quot;)" office:value-type="string" office:string-value="N/A" calcext:value-type="string">
            <text:p>N/A</text:p>
          </table:table-cell>
          <table:table-cell table:formula="of:==IFERROR(AVERAGE([.BG28];[.BJ28]; [.BM28]; [.BP28]; [.BS28]; [.BV28]; [.BY28]; [.CB28]; [.CE28]; [.CH28]; [.CK28]; [.CN28]; [.CQ28]; [.CT28]; [.CW28]; [.CZ28]);&quot;N/A&quot;)" office:value-type="string" office:string-value="N/A" calcext:value-type="string">
            <text:p>N/A</text:p>
          </table:table-cell>
          <table:table-cell table:formula="of:==IFERROR(AVERAGE([.BH28];[.BK28]; [.BN28]; [.BQ28]; [.BT28]; [.BW28]; [.BZ28]; [.CC28]; [.CF28]; [.CI28]; [.CL28]; [.CO28]; [.CR28]; [.CU28]; [.CX28]; [.DA28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CSCI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Principles of Comp Program I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2.2" calcext:value-type="float">
            <text:p>52,2</text:p>
          </table:table-cell>
          <table:table-cell table:style-name="ce4" table:formula="of:==IFERROR(AVERAGE([.L29];[.O29]; [.R29]; [.U29]; [.X29]; [.AA29]; [.AD29]; [.AG29]; [.AJ29]; [.AM29]; [.AP29]; [.AS29]; [.AV29]; [.AY29]; [.BB29]; [.BE29]);&quot;N/A&quot;)" office:value-type="float" office:value="4.216" calcext:value-type="float">
            <text:p>4,216</text:p>
          </table:table-cell>
          <table:table-cell table:style-name="ce4" office:value-type="float" office:value="4.25" calcext:value-type="float">
            <text:p>4,25</text:p>
          </table:table-cell>
          <table:table-cell office:value-type="float" office:value="1.16" calcext:value-type="float">
            <text:p>1,16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4.25" calcext:value-type="float">
            <text:p>4,25</text:p>
          </table:table-cell>
          <table:table-cell office:value-type="float" office:value="1.16" calcext:value-type="float">
            <text:p>1,16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.47" calcext:value-type="float">
            <text:p>1,47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4.25" calcext:value-type="float">
            <text:p>4,25</text:p>
          </table:table-cell>
          <table:table-cell office:value-type="float" office:value="1.16" calcext:value-type="float">
            <text:p>1,16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4.33" calcext:value-type="float">
            <text:p>4,33</text:p>
          </table:table-cell>
          <table:table-cell office:value-type="float" office:value="1.18" calcext:value-type="float">
            <text:p>1,18</text:p>
          </table:table-cell>
          <table:table-cell office:value-type="float" office:value="12" calcext:value-type="float">
            <text:p>12</text:p>
          </table:table-cell>
          <table:table-cell table:style-name="ce4" table:formula="of:==IFERROR(AVERAGE([.AB29];[.AE29]; [.AH29]; [.AK29]; [.AN29]; [.AQ29]; [.AT29]; [.AW29]; [.AZ29]; [.BC29]; [.BF29]; [.BI29]; [.BL29]; [.BO29]; [.BR29]; [.BU29]);&quot;N/A&quot;)" office:value-type="string" office:string-value="N/A" calcext:value-type="string">
            <text:p>N/A</text:p>
          </table:table-cell>
          <table:table-cell table:formula="of:==IFERROR(AVERAGE([.AC29];[.AF29]; [.AI29]; [.AL29]; [.AO29]; [.AR29]; [.AU29]; [.AX29]; [.BA29]; [.BD29]; [.BG29]; [.BJ29]; [.BM29]; [.BP29]; [.BS29]; [.BV29]);&quot;N/A&quot;)" office:value-type="string" office:string-value="N/A" calcext:value-type="string">
            <text:p>N/A</text:p>
          </table:table-cell>
          <table:table-cell table:formula="of:==IFERROR(AVERAGE([.AD29];[.AG29]; [.AJ29]; [.AM29]; [.AP29]; [.AS29]; [.AV29]; [.AY29]; [.BB29]; [.BE29]; [.BH29]; [.BK29]; [.BN29]; [.BQ29]; [.BT29]; [.BW29]);&quot;N/A&quot;)" office:value-type="string" office:string-value="N/A" calcext:value-type="string">
            <text:p>N/A</text:p>
          </table:table-cell>
          <table:table-cell table:style-name="ce4" table:formula="of:==IFERROR(AVERAGE([.AE29];[.AH29]; [.AK29]; [.AN29]; [.AQ29]; [.AT29]; [.AW29]; [.AZ29]; [.BC29]; [.BF29]; [.BI29]; [.BL29]; [.BO29]; [.BR29]; [.BU29]; [.BX29]);&quot;N/A&quot;)" office:value-type="string" office:string-value="N/A" calcext:value-type="string">
            <text:p>N/A</text:p>
          </table:table-cell>
          <table:table-cell table:formula="of:==IFERROR(AVERAGE([.AF29];[.AI29]; [.AL29]; [.AO29]; [.AR29]; [.AU29]; [.AX29]; [.BA29]; [.BD29]; [.BG29]; [.BJ29]; [.BM29]; [.BP29]; [.BS29]; [.BV29]; [.BY29]);&quot;N/A&quot;)" office:value-type="string" office:string-value="N/A" calcext:value-type="string">
            <text:p>N/A</text:p>
          </table:table-cell>
          <table:table-cell table:formula="of:==IFERROR(AVERAGE([.AG29];[.AJ29]; [.AM29]; [.AP29]; [.AS29]; [.AV29]; [.AY29]; [.BB29]; [.BE29]; [.BH29]; [.BK29]; [.BN29]; [.BQ29]; [.BT29]; [.BW29]; [.BZ29]);&quot;N/A&quot;)" office:value-type="string" office:string-value="N/A" calcext:value-type="string">
            <text:p>N/A</text:p>
          </table:table-cell>
          <table:table-cell table:style-name="ce4" table:formula="of:==IFERROR(AVERAGE([.AH29];[.AK29]; [.AN29]; [.AQ29]; [.AT29]; [.AW29]; [.AZ29]; [.BC29]; [.BF29]; [.BI29]; [.BL29]; [.BO29]; [.BR29]; [.BU29]; [.BX29]; [.CA29]);&quot;N/A&quot;)" office:value-type="string" office:string-value="N/A" calcext:value-type="string">
            <text:p>N/A</text:p>
          </table:table-cell>
          <table:table-cell table:formula="of:==IFERROR(AVERAGE([.AI29];[.AL29]; [.AO29]; [.AR29]; [.AU29]; [.AX29]; [.BA29]; [.BD29]; [.BG29]; [.BJ29]; [.BM29]; [.BP29]; [.BS29]; [.BV29]; [.BY29]; [.CB29]);&quot;N/A&quot;)" office:value-type="string" office:string-value="N/A" calcext:value-type="string">
            <text:p>N/A</text:p>
          </table:table-cell>
          <table:table-cell table:formula="of:==IFERROR(AVERAGE([.AJ29];[.AM29]; [.AP29]; [.AS29]; [.AV29]; [.AY29]; [.BB29]; [.BE29]; [.BH29]; [.BK29]; [.BN29]; [.BQ29]; [.BT29]; [.BW29]; [.BZ29]; [.CC29]);&quot;N/A&quot;)" office:value-type="string" office:string-value="N/A" calcext:value-type="string">
            <text:p>N/A</text:p>
          </table:table-cell>
          <table:table-cell table:style-name="ce4" table:formula="of:==IFERROR(AVERAGE([.AK29];[.AN29]; [.AQ29]; [.AT29]; [.AW29]; [.AZ29]; [.BC29]; [.BF29]; [.BI29]; [.BL29]; [.BO29]; [.BR29]; [.BU29]; [.BX29]; [.CA29]; [.CD29]);&quot;N/A&quot;)" office:value-type="string" office:string-value="N/A" calcext:value-type="string">
            <text:p>N/A</text:p>
          </table:table-cell>
          <table:table-cell table:formula="of:==IFERROR(AVERAGE([.AL29];[.AO29]; [.AR29]; [.AU29]; [.AX29]; [.BA29]; [.BD29]; [.BG29]; [.BJ29]; [.BM29]; [.BP29]; [.BS29]; [.BV29]; [.BY29]; [.CB29]; [.CE29]);&quot;N/A&quot;)" office:value-type="string" office:string-value="N/A" calcext:value-type="string">
            <text:p>N/A</text:p>
          </table:table-cell>
          <table:table-cell table:formula="of:==IFERROR(AVERAGE([.AM29];[.AP29]; [.AS29]; [.AV29]; [.AY29]; [.BB29]; [.BE29]; [.BH29]; [.BK29]; [.BN29]; [.BQ29]; [.BT29]; [.BW29]; [.BZ29]; [.CC29]; [.CF29]);&quot;N/A&quot;)" office:value-type="string" office:string-value="N/A" calcext:value-type="string">
            <text:p>N/A</text:p>
          </table:table-cell>
          <table:table-cell table:style-name="ce4" table:formula="of:==IFERROR(AVERAGE([.AN29];[.AQ29]; [.AT29]; [.AW29]; [.AZ29]; [.BC29]; [.BF29]; [.BI29]; [.BL29]; [.BO29]; [.BR29]; [.BU29]; [.BX29]; [.CA29]; [.CD29]; [.CG29]);&quot;N/A&quot;)" office:value-type="string" office:string-value="N/A" calcext:value-type="string">
            <text:p>N/A</text:p>
          </table:table-cell>
          <table:table-cell table:formula="of:==IFERROR(AVERAGE([.AO29];[.AR29]; [.AU29]; [.AX29]; [.BA29]; [.BD29]; [.BG29]; [.BJ29]; [.BM29]; [.BP29]; [.BS29]; [.BV29]; [.BY29]; [.CB29]; [.CE29]; [.CH29]);&quot;N/A&quot;)" office:value-type="string" office:string-value="N/A" calcext:value-type="string">
            <text:p>N/A</text:p>
          </table:table-cell>
          <table:table-cell table:formula="of:==IFERROR(AVERAGE([.AP29];[.AS29]; [.AV29]; [.AY29]; [.BB29]; [.BE29]; [.BH29]; [.BK29]; [.BN29]; [.BQ29]; [.BT29]; [.BW29]; [.BZ29]; [.CC29]; [.CF29]; [.CI29]);&quot;N/A&quot;)" office:value-type="string" office:string-value="N/A" calcext:value-type="string">
            <text:p>N/A</text:p>
          </table:table-cell>
          <table:table-cell table:style-name="ce4" table:formula="of:==IFERROR(AVERAGE([.AQ29];[.AT29]; [.AW29]; [.AZ29]; [.BC29]; [.BF29]; [.BI29]; [.BL29]; [.BO29]; [.BR29]; [.BU29]; [.BX29]; [.CA29]; [.CD29]; [.CG29]; [.CJ29]);&quot;N/A&quot;)" office:value-type="string" office:string-value="N/A" calcext:value-type="string">
            <text:p>N/A</text:p>
          </table:table-cell>
          <table:table-cell table:formula="of:==IFERROR(AVERAGE([.AR29];[.AU29]; [.AX29]; [.BA29]; [.BD29]; [.BG29]; [.BJ29]; [.BM29]; [.BP29]; [.BS29]; [.BV29]; [.BY29]; [.CB29]; [.CE29]; [.CH29]; [.CK29]);&quot;N/A&quot;)" office:value-type="string" office:string-value="N/A" calcext:value-type="string">
            <text:p>N/A</text:p>
          </table:table-cell>
          <table:table-cell table:formula="of:==IFERROR(AVERAGE([.AS29];[.AV29]; [.AY29]; [.BB29]; [.BE29]; [.BH29]; [.BK29]; [.BN29]; [.BQ29]; [.BT29]; [.BW29]; [.BZ29]; [.CC29]; [.CF29]; [.CI29]; [.CL29]);&quot;N/A&quot;)" office:value-type="string" office:string-value="N/A" calcext:value-type="string">
            <text:p>N/A</text:p>
          </table:table-cell>
          <table:table-cell table:style-name="ce4" table:formula="of:==IFERROR(AVERAGE([.AT29];[.AW29]; [.AZ29]; [.BC29]; [.BF29]; [.BI29]; [.BL29]; [.BO29]; [.BR29]; [.BU29]; [.BX29]; [.CA29]; [.CD29]; [.CG29]; [.CJ29]; [.CM29]);&quot;N/A&quot;)" office:value-type="string" office:string-value="N/A" calcext:value-type="string">
            <text:p>N/A</text:p>
          </table:table-cell>
          <table:table-cell table:formula="of:==IFERROR(AVERAGE([.AU29];[.AX29]; [.BA29]; [.BD29]; [.BG29]; [.BJ29]; [.BM29]; [.BP29]; [.BS29]; [.BV29]; [.BY29]; [.CB29]; [.CE29]; [.CH29]; [.CK29]; [.CN29]);&quot;N/A&quot;)" office:value-type="string" office:string-value="N/A" calcext:value-type="string">
            <text:p>N/A</text:p>
          </table:table-cell>
          <table:table-cell table:formula="of:==IFERROR(AVERAGE([.AV29];[.AY29]; [.BB29]; [.BE29]; [.BH29]; [.BK29]; [.BN29]; [.BQ29]; [.BT29]; [.BW29]; [.BZ29]; [.CC29]; [.CF29]; [.CI29]; [.CL29]; [.CO29]);&quot;N/A&quot;)" office:value-type="string" office:string-value="N/A" calcext:value-type="string">
            <text:p>N/A</text:p>
          </table:table-cell>
          <table:table-cell table:style-name="ce4" table:formula="of:==IFERROR(AVERAGE([.AW29];[.AZ29]; [.BC29]; [.BF29]; [.BI29]; [.BL29]; [.BO29]; [.BR29]; [.BU29]; [.BX29]; [.CA29]; [.CD29]; [.CG29]; [.CJ29]; [.CM29]; [.CP29]);&quot;N/A&quot;)" office:value-type="string" office:string-value="N/A" calcext:value-type="string">
            <text:p>N/A</text:p>
          </table:table-cell>
          <table:table-cell table:formula="of:==IFERROR(AVERAGE([.AX29];[.BA29]; [.BD29]; [.BG29]; [.BJ29]; [.BM29]; [.BP29]; [.BS29]; [.BV29]; [.BY29]; [.CB29]; [.CE29]; [.CH29]; [.CK29]; [.CN29]; [.CQ29]);&quot;N/A&quot;)" office:value-type="string" office:string-value="N/A" calcext:value-type="string">
            <text:p>N/A</text:p>
          </table:table-cell>
          <table:table-cell table:formula="of:==IFERROR(AVERAGE([.AY29];[.BB29]; [.BE29]; [.BH29]; [.BK29]; [.BN29]; [.BQ29]; [.BT29]; [.BW29]; [.BZ29]; [.CC29]; [.CF29]; [.CI29]; [.CL29]; [.CO29]; [.CR29]);&quot;N/A&quot;)" office:value-type="string" office:string-value="N/A" calcext:value-type="string">
            <text:p>N/A</text:p>
          </table:table-cell>
          <table:table-cell table:style-name="ce4" table:formula="of:==IFERROR(AVERAGE([.AZ29];[.BC29]; [.BF29]; [.BI29]; [.BL29]; [.BO29]; [.BR29]; [.BU29]; [.BX29]; [.CA29]; [.CD29]; [.CG29]; [.CJ29]; [.CM29]; [.CP29]; [.CS29]);&quot;N/A&quot;)" office:value-type="string" office:string-value="N/A" calcext:value-type="string">
            <text:p>N/A</text:p>
          </table:table-cell>
          <table:table-cell table:formula="of:==IFERROR(AVERAGE([.BA29];[.BD29]; [.BG29]; [.BJ29]; [.BM29]; [.BP29]; [.BS29]; [.BV29]; [.BY29]; [.CB29]; [.CE29]; [.CH29]; [.CK29]; [.CN29]; [.CQ29]; [.CT29]);&quot;N/A&quot;)" office:value-type="string" office:string-value="N/A" calcext:value-type="string">
            <text:p>N/A</text:p>
          </table:table-cell>
          <table:table-cell table:formula="of:==IFERROR(AVERAGE([.BB29];[.BE29]; [.BH29]; [.BK29]; [.BN29]; [.BQ29]; [.BT29]; [.BW29]; [.BZ29]; [.CC29]; [.CF29]; [.CI29]; [.CL29]; [.CO29]; [.CR29]; [.CU29]);&quot;N/A&quot;)" office:value-type="string" office:string-value="N/A" calcext:value-type="string">
            <text:p>N/A</text:p>
          </table:table-cell>
          <table:table-cell table:style-name="ce4" table:formula="of:==IFERROR(AVERAGE([.BC29];[.BF29]; [.BI29]; [.BL29]; [.BO29]; [.BR29]; [.BU29]; [.BX29]; [.CA29]; [.CD29]; [.CG29]; [.CJ29]; [.CM29]; [.CP29]; [.CS29]; [.CV29]);&quot;N/A&quot;)" office:value-type="string" office:string-value="N/A" calcext:value-type="string">
            <text:p>N/A</text:p>
          </table:table-cell>
          <table:table-cell table:formula="of:==IFERROR(AVERAGE([.BD29];[.BG29]; [.BJ29]; [.BM29]; [.BP29]; [.BS29]; [.BV29]; [.BY29]; [.CB29]; [.CE29]; [.CH29]; [.CK29]; [.CN29]; [.CQ29]; [.CT29]; [.CW29]);&quot;N/A&quot;)" office:value-type="string" office:string-value="N/A" calcext:value-type="string">
            <text:p>N/A</text:p>
          </table:table-cell>
          <table:table-cell table:formula="of:==IFERROR(AVERAGE([.BE29];[.BH29]; [.BK29]; [.BN29]; [.BQ29]; [.BT29]; [.BW29]; [.BZ29]; [.CC29]; [.CF29]; [.CI29]; [.CL29]; [.CO29]; [.CR29]; [.CU29]; [.CX29]);&quot;N/A&quot;)" office:value-type="string" office:string-value="N/A" calcext:value-type="string">
            <text:p>N/A</text:p>
          </table:table-cell>
          <table:table-cell table:formula="of:==IFERROR(AVERAGE([.BF29];[.BI29]; [.BL29]; [.BO29]; [.BR29]; [.BU29]; [.BX29]; [.CA29]; [.CD29]; [.CG29]; [.CJ29]; [.CM29]; [.CP29]; [.CS29]; [.CV29]; [.CY29]);&quot;N/A&quot;)" office:value-type="string" office:string-value="N/A" calcext:value-type="string">
            <text:p>N/A</text:p>
          </table:table-cell>
          <table:table-cell table:formula="of:==IFERROR(AVERAGE([.BG29];[.BJ29]; [.BM29]; [.BP29]; [.BS29]; [.BV29]; [.BY29]; [.CB29]; [.CE29]; [.CH29]; [.CK29]; [.CN29]; [.CQ29]; [.CT29]; [.CW29]; [.CZ29]);&quot;N/A&quot;)" office:value-type="string" office:string-value="N/A" calcext:value-type="string">
            <text:p>N/A</text:p>
          </table:table-cell>
          <table:table-cell table:formula="of:==IFERROR(AVERAGE([.BH29];[.BK29]; [.BN29]; [.BQ29]; [.BT29]; [.BW29]; [.BZ29]; [.CC29]; [.CF29]; [.CI29]; [.CL29]; [.CO29]; [.CR29]; [.CU29]; [.CX29]; [.DA29]);&quot;N/A&quot;)" office:value-type="string" office:string-value="N/A" calcext:value-type="string">
            <text:p>N/A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Database Systems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3.3" calcext:value-type="float">
            <text:p>83,3</text:p>
          </table:table-cell>
          <table:table-cell table:style-name="ce4" table:formula="of:==IFERROR(AVERAGE([.L30];[.O30]; [.R30]; [.U30]; [.X30]; [.AA30]; [.AD30]; [.AG30]; [.AJ30]; [.AM30]; [.AP30]; [.AS30]; [.AV30]; [.AY30]; [.BB30]; [.BE30]);&quot;N/A&quot;)" office:value-type="float" office:value="4.95625" calcext:value-type="float">
            <text:p>4,95625</text:p>
          </table:table-cell>
          <table:table-cell table:style-name="ce4" office:value-type="float" office:value="4.8" calcext:value-type="float">
            <text:p>4,8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4.75" calcext:value-type="float">
            <text:p>4,75</text:p>
          </table:table-cell>
          <table:table-cell office:value-type="float" office:value="0.43" calcext:value-type="float">
            <text:p>0,4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4.75" calcext:value-type="float">
            <text:p>4,75</text:p>
          </table:table-cell>
          <table:table-cell office:value-type="float" office:value="0.43" calcext:value-type="float">
            <text:p>0,4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CSCI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Operating System</text:p>
          </table:table-cell>
          <table:table-cell office:value-type="string" calcext:value-type="string">
            <text:p>Undergraduate </text:p>
          </table:table-cell>
          <table:table-cell office:value-type="string" calcext:value-type="string">
            <text:p>Technology enhanced 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42.1" calcext:value-type="float">
            <text:p>42,1</text:p>
          </table:table-cell>
          <table:table-cell table:style-name="ce4" table:formula="of:==IFERROR(AVERAGE([.L31];[.O31]; [.R31]; [.U31]; [.X31]; [.AA31]; [.AD31]; [.AG31]; [.AJ31]; [.AM31]; [.AP31]; [.AS31]; [.AV31]; [.AY31]; [.BB31]; [.BE31]);&quot;N/A&quot;)" office:value-type="float" office:value="4.884375" calcext:value-type="float">
            <text:p>4,884375</text:p>
          </table:table-cell>
          <table:table-cell table:style-name="ce4" office:value-type="float" office:value="4.88" calcext:value-type="float">
            <text:p>4,88</text:p>
          </table:table-cell>
          <table:table-cell office:value-type="float" office:value="0.33" calcext:value-type="float">
            <text:p>0,33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4.88" calcext:value-type="float">
            <text:p>4,88</text:p>
          </table:table-cell>
          <table:table-cell office:value-type="float" office:value="0.33" calcext:value-type="float">
            <text:p>0,33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4.94" calcext:value-type="float">
            <text:p>4,94</text:p>
          </table:table-cell>
          <table:table-cell office:value-type="float" office:value="0.24" calcext:value-type="float">
            <text:p>0,24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4.94" calcext:value-type="float">
            <text:p>4,94</text:p>
          </table:table-cell>
          <table:table-cell office:value-type="float" office:value="0.24" calcext:value-type="float">
            <text:p>0,24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4.94" calcext:value-type="float">
            <text:p>4,94</text:p>
          </table:table-cell>
          <table:table-cell office:value-type="float" office:value="0.24" calcext:value-type="float">
            <text:p>0,24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4.93" calcext:value-type="float">
            <text:p>4,93</text:p>
          </table:table-cell>
          <table:table-cell office:value-type="float" office:value="0.26" calcext:value-type="float">
            <text:p>0,26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4.71" calcext:value-type="float">
            <text:p>4,71</text:p>
          </table:table-cell>
          <table:table-cell office:value-type="float" office:value="0.59" calcext:value-type="float">
            <text:p>0,59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4.93" calcext:value-type="float">
            <text:p>4,93</text:p>
          </table:table-cell>
          <table:table-cell office:value-type="float" office:value="0.26" calcext:value-type="float">
            <text:p>0,26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4.86" calcext:value-type="float">
            <text:p>4,86</text:p>
          </table:table-cell>
          <table:table-cell office:value-type="float" office:value="0.35" calcext:value-type="float">
            <text:p>0,35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4.57" calcext:value-type="float">
            <text:p>4,57</text:p>
          </table:table-cell>
          <table:table-cell office:value-type="float" office:value="0.82" calcext:value-type="float">
            <text:p>0,82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4.71" calcext:value-type="float">
            <text:p>4,71</text:p>
          </table:table-cell>
          <table:table-cell office:value-type="float" office:value="0.59" calcext:value-type="float">
            <text:p>0,59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4.86" calcext:value-type="float">
            <text:p>4,86</text:p>
          </table:table-cell>
          <table:table-cell office:value-type="float" office:value="0.35" calcext:value-type="float">
            <text:p>0,35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 table:number-rows-repeated="2">
          <table:table-cell table:number-columns-repeated="56"/>
          <table:table-cell table:style-name="Default"/>
          <table:table-cell table:number-columns-repeated="2"/>
        </table:table-row>
        <table:table-row table:style-name="ro1">
          <table:table-cell table:style-name="Heading_20_1" office:value-type="string" calcext:value-type="string">
            <text:p>Caption</text:p>
          </table:table-cell>
          <table:table-cell table:number-columns-repeated="55"/>
          <table:table-cell table:style-name="Default"/>
          <table:table-cell table:number-columns-repeated="2"/>
        </table:table-row>
        <table:table-row table:style-name="ro3">
          <table:table-cell table:style-name="Heading_20_2" office:value-type="string" calcext:value-type="string">
            <text:p>Questions :</text:p>
          </table:table-cell>
          <table:table-cell table:number-columns-repeated="6"/>
          <table:table-cell table:style-name="Heading_20_2" office:value-type="string" calcext:value-type="string">
            <text:p>Color Coding :</text:p>
          </table:table-cell>
          <table:table-cell table:number-columns-repeated="48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1</text:p>
          </table:table-cell>
          <table:table-cell office:value-type="string" calcext:value-type="string">
            <text:p>The instructor clearly conveyed course expectations.</text:p>
          </table:table-cell>
          <table:table-cell table:number-columns-repeated="5"/>
          <table:table-cell table:style-name="Over_20_Excellent" office:value-type="string" calcext:value-type="string">
            <text:p>Above 4.8</text:p>
          </table:table-cell>
          <table:table-cell table:number-columns-repeated="47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string" calcext:value-type="string">
            <text:p>The instructor helped me better understand the subject matter. </text:p>
          </table:table-cell>
          <table:table-cell table:number-columns-repeated="5"/>
          <table:table-cell table:style-name="Excellent" office:value-type="string" calcext:value-type="string">
            <text:p>Above 4.5</text:p>
          </table:table-cell>
          <table:table-cell table:number-columns-repeated="47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string" calcext:value-type="string">
            <text:p>The instructor treated students with respect.</text:p>
          </table:table-cell>
          <table:table-cell table:number-columns-repeated="5"/>
          <table:table-cell table:style-name="Good" office:value-type="string" calcext:value-type="string">
            <text:p>Above 4</text:p>
          </table:table-cell>
          <table:table-cell table:number-columns-repeated="47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4</text:p>
          </table:table-cell>
          <table:table-cell office:value-type="string" calcext:value-type="string">
            <text:p>The instructor provided meaningful learning experiences</text:p>
          </table:table-cell>
          <table:table-cell table:number-columns-repeated="5"/>
          <table:table-cell table:style-name="Neutral" office:value-type="string" calcext:value-type="string">
            <text:p>Above 3.5</text:p>
          </table:table-cell>
          <table:table-cell table:number-columns-repeated="47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5</text:p>
          </table:table-cell>
          <table:table-cell office:value-type="string" calcext:value-type="string">
            <text:p>The instructor was interested that students learned.</text:p>
          </table:table-cell>
          <table:table-cell table:number-columns-repeated="5"/>
          <table:table-cell table:style-name="Bad" office:value-type="string" calcext:value-type="string">
            <text:p>Below 3.5</text:p>
          </table:table-cell>
          <table:table-cell table:number-columns-repeated="47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6</text:p>
          </table:table-cell>
          <table:table-cell office:value-type="string" calcext:value-type="string">
            <text:p>The instructor covered the main topics specified in the course syllabus.</text:p>
          </table:table-cell>
          <table:table-cell table:number-columns-repeated="5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7</text:p>
          </table:table-cell>
          <table:table-cell office:value-type="string" calcext:value-type="string">
            <text:p>The instructor was accessible during regularly-scheduled office hours.</text:p>
          </table:table-cell>
          <table:table-cell table:number-columns-repeated="5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8</text:p>
          </table:table-cell>
          <table:table-cell office:value-type="string" calcext:value-type="string">
            <text:p>The instructor explained course material clearly. </text:p>
          </table:table-cell>
          <table:table-cell table:number-columns-repeated="5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9</text:p>
          </table:table-cell>
          <table:table-cell office:value-type="string" calcext:value-type="string">
            <text:p>The instructor appeared to be well prepared and organized.</text:p>
          </table:table-cell>
          <table:table-cell table:number-columns-repeated="5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10</text:p>
          </table:table-cell>
          <table:table-cell office:value-type="string" calcext:value-type="string">
            <text:p>The instructor encouraged class discussion.</text:p>
          </table:table-cell>
          <table:table-cell table:number-columns-repeated="5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11</text:p>
          </table:table-cell>
          <table:table-cell office:value-type="string" calcext:value-type="string">
            <text:p>The instructor encouraged intellectual effort.</text:p>
          </table:table-cell>
          <table:table-cell table:number-columns-repeated="5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12</text:p>
          </table:table-cell>
          <table:table-cell office:value-type="string" calcext:value-type="string">
            <text:p>The instructor related course material to real, practical situations.</text:p>
          </table:table-cell>
          <table:table-cell table:number-columns-repeated="5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13</text:p>
          </table:table-cell>
          <table:table-cell office:value-type="string" calcext:value-type="string">
            <text:p>The instructor appeared to be enthusiastic about the subject matter.</text:p>
          </table:table-cell>
          <table:table-cell table:number-columns-repeated="5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14</text:p>
          </table:table-cell>
          <table:table-cell office:value-type="string" calcext:value-type="string">
            <text:p>Examinations and assignments required critical thinking, problem solving, and decision making.</text:p>
          </table:table-cell>
          <table:table-cell table:number-columns-repeated="5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15</text:p>
          </table:table-cell>
          <table:table-cell office:value-type="string" calcext:value-type="string">
            <text:p>Examinations and assignments were graded fairly and impartially.</text:p>
          </table:table-cell>
          <table:table-cell table:number-columns-repeated="5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Q16</text:p>
          </table:table-cell>
          <table:table-cell table:style-name="ce1" office:value-type="string" calcext:value-type="string">
            <text:p>The course was a valuable learning experience for me.</text:p>
          </table:table-cell>
          <table:table-cell table:number-columns-repeated="53"/>
          <table:table-cell table:style-name="Default"/>
          <table:table-cell table:number-columns-repeated="2"/>
        </table:table-row>
        <table:table-row table:style-name="ro2">
          <table:table-cell table:number-columns-repeated="56"/>
          <table:table-cell table:style-name="Default"/>
          <table:table-cell table:number-columns-repeated="2"/>
        </table:table-row>
        <table:table-row table:style-name="ro1">
          <table:table-cell table:style-name="Heading_20_1" office:value-type="string" calcext:value-type="string">
            <text:p>Comments</text:p>
          </table:table-cell>
          <table:table-cell table:number-columns-repeated="55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Enrollment is at the beginning of the semester.</text:p>
          </table:table-cell>
          <table:table-cell table:number-columns-repeated="55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lasses with less than 2 students (among which CSCI 8720, CSCI 8940, CSCI 6910, STAT 7880 <text:s/>and CURS 4990) <text:s/>were not offered to complete the evaluation.</text:p>
          </table:table-cell>
          <table:table-cell table:number-columns-repeated="55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My lowest scores are for CSCI 1301, an into. class that is notably difficult, and where the DWF rate is important. <text:s/>In Spring 2018 and 2019, both sections received the exact same instruction, and yet the scores vary from 3.8 to 4.8, making the data hard to interpret. Nevertheless, I have now repeateadly reached scores around 4.9, so I feel comfident that my overall teaching methodology improved for this class.</text:p>
          </table:table-cell>
          <table:table-cell table:number-columns-repeated="55"/>
          <table:table-cell table:style-name="Default"/>
          <table:table-cell table:number-columns-repeated="2"/>
        </table:table-row>
        <calcext:conditional-formats>
          <calcext:conditional-format calcext:target-range-address="Sheet1.O4:Sheet1.O31 Sheet1.R4:Sheet1.R31 Sheet1.U4:Sheet1.U31 Sheet1.X4:Sheet1.X31 Sheet1.K4:Sheet1.L31 Sheet1.AA4:Sheet1.AA31 Sheet1.AD4:Sheet1.AD31 Sheet1.AG4:Sheet1.AG31 Sheet1.AJ4:Sheet1.AJ31 Sheet1.AM4:Sheet1.AM31 Sheet1.AP4:Sheet1.AP31 Sheet1.AS4:Sheet1.AS31 Sheet1.AV4:Sheet1.AV31 Sheet1.AY4:Sheet1.AY31 Sheet1.BB4:Sheet1.BB31 Sheet1.BE4:Sheet1.BE31">
            <calcext:condition calcext:apply-style-name="Over Excellent" calcext:value="&gt;=4.8" calcext:base-cell-address="Sheet1.K4"/>
            <calcext:condition calcext:apply-style-name="Excellent" calcext:value="&gt;=4.5" calcext:base-cell-address="Sheet1.K4"/>
            <calcext:condition calcext:apply-style-name="Good" calcext:value="&gt;=4" calcext:base-cell-address="Sheet1.K4"/>
            <calcext:condition calcext:apply-style-name="Neutral" calcext:value="&gt;=3.5" calcext:base-cell-address="Sheet1.K4"/>
            <calcext:condition calcext:apply-style-name="Bad" calcext:value="&lt;3.5" calcext:base-cell-address="Sheet1.K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ffe994" loext:vertical-justify="auto"/>
      <style:paragraph-properties css3t:text-justify="auto"/>
    </style:style>
    <style:style style:name="Excellent" style:family="table-cell" style:parent-style-name="Default">
      <style:table-cell-properties fo:background-color="#00a933"/>
      <style:text-properties fo:color="#afd095"/>
    </style:style>
    <style:style style:name="Over_20_Excellent" style:display-name="Over Excellent" style:family="table-cell" style:parent-style-name="Default">
      <style:table-cell-properties fo:background-color="#158466"/>
      <style:text-properties style:font-relief="embosse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9:39:26.0681097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4:35:45.829247639</meta:creation-date>
    <dc:date>2022-05-17T19:44:24.706126391</dc:date>
    <meta:editing-duration>PT4H22M42S</meta:editing-duration>
    <meta:editing-cycles>11</meta:editing-cycles>
    <meta:generator>LibreOffice/6.1.5.2$Linux_X86_64 LibreOffice_project/10$Build-2</meta:generator>
    <meta:document-statistic meta:table-count="1" meta:cell-count="1815" meta:object-count="0"/>
  </office:meta>
</office:document-meta>
</file>