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Student Learning Outcome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November 2, 2023 (01:03:20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Discuss student learning outcomes and the like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Student Learning Outcome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3-11-02T17:03:29Z</meta:creation-date>
    <dc:date>2023-11-02T17:03:29Z</dc:date>
    <meta:user-defined meta:name="date" meta:value-type="string">November   2, 2023 (01:03:20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